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Kozuka Gothic Pro EL" svg:font-family="Kozuka Gothic Pro EL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638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margin-bottom="0.1666in" fo:line-height="0.2638in"/>
      <style:text-properties style:font-name="Kozuka Gothic Pro EL" style:font-name-asian="Kozuka Gothic Pro EL" fo:font-size="14pt" style:font-size-asian="14pt"/>
    </style:style>
    <style:style style:name="TableColumn4" style:family="table-column">
      <style:table-column-properties style:column-width="0.975in"/>
    </style:style>
    <style:style style:name="TableColumn5" style:family="table-column">
      <style:table-column-properties style:column-width="5.5604in"/>
    </style:style>
    <style:style style:name="Table3" style:family="table">
      <style:table-properties style:width="6.5354in" fo:margin-left="0.0097in" table:align="left"/>
    </style:style>
    <style:style style:name="TableRow6" style:family="table-row">
      <style:table-row-properties style:min-row-height="0.3388in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justify" fo:line-height="0.2638in" fo:margin-left="-0.0833in" fo:margin-right="-0.058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內文" style:family="paragraph">
      <style:paragraph-properties fo:line-height="0.2638in" fo:margin-left="-0.0652in" fo:margin-right="-0.0819in" fo:text-indent="0.3187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13" style:parent-style-name="預設段落字型" style:family="text">
      <style:text-properties style:font-name="Kozuka Gothic Pro EL" style:font-name-asian="Kozuka Gothic Pro EL" fo:font-size="10.5pt" style:font-size-asian="10.5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新細明體" fo:font-size="10.5pt" style:font-size-asian="10.5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Kozuka Gothic Pro EL" style:font-name-asian="Kozuka Gothic Pro EL" fo:font-size="10.5pt" style:font-size-asian="10.5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Kozuka Gothic Pro EL" style:font-name-asian="Kozuka Gothic Pro EL" fo:letter-spacing="-0.0055in" fo:font-size="11pt" style:font-size-asian="11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letter-spacing="-0.0055in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letter-spacing="-0.0055in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letter-spacing="-0.0055in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letter-spacing="-0.0055in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letter-spacing="-0.0055in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letter-spacing="-0.0055in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letter-spacing="-0.0055in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Kozuka Gothic Pro EL" style:font-name-asian="Kozuka Gothic Pro EL" fo:letter-spacing="-0.0111in" fo:font-size="11pt" style:font-size-asian="11pt"/>
    </style:style>
    <style:style style:name="TableRow25" style:family="table-row">
      <style:table-row-properties style:min-row-height="0.3625in"/>
    </style:style>
    <style:style style:name="P26" style:parent-style-name="內文" style:family="paragraph">
      <style:paragraph-properties fo:line-height="0.2638in"/>
      <style:text-properties style:font-name="Kozuka Gothic Pro EL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638in" fo:margin-left="-0.0652in" fo:margin-right="-0.0819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0" style:parent-style-name="預設段落字型" style:family="text">
      <style:text-properties style:font-name="Kozuka Gothic Pro EL" style:font-name-asian="Kozuka Gothic Pro EL" fo:letter-spacing="-0.0111in" fo:font-size="11pt" style:font-size-asian="11pt"/>
    </style:style>
    <style:style style:name="T31" style:parent-style-name="預設段落字型" style:family="text">
      <style:text-properties style:font-name="Kozuka Gothic Pro EL" style:font-name-asian="Kozuka Gothic Pro EL" fo:font-size="10.5pt" style:font-size-asian="10.5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fo:font-size="10.5pt" style:font-size-asian="10.5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Kozuka Gothic Pro EL" style:font-name-asian="Kozuka Gothic Pro EL" fo:letter-spacing="-0.0055in" fo:font-size="11pt" style:font-size-asian="11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letter-spacing="-0.0055in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letter-spacing="-0.0055in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letter-spacing="-0.0055in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letter-spacing="-0.0055in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letter-spacing="-0.0055in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letter-spacing="-0.0055in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letter-spacing="-0.0055in" fo:font-size="13pt" style:font-size-asian="13pt" style:font-size-complex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Kozuka Gothic Pro EL" style:font-name-asian="Kozuka Gothic Pro EL" fo:letter-spacing="-0.0111in" fo:font-size="11pt" style:font-size-asian="11pt"/>
    </style:style>
    <style:style style:name="P42" style:parent-style-name="內文" style:family="paragraph">
      <style:paragraph-properties fo:text-align="justify" fo:margin-bottom="0.075in" fo:line-height="0.25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margin-left="0.4583in" fo:text-indent="-0.4569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49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margin-left="0.5895in" fo:text-indent="-0.293in">
        <style:tab-stops/>
      </style:paragraph-properties>
    </style:style>
    <style:style style:name="T52" style:parent-style-name="預設段落字型" style:family="text">
      <style:text-properties style:font-name="新細明體" style:font-size-complex="12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新細明體" style:font-size-complex="12pt"/>
    </style:style>
    <style:style style:name="T55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56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57" style:parent-style-name="預設段落字型" style:family="text">
      <style:text-properties style:font-name="Kozuka Gothic Pro EL" fo:font-size="11pt" style:font-size-asian="11pt"/>
    </style:style>
    <style:style style:name="P58" style:parent-style-name="內文" style:family="paragraph">
      <style:paragraph-properties fo:text-align="justify" fo:line-height="0.25in" fo:margin-left="0.5895in" fo:text-indent="-0.293in">
        <style:tab-stops/>
      </style:paragraph-properties>
    </style:style>
    <style:style style:name="T59" style:parent-style-name="預設段落字型" style:family="text">
      <style:text-properties style:font-name="新細明體" style:font-size-complex="12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新細明體" style:font-size-complex="12pt"/>
    </style:style>
    <style:style style:name="T62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63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64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65" style:parent-style-name="預設段落字型" style:family="text">
      <style:text-properties style:font-name="Kozuka Gothic Pro EL" fo:font-size="11pt" style:font-size-asian="11pt"/>
    </style:style>
    <style:style style:name="P66" style:parent-style-name="內文" style:family="paragraph">
      <style:paragraph-properties fo:text-align="justify" fo:line-height="0.25in" fo:margin-left="0.5895in" fo:text-indent="-0.293in">
        <style:tab-stops/>
      </style:paragraph-properties>
    </style:style>
    <style:style style:name="T67" style:parent-style-name="預設段落字型" style:family="text">
      <style:text-properties style:font-name="新細明體" style:font-size-complex="12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新細明體" style:font-size-complex="12pt"/>
    </style:style>
    <style:style style:name="T70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71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72" style:parent-style-name="預設段落字型" style:family="text">
      <style:text-properties style:font-name="Kozuka Gothic Pro EL" fo:font-size="11pt" style:font-size-asian="11pt"/>
    </style:style>
    <style:style style:name="P73" style:parent-style-name="內文" style:family="paragraph">
      <style:paragraph-properties fo:text-align="justify" fo:line-height="0.25in" fo:margin-left="0.3736in" fo:margin-right="-0.0986in" fo:text-indent="-0.373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P79" style:parent-style-name="內文" style:family="paragraph">
      <style:paragraph-properties fo:line-height="0.25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新細明體"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P84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margin-bottom="0.1666in" fo:line-height="0.2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5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90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91" style:parent-style-name="預設段落字型" style:family="text">
      <style:text-properties style:font-name="新細明體" style:font-size-complex="12pt"/>
    </style:style>
    <style:style style:name="T92" style:parent-style-name="預設段落字型" style:family="text">
      <style:text-properties style:font-name="新細明體"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T94" style:parent-style-name="預設段落字型" style:family="text">
      <style:text-properties style:font-name="新細明體" style:font-size-complex="12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5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101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P102" style:parent-style-name="內文" style:family="paragraph">
      <style:paragraph-properties fo:line-height="0.25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105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P106" style:parent-style-name="內文" style:family="paragraph">
      <style:paragraph-properties fo:margin-bottom="0.1666in" fo:line-height="0.25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新細明體" style:font-size-complex="12pt"/>
    </style:style>
    <style:style style:name="T111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112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P113" style:parent-style-name="內文" style:family="paragraph">
      <style:paragraph-properties fo:line-height="0.25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116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117" style:parent-style-name="預設段落字型" style:family="text">
      <style:text-properties style:font-name="新細明體"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T119" style:parent-style-name="預設段落字型" style:family="text">
      <style:text-properties style:font-name="新細明體" style:font-size-complex="12pt"/>
    </style:style>
    <style:style style:name="T120" style:parent-style-name="預設段落字型" style:family="text">
      <style:text-properties style:font-name="新細明體" style:font-size-complex="12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25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126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P127" style:parent-style-name="內文" style:family="paragraph">
      <style:paragraph-properties fo:line-height="0.25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新細明體" style:font-size-complex="12pt"/>
    </style:style>
    <style:style style:name="T130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131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P132" style:parent-style-name="內文" style:family="paragraph">
      <style:paragraph-properties fo:margin-bottom="0.1666in" fo:line-height="0.25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137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P138" style:parent-style-name="內文" style:family="paragraph">
      <style:paragraph-properties fo:line-height="0.25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141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142" style:parent-style-name="預設段落字型" style:family="text">
      <style:text-properties style:font-name="新細明體" style:font-size-complex="12pt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name="新細明體" style:font-size-complex="12pt"/>
    </style:style>
    <style:style style:name="T145" style:parent-style-name="預設段落字型" style:family="text">
      <style:text-properties style:font-name="新細明體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margin-top="0.1666in" fo:line-height="0.25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151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152" style:parent-style-name="預設段落字型" style:family="text">
      <style:text-properties style:font-name="新細明體" style:font-size-complex="12pt"/>
    </style:style>
    <style:style style:name="T153" style:parent-style-name="預設段落字型" style:family="text">
      <style:text-properties style:font-name="新細明體" style:font-size-complex="12pt"/>
    </style:style>
    <style:style style:name="T154" style:parent-style-name="預設段落字型" style:family="text">
      <style:text-properties style:font-name="新細明體" style:font-size-complex="12pt"/>
    </style:style>
    <style:style style:name="T155" style:parent-style-name="預設段落字型" style:family="text">
      <style:text-properties style:font-name="新細明體" style:font-size-complex="12pt"/>
    </style:style>
    <style:style style:name="T156" style:parent-style-name="預設段落字型" style:family="text">
      <style:text-properties style:font-name="新細明體" style:font-size-complex="12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25in"/>
      <style:text-properties style:font-name="新細明體" style:font-size-complex="12pt"/>
    </style:style>
    <style:style style:name="P15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25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center" fo:margin-top="0.075in" fo:line-height="0.25in"/>
    </style:style>
    <style:style style:name="T175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P176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25in"/>
    </style:style>
    <style:style style:name="T178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179" style:parent-style-name="預設段落字型" style:family="text">
      <style:text-properties style:font-name="Kozuka Gothic Pro EL" style:font-name-asian="Kozuka Gothic Pro EL" fo:font-size="11pt" style:font-size-asian="11pt"/>
    </style:style>
  </office:automatic-styles>
  <office:body>
    <office:text text:use-soft-page-breaks="true">
      <text:p text:style-name="P1">兩<text:s/>願<text:s/>離<text:s/>婚<text:s/>協<text:s/>議<text:s/>書</text:p>
      <text:p text:style-name="P2">(Agreement on Divorce)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2">
            <text:p text:style-name="P8"><text:span text:style-name="T9">立離婚書人</text:span></text:p>
          </table:table-cell>
          <table:table-cell table:style-name="TableCell10">
            <text:p text:style-name="P11"><text:span text:style-name="T12">與</text:span><text:span text:style-name="T13"><text:s text:c="13"/></text:span><text:span text:style-name="T14"><text:s text:c="14"/></text:span><text:span text:style-name="T15"><text:s/></text:span><text:span text:style-name="T16">(Name)</text:span><text:span text:style-name="T17">( <text:s text:c="2"/></text:span><text:span text:style-name="T18">年</text:span><text:span text:style-name="T19"><text:s text:c="2"/></text:span><text:span text:style-name="T20">月</text:span><text:span text:style-name="T21"><text:s text:c="2"/></text:span><text:span text:style-name="T22">日出生</text:span><text:span text:style-name="T23">)</text:span><text:span text:style-name="T24">(Date of Birth, Year, Month, Day)</text:span>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<text:span text:style-name="T29">與</text:span><text:span text:style-name="T30">(and)</text:span><text:span text:style-name="T31"><text:s text:c="14"/></text:span><text:span text:style-name="T32"><text:s text:c="15"/></text:span><text:span text:style-name="T33">(Name)</text:span><text:span text:style-name="T34">( <text:s text:c="2"/></text:span><text:span text:style-name="T35">年</text:span><text:span text:style-name="T36"><text:s text:c="2"/></text:span><text:span text:style-name="T37">月</text:span><text:span text:style-name="T38"><text:s text:c="2"/></text:span><text:span text:style-name="T39">日出生</text:span><text:span text:style-name="T40">)</text:span><text:span text:style-name="T41">(Date of Birth, Year, Month, Day)</text:span></text:p>
          </table:table-cell>
        </table:table-row>
      </table:table>
      <text:p text:style-name="P42"><text:span text:style-name="T43">茲因雙方意見不合，難偕白首，同意離婚，茲經雙方同意訂立此兩願離婚書約，約定事項如下</text:span><text:span text:style-name="T44">(Both parties agree to divorce due to disagreement. The Undersigned hereby execute this agreement with the terms and conditions as follows)</text:span><text:span text:style-name="T45">：</text:span></text:p>
      <text:p text:style-name="P46"><text:span text:style-name="T47">一、雙方在婚姻存續中所生未成年子女權利義務行使負擔之協議</text:span><text:span text:style-name="T48">(The rights</text:span><text:span text:style-name="T49"><text:s/>and obligations of the minor child/children born to both parties during marriage)</text:span><text:span text:style-name="T50">：</text:span></text:p>
      <text:p text:style-name="P51"><text:span text:style-name="T52">□<text:s/></text:span><text:span text:style-name="T53">由男方行使負擔之子女姓名</text:span><text:span text:style-name="T54"><text:s/></text:span><text:span text:style-name="T55">(Name(s) of the minor child/children whose rights and obligations are borne by father)</text:span><text:span text:style-name="T56">：</text:span><text:span text:style-name="T57">_________________________</text:span></text:p>
      <text:p text:style-name="P58"><text:span text:style-name="T59">□<text:s/></text:span><text:span text:style-name="T60">由女方行使負擔之子女姓名</text:span><text:span text:style-name="T61"><text:s/></text:span><text:span text:style-name="T62">(Name(s) of the minor child/c</text:span><text:span text:style-name="T63">hildren whose rights and obligations are borne by mother)</text:span><text:span text:style-name="T64">：</text:span><text:span text:style-name="T65">________________________</text:span></text:p>
      <text:p text:style-name="P66"><text:span text:style-name="T67">□<text:s/></text:span><text:span text:style-name="T68">由雙方共同行使負擔之子女姓名</text:span><text:span text:style-name="T69"><text:s/></text:span><text:span text:style-name="T70">(Name(s) of the minor child/children whose rights and obligations are borne by both parties of the parents)</text:span><text:span text:style-name="T71">：</text:span><text:span text:style-name="T72">_________________</text:span></text:p>
      <text:p text:style-name="P73"><text:span text:style-name="T74">二、</text:span><text:span text:style-name="T75">本離婚書一式三份，雙方各執一份，訂立後應共同持另一份向戶</text:span><text:span text:style-name="T76">政機關登</text:span><text:span text:style-name="T77">記始生效力。</text:span><text:span text:style-name="T78">(This agreement is executed in triplicate, with one copy kept by each party respectively and one copy submitted to the household registration office for registration.)<text:s/></text:span></text:p>
      <text:p text:style-name="P79"><text:span text:style-name="T80">三、其他</text:span><text:span text:style-name="T81"><text:s/></text:span><text:span text:style-name="T82">(Other)</text:span><text:span text:style-name="T83">：</text:span></text:p>
      <text:p text:style-name="P84">1.</text:p>
      <text:p text:style-name="P85">2.</text:p>
      <text:p text:style-name="P86">3.</text:p>
      <text:p text:style-name="P87"><text:span text:style-name="T88">立書人（男方）</text:span><text:span text:style-name="T89">(Signature of male)</text:span><text:span text:style-name="T90">：</text:span><text:span text:style-name="T91"><text:s text:c="24"/></text:span><text:span text:style-name="T92"><text:tab/></text:span><text:span text:style-name="T93"><text:tab/></text:span><text:span text:style-name="T94"><text:tab/></text:span><text:span text:style-name="T95">（簽名</text:span><text:span text:style-name="T96">或蓋章）</text:span></text:p>
      <text:p text:style-name="P97"><text:span text:style-name="T98">國民身分證統一編號</text:span><text:span text:style-name="T99"><text:s/></text:span><text:span text:style-name="T100">(National ID Card No.)</text:span><text:span text:style-name="T101">：</text:span></text:p>
      <text:p text:style-name="P102"><text:span text:style-name="T103">戶籍地址</text:span><text:span text:style-name="T104"><text:s/>(Address)</text:span><text:span text:style-name="T105">：</text:span></text:p>
      <text:p text:style-name="P106"><text:span text:style-name="T107">電</text:span><text:span text:style-name="T108"><text:s text:c="4"/></text:span><text:span text:style-name="T109">話</text:span><text:span text:style-name="T110"><text:s/></text:span><text:span text:style-name="T111">(Telephone No.)</text:span><text:span text:style-name="T112">：</text:span></text:p>
      <text:p text:style-name="P113"><text:span text:style-name="T114">立書人（女方）</text:span><text:span text:style-name="T115">(Signature of female)</text:span><text:span text:style-name="T116">：</text:span><text:span text:style-name="T117"><text:s text:c="23"/></text:span><text:span text:style-name="T118"><text:tab/></text:span><text:span text:style-name="T119"><text:tab/></text:span><text:span text:style-name="T120"><text:tab/></text:span><text:span text:style-name="T121">（簽名或蓋章）</text:span></text:p>
      <text:p text:style-name="P122"><text:span text:style-name="T123">國民身分證統一編號</text:span><text:span text:style-name="T124"><text:s/></text:span><text:span text:style-name="T125">(National ID Card No.)</text:span><text:span text:style-name="T126">：</text:span></text:p>
      <text:p text:style-name="P127"><text:span text:style-name="T128">戶籍地址</text:span><text:span text:style-name="T129"><text:s/></text:span><text:span text:style-name="T130">(Address)</text:span><text:span text:style-name="T131">：</text:span></text:p>
      <text:p text:style-name="P132"><text:span text:style-name="T133">電</text:span><text:span text:style-name="T134"><text:s text:c="4"/></text:span><text:span text:style-name="T135">話</text:span><text:span text:style-name="T136"><text:s/>(Telephone No.)</text:span><text:span text:style-name="T137">：</text:span></text:p>
      <text:p text:style-name="P138"><text:span text:style-name="T139">證人</text:span><text:span text:style-name="T140"><text:s/>(Signature of witness)</text:span><text:span text:style-name="T141">：</text:span><text:span text:style-name="T142"><text:s text:c="33"/></text:span><text:span text:style-name="T143"><text:tab/></text:span><text:span text:style-name="T144"><text:tab/></text:span><text:span text:style-name="T145"><text:tab/></text:span><text:span text:style-name="T146"><text:tab/></text:span><text:span text:style-name="T147">（簽名或蓋章）</text:span></text:p>
      <text:p text:style-name="P148"><text:span text:style-name="T149">證人</text:span><text:span text:style-name="T150"><text:s/>(Signature of witness)</text:span><text:span text:style-name="T151">：</text:span><text:span text:style-name="T152"><text:s text:c="33"/></text:span><text:span text:style-name="T153"><text:tab/></text:span><text:span text:style-name="T154"><text:tab/></text:span><text:span text:style-name="T155"><text:tab/></text:span><text:span text:style-name="T156"><text:tab/></text:span><text:span text:style-name="T157">（簽名或蓋章）</text:span></text:p>
      <text:p text:style-name="P158"/>
      <text:p text:style-name="P159"/>
      <text:p text:style-name="P160"><text:span text:style-name="T161">中</text:span><text:span text:style-name="T162"><text:s/></text:span><text:span text:style-name="T163">華</text:span><text:span text:style-name="T164"><text:s/></text:span><text:span text:style-name="T165">民</text:span><text:span text:style-name="T166"><text:s/></text:span><text:span text:style-name="T167">國</text:span><text:span text:style-name="T168"><text:s text:c="14"/></text:span><text:span text:style-name="T169">年</text:span><text:span text:style-name="T170"><text:s text:c="14"/></text:span><text:span text:style-name="T171">月</text:span><text:span text:style-name="T172"><text:s text:c="14"/></text:span><text:span text:style-name="T173">日</text:span></text:p>
      <text:p text:style-name="P174"><text:span text:style-name="T175">(Year, Month, Day)</text:span></text:p>
      <text:soft-page-break/>
      <text:p text:style-name="P176">說明：約定事項請於□中打「」，若勾「其他」者，請於空白欄中敘明。</text:p>
      <text:p text:style-name="P177"><text:span text:style-name="T178">(Note: Select the matters to be agreed on</text:span><text:span text:style-name="T179"><text:s/>(V). If "Other" is selected, please specify in the blank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Kozuka Gothic Pro EL" svg:font-family="Kozuka Gothic Pro EL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帳戶</meta:initial-creator>
    <dc:creator>李駿輝</dc:creator>
    <meta:creation-date>2021-07-23T02:13:00Z</meta:creation-date>
    <dc:date>2021-07-23T03:15:00Z</dc:date>
    <meta:print-date>2021-05-15T04:19:00Z</meta:print-date>
    <meta:template xlink:href="Normal" xlink:type="simple"/>
    <meta:editing-cycles>5</meta:editing-cycles>
    <meta:editing-duration>PT180S</meta:editing-duration>
    <meta:document-statistic meta:page-count="2" meta:paragraph-count="3" meta:word-count="265" meta:character-count="1773" meta:row-count="12" meta:non-whitespace-character-count="1511"/>
  </office:meta>
</office:document-meta>
</file>