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Kozuka Gothic Pro EL" svg:font-family="Kozuka Gothic Pro EL"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666in" fo:line-height="0.2777in"/>
      <style:text-properties style:font-name="標楷體" style:font-name-asian="標楷體" fo:font-size="18pt" style:font-size-asian="18pt" style:font-size-complex="18pt"/>
    </style:style>
    <style:style style:name="P3" style:parent-style-name="內文" style:family="paragraph">
      <style:paragraph-properties fo:text-align="center" fo:line-height="0.2777in"/>
      <style:text-properties style:font-name="Kozuka Gothic Pro EL" style:font-name-asian="Kozuka Gothic Pro EL"/>
    </style:style>
    <style:style style:name="P4" style:parent-style-name="內文" style:family="paragraph">
      <style:paragraph-properties fo:text-align="justify" fo:margin-top="0.1666in" fo:line-height="0.2777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Kozuka Gothic Pro EL" style:font-name-asian="Kozuka Gothic Pro EL" fo:font-size="11pt" style:font-size-asian="11pt"/>
    </style:style>
    <style:style style:name="T18" style:parent-style-name="預設段落字型" style:family="text">
      <style:text-properties style:font-name="Kozuka Gothic Pro EL" style:font-name-asian="Kozuka Gothic Pro EL" fo:font-size="11pt" style:font-size-asian="11pt"/>
    </style:style>
    <style:style style:name="P19" style:parent-style-name="內文" style:family="paragraph">
      <style:paragraph-properties fo:line-height="0.2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25in" fo:margin-left="0.261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margin-bottom="0.1666in" fo:line-height="0.25in" fo:margin-left="0.2951in">
        <style:tab-stops/>
      </style:paragraph-properties>
    </style:style>
    <style:style style:name="T35" style:parent-style-name="預設段落字型" style:family="text">
      <style:text-properties style:font-name="Kozuka Gothic Pro EL" style:font-name-asian="Kozuka Gothic Pro EL" fo:font-size="11pt" style:font-size-asian="11pt"/>
    </style:style>
    <style:style style:name="T36" style:parent-style-name="預設段落字型" style:family="text">
      <style:text-properties style:font-name="Kozuka Gothic Pro EL" style:font-name-asian="Kozuka Gothic Pro EL" fo:font-size="11pt" style:font-size-asian="11pt"/>
    </style:style>
    <style:style style:name="P37" style:parent-style-name="清單段落" style:list-style-name="LFO1" style:family="paragraph">
      <style:paragraph-properties fo:line-height="0.25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25in" fo:margin-left="0.241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margin-bottom="0.1666in" fo:line-height="0.25in" fo:margin-left="0.2951in">
        <style:tab-stops/>
      </style:paragraph-properties>
    </style:style>
    <style:style style:name="T51" style:parent-style-name="預設段落字型" style:family="text">
      <style:text-properties style:font-name="Kozuka Gothic Pro EL" style:font-name-asian="Kozuka Gothic Pro EL" fo:font-size="11pt" style:font-size-asian="11pt"/>
    </style:style>
    <style:style style:name="T52" style:parent-style-name="預設段落字型" style:family="text">
      <style:text-properties style:font-name="Kozuka Gothic Pro EL" fo:font-size="11pt" style:font-size-asian="11pt"/>
    </style:style>
    <style:style style:name="T53" style:parent-style-name="預設段落字型" style:family="text">
      <style:text-properties style:font-name="Kozuka Gothic Pro EL" style:font-name-asian="Kozuka Gothic Pro EL" fo:font-size="11pt" style:font-size-asian="11pt"/>
    </style:style>
    <style:style style:name="T54" style:parent-style-name="預設段落字型" style:family="text">
      <style:text-properties style:font-name="Kozuka Gothic Pro EL" style:font-name-asian="Kozuka Gothic Pro EL" fo:font-size="11pt" style:font-size-asian="11pt"/>
    </style:style>
    <style:style style:name="P55" style:parent-style-name="清單段落" style:list-style-name="LFO2" style:family="paragraph">
      <style:paragraph-properties fo:line-height="0.2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5in" fo:margin-left="0.24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text-align="justify" fo:margin-bottom="0.1666in" fo:line-height="0.25in" fo:margin-left="0.25in">
        <style:tab-stops/>
      </style:paragraph-properties>
    </style:style>
    <style:style style:name="T70" style:parent-style-name="預設段落字型" style:family="text">
      <style:text-properties style:font-name="Kozuka Gothic Pro EL" style:font-name-asian="Kozuka Gothic Pro EL" fo:font-size="11pt" style:font-size-asian="11pt"/>
    </style:style>
    <style:style style:name="T71" style:parent-style-name="預設段落字型" style:family="text">
      <style:text-properties style:font-name="Kozuka Gothic Pro EL" style:font-name-asian="Kozuka Gothic Pro EL" fo:font-size="11pt" style:font-size-asian="11pt"/>
    </style:style>
    <style:style style:name="P72" style:parent-style-name="內文" style:family="paragraph">
      <style:paragraph-properties fo:line-height="0.25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25in"/>
    </style:style>
    <style:style style:name="T75" style:parent-style-name="預設段落字型" style:family="text">
      <style:text-properties style:font-name="Kozuka Gothic Pro EL" style:font-name-asian="Kozuka Gothic Pro EL" fo:font-size="11pt" style:font-size-asian="11pt"/>
    </style:style>
    <style:style style:name="T76" style:parent-style-name="預設段落字型" style:family="text">
      <style:text-properties style:font-name="標楷體" style:font-name-asian="標楷體"/>
    </style:style>
    <style:style style:name="P77" style:parent-style-name="內文" style:family="paragraph">
      <style:paragraph-properties fo:margin-top="0.1666in" fo:margin-bottom="0.1666in" fo:line-height="0.25in" fo:text-indent="0.3333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Kozuka Gothic Pro EL" style:font-name-asian="Kozuka Gothic Pro EL" fo:font-size="11pt" style:font-size-asian="11pt"/>
    </style:style>
    <style:style style:name="P80" style:parent-style-name="內文" style:family="paragraph">
      <style:paragraph-properties fo:margin-bottom="0.1666in" fo:line-height="0.25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Kozuka Gothic Pro EL" style:font-name-asian="Kozuka Gothic Pro EL" fo:font-size="11pt" style:font-size-asian="11pt"/>
    </style:style>
    <style:style style:name="T85" style:parent-style-name="預設段落字型" style:family="text">
      <style:text-properties style:font-name="Kozuka Gothic Pro EL" style:font-name-asian="Kozuka Gothic Pro EL" fo:font-size="11pt" style:font-size-asian="11pt"/>
    </style:style>
    <style:style style:name="P86" style:parent-style-name="內文" style:family="paragraph">
      <style:paragraph-properties fo:line-height="0.2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Kozuka Gothic Pro EL" style:font-name-asian="Kozuka Gothic Pro EL" fo:font-size="11pt" style:font-size-asian="11pt"/>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Kozuka Gothic Pro EL" style:font-name-asian="Kozuka Gothic Pro EL" fo:font-size="11pt" style:font-size-asian="11pt"/>
    </style:style>
    <style:style style:name="T93" style:parent-style-name="預設段落字型" style:family="text">
      <style:text-properties style:font-name="Kozuka Gothic Pro EL" style:font-name-asian="Kozuka Gothic Pro EL" fo:font-size="11pt" style:font-size-asian="11pt"/>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Kozuka Gothic Pro EL" style:font-name-asian="Kozuka Gothic Pro EL" fo:font-size="11pt" style:font-size-asian="11pt"/>
    </style:style>
    <style:style style:name="T101" style:parent-style-name="預設段落字型" style:family="text">
      <style:text-properties style:font-name="Kozuka Gothic Pro EL" style:font-name-asian="Kozuka Gothic Pro EL" fo:font-size="11pt" style:font-size-asian="11pt"/>
    </style:style>
    <style:style style:name="P102" style:parent-style-name="內文" style:family="paragraph">
      <style:paragraph-properties fo:margin-bottom="0.1666in" fo:line-height="0.2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Kozuka Gothic Pro EL" style:font-name-asian="Kozuka Gothic Pro EL" fo:font-size="11pt" style:font-size-asian="11pt"/>
    </style:style>
    <style:style style:name="T108" style:parent-style-name="預設段落字型" style:family="text">
      <style:text-properties style:font-name="Kozuka Gothic Pro EL" style:font-name-asian="Kozuka Gothic Pro EL" fo:font-size="11pt" style:font-size-asian="11pt"/>
    </style:style>
    <style:style style:name="P109" style:parent-style-name="內文" style:family="paragraph">
      <style:paragraph-properties fo:line-height="0.25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Kozuka Gothic Pro EL" style:font-name-asian="Kozuka Gothic Pro EL" fo:font-size="11pt" style:font-size-asian="11pt"/>
    </style:style>
    <style:style style:name="T113" style:parent-style-name="預設段落字型" style:family="text">
      <style:text-properties style:font-name="Kozuka Gothic Pro EL" style:font-name-asian="Kozuka Gothic Pro EL" fo:font-size="11pt" style:font-size-asian="11pt"/>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25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Kozuka Gothic Pro EL" style:font-name-asian="Kozuka Gothic Pro EL" fo:font-size="11pt" style:font-size-asian="11pt"/>
    </style:style>
    <style:style style:name="T121" style:parent-style-name="預設段落字型" style:family="text">
      <style:text-properties style:font-name="Kozuka Gothic Pro EL" style:font-name-asian="Kozuka Gothic Pro EL" fo:font-size="11pt" style:font-size-asian="11pt"/>
    </style:style>
    <style:style style:name="P122" style:parent-style-name="內文" style:family="paragraph">
      <style:paragraph-properties fo:line-height="0.25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Kozuka Gothic Pro EL" style:font-name-asian="Kozuka Gothic Pro EL" fo:font-size="11pt" style:font-size-asian="11pt"/>
    </style:style>
    <style:style style:name="T127" style:parent-style-name="預設段落字型" style:family="text">
      <style:text-properties style:font-name="Kozuka Gothic Pro EL" style:font-name-asian="Kozuka Gothic Pro EL" fo:font-size="11pt" style:font-size-asian="11pt"/>
    </style:style>
    <style:style style:name="T128" style:parent-style-name="預設段落字型" style:family="text">
      <style:text-properties style:font-name="Kozuka Gothic Pro EL" style:font-name-asian="Kozuka Gothic Pro EL" fo:font-size="11pt" style:font-size-asian="11pt"/>
    </style:style>
    <style:style style:name="P129" style:parent-style-name="內文" style:family="paragraph">
      <style:paragraph-properties fo:line-height="0.25in"/>
      <style:text-properties style:font-name="標楷體" style:font-name-asian="標楷體"/>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center" fo:line-height="0.25in"/>
      <style:text-properties style:font-name="Kozuka Gothic Pro EL" style:font-name-asian="Kozuka Gothic Pro EL" fo:font-size="11pt" style:font-size-asian="11pt"/>
    </style:style>
    <style:style style:name="P152" style:parent-style-name="內文" style:family="paragraph">
      <style:paragraph-properties fo:line-height="0.25in"/>
      <style:text-properties style:font-name="標楷體" style:font-name-asian="標楷體"/>
    </style:style>
    <style:style style:name="P153" style:parent-style-name="內文" style:family="paragraph">
      <style:paragraph-properties fo:line-height="0.2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Kozuka Gothic Pro EL" style:font-name-asian="Kozuka Gothic Pro EL" fo:font-size="11pt" style:font-size-asian="11pt"/>
    </style:style>
    <style:style style:name="T161" style:parent-style-name="預設段落字型" style:family="text">
      <style:text-properties style:font-name="Times New Roman" style:font-name-asian="標楷體"/>
    </style:style>
    <style:style style:name="P162" style:parent-style-name="內文" style:family="paragraph">
      <style:paragraph-properties fo:line-height="0.2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Kozuka Gothic Pro EL" style:font-name-asian="Kozuka Gothic Pro EL" fo:font-size="11pt" style:font-size-asian="11pt"/>
    </style:style>
    <style:style style:name="T168" style:parent-style-name="預設段落字型" style:family="text">
      <style:text-properties style:font-name="Kozuka Gothic Pro EL" style:font-name-asian="Kozuka Gothic Pro EL" fo:font-size="11pt" style:font-size-asian="11pt"/>
    </style:style>
    <style:style style:name="P169" style:parent-style-name="內文" style:family="paragraph">
      <style:paragraph-properties fo:line-height="0.25in" fo:margin-left="0.3201in" fo:margin-right="0.0965in" fo:text-indent="0.0006in">
        <style:tab-stops/>
      </style:paragraph-properties>
    </style:style>
    <style:style style:name="T170" style:parent-style-name="預設段落字型" style:family="text">
      <style:text-properties style:font-name="標楷體" style:font-name-asian="標楷體" fo:letter-spacing="0.0027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line-height="0.25in" fo:margin-left="0.3201in">
        <style:tab-stops/>
      </style:paragraph-properties>
    </style:style>
    <style:style style:name="T175" style:parent-style-name="預設段落字型" style:family="text">
      <style:text-properties style:font-name="Kozuka Gothic Pro EL" style:font-name-asian="Kozuka Gothic Pro EL" fo:font-size="11pt" style:font-size-asian="11pt"/>
    </style:style>
    <style:style style:name="T176" style:parent-style-name="預設段落字型" style:family="text">
      <style:text-properties style:font-name="Kozuka Gothic Pro EL" style:font-name-asian="Kozuka Gothic Pro EL" fo:font-size="11pt" style:font-size-asian="11pt"/>
    </style:style>
    <style:style style:name="T177" style:parent-style-name="預設段落字型" style:family="text">
      <style:text-properties style:font-name="Kozuka Gothic Pro EL" style:font-name-asian="Kozuka Gothic Pro EL" fo:font-size="11pt" style:font-size-asian="11pt"/>
    </style:style>
    <style:style style:name="P178" style:parent-style-name="內文" style:family="paragraph">
      <style:paragraph-properties fo:line-height="0.25in" fo:margin-left="0.320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line-height="0.25in" fo:margin-left="0.3201in">
        <style:tab-stops/>
      </style:paragraph-properties>
    </style:style>
    <style:style style:name="T185" style:parent-style-name="預設段落字型" style:family="text">
      <style:text-properties style:font-name="Kozuka Gothic Pro EL" style:font-name-asian="Kozuka Gothic Pro EL" fo:font-size="11pt" style:font-size-asian="11pt"/>
    </style:style>
    <style:style style:name="T186" style:parent-style-name="預設段落字型" style:family="text">
      <style:text-properties style:font-name="Kozuka Gothic Pro EL" style:font-name-asian="Kozuka Gothic Pro EL" fo:font-size="11pt" style:font-size-asian="11pt"/>
    </style:style>
    <style:style style:name="P187" style:parent-style-name="內文" style:family="paragraph">
      <style:paragraph-properties fo:line-height="0.25in" fo:margin-left="0.3201in" fo:text-indent="0.000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line-height="0.25in" fo:margin-left="0.3201in">
        <style:tab-stops/>
      </style:paragraph-properties>
    </style:style>
    <style:style style:name="T194" style:parent-style-name="預設段落字型" style:family="text">
      <style:text-properties style:font-name="Kozuka Gothic Pro EL" style:font-name-asian="Kozuka Gothic Pro EL" fo:font-size="11pt" style:font-size-asian="11pt"/>
    </style:style>
    <style:style style:name="P195" style:parent-style-name="內文" style:family="paragraph">
      <style:paragraph-properties fo:line-height="0.25in" fo:margin-left="0.3201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style>
    <style:style style:name="P204" style:parent-style-name="內文" style:family="paragraph">
      <style:paragraph-properties fo:text-align="justify" fo:line-height="0.25in" fo:margin-left="0.3201in">
        <style:tab-stops/>
      </style:paragraph-properties>
      <style:text-properties style:font-name="Kozuka Gothic Pro EL" style:font-name-asian="Kozuka Gothic Pro EL" fo:font-size="11pt" style:font-size-asian="11pt"/>
    </style:style>
    <style:style style:name="P205" style:parent-style-name="內文" style:family="paragraph">
      <style:paragraph-properties fo:line-height="0.2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內文" style:family="paragraph">
      <style:paragraph-properties fo:line-height="0.25in" fo:margin-left="0.3402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Times New Roman" style:font-name-asian="標楷體"/>
    </style:style>
    <style:style style:name="P220" style:parent-style-name="內文" style:family="paragraph">
      <style:paragraph-properties fo:text-align="justify" fo:line-height="0.25in" fo:margin-left="0.3402in">
        <style:tab-stops/>
      </style:paragraph-properties>
      <style:text-properties style:font-name="Kozuka Gothic Pro EL" style:font-name-asian="Kozuka Gothic Pro EL" fo:font-size="11pt" style:font-size-asian="11pt"/>
    </style:style>
    <style:style style:name="P221" style:parent-style-name="內文" style:family="paragraph">
      <style:paragraph-properties fo:line-height="0.25in" fo:margin-left="0.3402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Times New Roman" style:font-name-asian="標楷體"/>
    </style:style>
    <style:style style:name="P224" style:parent-style-name="內文" style:family="paragraph">
      <style:paragraph-properties fo:text-align="justify" fo:line-height="0.25in" fo:margin-left="0.3402in">
        <style:tab-stops/>
      </style:paragraph-properties>
      <style:text-properties style:font-name="Kozuka Gothic Pro EL" style:font-name-asian="Kozuka Gothic Pro EL" fo:font-size="11pt" style:font-size-asian="11pt"/>
    </style:style>
    <style:style style:name="P225" style:parent-style-name="內文" style:family="paragraph">
      <style:paragraph-properties fo:line-height="0.25in" fo:margin-left="0.3402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Kozuka Gothic Pro EL" style:font-name-asian="Kozuka Gothic Pro EL" fo:font-size="11pt" style:font-size-asian="11pt"/>
    </style:style>
    <style:style style:name="T229" style:parent-style-name="預設段落字型" style:family="text">
      <style:text-properties style:font-name="Kozuka Gothic Pro EL" style:font-name-asian="Kozuka Gothic Pro EL" fo:font-size="11pt" style:font-size-asian="11pt"/>
    </style:style>
    <style:style style:name="P230" style:parent-style-name="內文" style:family="paragraph">
      <style:paragraph-properties fo:text-align="justify" fo:line-height="0.25in" fo:margin-left="0.7319in" fo:text-indent="-0.391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Kozuka Gothic Pro EL" style:font-name-asian="Kozuka Gothic Pro EL" fo:font-size="11pt" style:font-size-asian="11pt"/>
    </style:style>
    <style:style style:name="P235" style:parent-style-name="內文" style:family="paragraph">
      <style:paragraph-properties fo:text-align="justify" fo:line-height="0.25in" fo:margin-left="0.7319in" fo:text-indent="-0.391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Kozuka Gothic Pro EL" style:font-name-asian="Kozuka Gothic Pro EL" fo:font-size="11pt" style:font-size-asian="11pt"/>
    </style:style>
    <style:style style:name="T239" style:parent-style-name="預設段落字型" style:family="text">
      <style:text-properties style:font-name="Kozuka Gothic Pro EL" style:font-name-asian="Kozuka Gothic Pro EL" fo:font-size="11pt" style:font-size-asian="11pt"/>
    </style:style>
    <style:style style:name="P240" style:parent-style-name="內文" style:family="paragraph">
      <style:paragraph-properties fo:text-align="justify" fo:line-height="0.25in" fo:margin-left="0.7333in" fo:text-indent="-0.39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Kozuka Gothic Pro EL" style:font-name-asian="Kozuka Gothic Pro EL" fo:font-size="11pt" style:font-size-asian="11pt"/>
    </style:style>
  </office:automatic-styles>
  <office:body>
    <office:text text:use-soft-page-breaks="true">
      <text:p text:style-name="P1">未成年子女從姓（姓氏變更）約定書</text:p>
      <text:p text:style-name="P3">(Agreement on (Change of) Surname of Minor)</text:p>
      <text:p text:style-name="P4"><text:span text:style-name="T5">立約定書人於民國</text:span><text:span text:style-name="T6">_____</text:span><text:span text:style-name="T7">年</text:span><text:span text:style-name="T8">___</text:span><text:span text:style-name="T9">月</text:span><text:span text:style-name="T10">___</text:span><text:span text:style-name="T11">日所生之</text:span><text:span text:style-name="T12">____</text:span><text:span text:style-name="T13">男（女）</text:span><text:span text:style-name="T14">_____________(</text:span><text:span text:style-name="T15">姓名</text:span><text:span text:style-name="T16">)</text:span><text:bookmark-start text:name="_Hlk60846586"/><text:span text:style-name="T17">(The child, _________________ (Name), was born on _____________ (Year,<text:s/></text:span><text:span text:style-name="T18">Month, Day) to the Undersigned, in _______ (birth order- son/daughter.) The Undersign agree that:)</text:span><text:bookmark-end text:name="_Hlk60846586"/></text:p>
      <text:p text:style-name="P19"><text:span text:style-name="T20">□<text:s/></text:span><text:span text:style-name="T21">依民法第</text:span><text:span text:style-name="T22">1059</text:span><text:span text:style-name="T23">條第</text:span><text:span text:style-name="T24">1</text:span><text:span text:style-name="T25">項規定（新生兒出生），經雙方約定從</text:span><text:span text:style-name="T26">□</text:span><text:span text:style-name="T27">父姓</text:span><text:span text:style-name="T28">□</text:span><text:span text:style-name="T29">母姓</text:span></text:p>
      <text:p text:style-name="P30"><text:span text:style-name="T31">為</text:span><text:span text:style-name="T32">________________</text:span><text:span text:style-name="T33">。</text:span></text:p>
      <text:p text:style-name="P34"><text:span text:style-name="T35">(The child (newborn) assumes □the father’s surname,_________________, or □the mother’s surname,______</text:span><text:span text:style-name="T36">____________, in accordance with Paragraph 1, Article 1059 of the Civil Code.)<text:s/></text:span></text:p>
      <text:list text:style-name="LFO1" text:continue-numbering="true">
        <text:list-item>
          <text:p text:style-name="P37"><text:span text:style-name="T38">依民法第</text:span><text:span text:style-name="T39">1059</text:span><text:span text:style-name="T40">條第</text:span><text:span text:style-name="T41">2</text:span><text:span text:style-name="T42">項規定（未成年子女），經雙方約定變更為</text:span><text:span text:style-name="T43">□</text:span><text:span text:style-name="T44">父姓</text:span><text:span text:style-name="T45">□</text:span></text:p>
        </text:list-item>
      </text:list>
      <text:p text:style-name="P46"><text:span text:style-name="T47">母姓為</text:span><text:span text:style-name="T48">______________</text:span><text:span text:style-name="T49">。</text:span></text:p>
      <text:p text:style-name="P50"><text:span text:style-name="T51">(The child’s surname (minor) is changed to □the father’s surname,____________________, or □</text:span><text:span text:style-name="T52">t</text:span><text:span text:style-name="T53">he mother’s surname,__________</text:span><text:span text:style-name="T54">________, in accordance with Paragraph 2, Article 1059 of the Civil Code.)</text:span></text:p>
      <text:list text:style-name="LFO2" text:continue-numbering="true">
        <text:list-item>
          <text:p text:style-name="P55"><text:span text:style-name="T56">依民法第</text:span><text:span text:style-name="T57">1059</text:span><text:span text:style-name="T58">條之</text:span><text:span text:style-name="T59">1</text:span><text:span text:style-name="T60">規定（非婚生未成年子女），經雙方約定變更為</text:span><text:span text:style-name="T61">□</text:span><text:span text:style-name="T62">父</text:span></text:p>
        </text:list-item>
      </text:list>
      <text:p text:style-name="P63"><text:span text:style-name="T64">姓</text:span><text:span text:style-name="T65">□</text:span><text:span text:style-name="T66">母姓為</text:span><text:span text:style-name="T67">____________</text:span><text:span text:style-name="T68">。</text:span></text:p>
      <text:p text:style-name="P69"><text:span text:style-name="T70">(The child’s surname (minor born out of wedlock) is changed to □the father’s surname,______________________, or □the mother’s<text:s/></text:span><text:span text:style-name="T71">surname, __________________, in accordance with Article 1059-1 of the Civil Code.)</text:span></text:p>
      <text:p text:style-name="P72"><text:span text:style-name="T73">特立此約定書，並據以申請戶籍登記。</text:span></text:p>
      <text:p text:style-name="P74"><text:span text:style-name="T75">(The Undersigned hereby execute this agreement for the application for household registration.)</text:span><text:span text:style-name="T76"><text:s/></text:span></text:p>
      <text:p text:style-name="P77"><text:span text:style-name="T78">此致</text:span><text:span text:style-name="T79">(To)</text:span></text:p>
      <text:p text:style-name="P80"><text:span text:style-name="T81">__________________</text:span><text:span text:style-name="T82">戶政事務所</text:span><text:span text:style-name="T83"><text:s/></text:span><text:span text:style-name="T84">(Household Registration Off</text:span><text:span text:style-name="T85">ice)</text:span></text:p>
      <text:p text:style-name="P86"><text:span text:style-name="T87">立約定書人</text:span><text:span text:style-name="T88"><text:s/>(Signed by)</text:span></text:p>
      <text:p text:style-name="P89"><text:span text:style-name="T90">父</text:span><text:span text:style-name="T91"><text:s/></text:span><text:span text:style-name="T92">(Signature of father)</text:span><text:span text:style-name="T93">：</text:span><text:span text:style-name="T94"><text:s text:c="3"/></text:span><text:span text:style-name="T95"><text:s text:c="32"/></text:span><text:span text:style-name="T96">（簽章）</text:span></text:p>
      <text:p text:style-name="P97"><text:span text:style-name="T98">國民身分證統一編號</text:span><text:span text:style-name="T99"><text:s/></text:span><text:span text:style-name="T100">(National ID Card No.)</text:span><text:span text:style-name="T101">：</text:span></text:p>
      <text:p text:style-name="P102"><text:span text:style-name="T103">電</text:span><text:span text:style-name="T104"><text:s text:c="4"/></text:span><text:span text:style-name="T105">話</text:span><text:span text:style-name="T106"><text:s/></text:span><text:span text:style-name="T107">(Telephone No.)</text:span><text:span text:style-name="T108">：</text:span></text:p>
      <text:p text:style-name="P109"><text:span text:style-name="T110">母</text:span><text:span text:style-name="T111"><text:s/></text:span><text:span text:style-name="T112">(Signature of mother)</text:span><text:span text:style-name="T113">：</text:span><text:span text:style-name="T114"><text:s/></text:span><text:span text:style-name="T115"><text:s text:c="33"/></text:span><text:span text:style-name="T116">（簽章）</text:span></text:p>
      <text:p text:style-name="P117"><text:span text:style-name="T118">國民身分證統一編號</text:span><text:span text:style-name="T119"><text:s/></text:span><text:span text:style-name="T120">(National ID Card No.)</text:span><text:span text:style-name="T121">：</text:span></text:p>
      <text:p text:style-name="P122"><text:span text:style-name="T123">電</text:span><text:span text:style-name="T124"><text:s text:c="4"/></text:span><text:span text:style-name="T125">話</text:span><text:span text:style-name="T126"><text:s/></text:span><text:span text:style-name="T127">(Telephone No.)</text:span><text:span text:style-name="T128">：</text:span></text:p>
      <text:p text:style-name="P129"/>
      <text:p text:style-name="P130"><text:span text:style-name="T131">中</text:span><text:span text:style-name="T132"><text:tab/></text:span><text:span text:style-name="T133"><text:tab/>華</text:span><text:span text:style-name="T134"><text:tab/></text:span><text:span text:style-name="T135"><text:tab/>民</text:span><text:span text:style-name="T136"><text:tab/></text:span><text:span text:style-name="T137"><text:tab/>國</text:span><text:span text:style-name="T138"><text:tab/></text:span><text:span text:style-name="T139"><text:tab/></text:span><text:span text:style-name="T140"><text:tab/></text:span><text:span text:style-name="T141"><text:tab/></text:span><text:span text:style-name="T142"><text:tab/>年</text:span><text:span text:style-name="T143"><text:tab/></text:span><text:span text:style-name="T144"><text:tab/></text:span><text:span text:style-name="T145"><text:tab/></text:span><text:span text:style-name="T146"><text:tab/>月</text:span><text:span text:style-name="T147"><text:tab/></text:span><text:span text:style-name="T148"><text:tab/></text:span><text:span text:style-name="T149"><text:tab/></text:span><text:span text:style-name="T150"><text:tab/>日</text:span></text:p>
      <text:p text:style-name="P151"><text:s/>(Year, Month, Day)</text:p>
      <text:soft-page-break/>
      <text:p text:style-name="P152">說明<text:s/>(Note)：</text:p>
      <text:p text:style-name="P153"><text:span text:style-name="T154">一、約定事項請於</text:span><text:span text:style-name="T155">□</text:span><text:span text:style-name="T156">中打「</text:span><text:span text:style-name="T157">V</text:span><text:span text:style-name="T158">」</text:span><text:span text:style-name="T159">。</text:span><text:span text:style-name="T160">(1)Select the matters to be agreed on (V).)</text:span><text:span text:style-name="T161"><text:s/></text:span></text:p>
      <text:p text:style-name="P162"><text:span text:style-name="T163">二、民法第</text:span><text:span text:style-name="T164">1059</text:span><text:span text:style-name="T165">條規定</text:span><text:span text:style-name="T166"><text:s/></text:span><text:span text:style-name="T167">(2)Article 1059 of the Civil Code stipulates the following)</text:span><text:span text:style-name="T168">：</text:span></text:p>
      <text:p text:style-name="P169"><text:span text:style-name="T170">父母於子女出生登記前，應以書面約定子女從父姓或母姓。未約定或約定不成者，</text:span><text:span text:style-name="T171">於戶政事務所抽籤決定之。（第</text:span><text:span text:style-name="T172">1</text:span><text:span text:style-name="T173">項）</text:span></text:p>
      <text:p text:style-name="P174"><text:span text:style-name="T175">(Parents<text:s/></text:span><text:span text:style-name="T176">should agree in writing before filing the child’s birth registration regarding if the child assumes the father’s or mother’s surname. Without such an agreement or when the agreement cannot be made, the surname should be determined by drawing lots at the Ho</text:span><text:span text:style-name="T177">usehold Registration Office.) (Paragraph 1)<text:s/></text:span></text:p>
      <text:p text:style-name="P178"><text:span text:style-name="T179">子女經出生登記後，於未成年前，得由父母以書面約定變更為父姓或母姓</text:span><text:span text:style-name="T180">。</text:span><text:span text:style-name="T181">（第</text:span><text:span text:style-name="T182">2</text:span><text:span text:style-name="T183">項）</text:span></text:p>
      <text:p text:style-name="P184"><text:span text:style-name="T185">(After filing the child’s birth registration and prior to the child reaching maturity, the parents may in writing change the child’s surname to either the father’s or mothe</text:span><text:span text:style-name="T186">r’s.) (Paragraph 2)</text:span></text:p>
      <text:p text:style-name="P187"><text:span text:style-name="T188">子女已成年者，得變更為父姓或母姓</text:span><text:span text:style-name="T189">。</text:span><text:span text:style-name="T190">（第</text:span><text:span text:style-name="T191">3</text:span><text:span text:style-name="T192">項）</text:span></text:p>
      <text:p text:style-name="P193"><text:span text:style-name="T194">(Where the child reached his/her maturity, he/she may change his/her surname to either the father’s or mother’s surname.) (Paragraph 3)<text:s/></text:span></text:p>
      <text:p text:style-name="P195"><text:span text:style-name="T196">前</text:span><text:span text:style-name="T197">2</text:span><text:span text:style-name="T198">項之變更，以</text:span><text:span text:style-name="T199">1</text:span><text:span text:style-name="T200">次為限。（第</text:span><text:span text:style-name="T201">4</text:span><text:span text:style-name="T202">項</text:span><text:span text:style-name="T203">）</text:span></text:p>
      <text:p text:style-name="P204">(Changing the surname pursuant to the preceding two<text:s/>Paragraphs can be done only once.) (Paragraph 4)<text:s/></text:p>
      <text:p text:style-name="P205"><text:span text:style-name="T206">三、民法第</text:span><text:span text:style-name="T207">1059</text:span><text:span text:style-name="T208">條之</text:span><text:span text:style-name="T209">1</text:span><text:span text:style-name="T210">規定</text:span><text:span text:style-name="T211">：</text:span><text:span text:style-name="T212">(3)Article 1059-1 of the Civil Code stipulates the following:)<text:s/></text:span></text:p>
      <text:p text:style-name="P213"><text:span text:style-name="T214">非婚生子女從母姓。經生父認領者，適用前條第</text:span><text:span text:style-name="T215">2</text:span><text:span text:style-name="T216">項至第</text:span><text:span text:style-name="T217">4</text:span><text:span text:style-name="T218">項之規定</text:span><text:span text:style-name="T219">。</text:span></text:p>
      <text:p text:style-name="P220">(A child born out of wedlock shall assume the mother’s surname. Paragraph 2 through 4 of the preceding Article should be applicable to a child born out of wedlock who is acknowledged by the biological father.)<text:s/></text:p>
      <text:p text:style-name="P221"><text:span text:style-name="T222">非婚生子女經生父認領，而有下列各款情形之一，法院得依父母之一方或子女之請求，為子女之利益，宣告變更子女之姓氏為父姓或母姓</text:span><text:span text:style-name="T223">：</text:span></text:p>
      <text:p text:style-name="P224">(Where a child born out of wedlock who is acknowledged by the biological father meets one of the following conditions, one of the parents or the child may petition in the interest of the child for a judicial declaration to change the child’s surname to either the father’s or mother’s surname:)<text:s/></text:p>
      <text:p text:style-name="P225"><text:span text:style-name="T226">一、父母之一方或雙方死亡者</text:span><text:span text:style-name="T227">。</text:span><text:span text:style-name="T228">(1) Where one or both of</text:span><text:span text:style-name="T229"><text:s/>parents are deceased;)<text:s/></text:span></text:p>
      <text:p text:style-name="P230"><text:span text:style-name="T231">二、父母之一方或雙方生死不明滿</text:span><text:span text:style-name="T232">3<text:s/></text:span><text:span text:style-name="T233">年者。</text:span><text:span text:style-name="T234">(2) Where one or both of parents’ lives have been uncertain for three years;)<text:s/></text:span></text:p>
      <text:p text:style-name="P235"><text:span text:style-name="T236">三、子女之姓氏與任權利義務行使或負擔之父或母不一致者</text:span><text:span text:style-name="T237">。</text:span><text:span text:style-name="T238">(3) Where the child’s surname is not the same as the parent who performs the rights and duties of the chi</text:span><text:span text:style-name="T239">ld; or)<text:s/></text:span></text:p>
      <text:p text:style-name="P240"><text:span text:style-name="T241">四、父母之一方顯有未盡保護或教養義務之情事者</text:span><text:span text:style-name="T242">。</text:span><text:span text:style-name="T243">(4) One of parents has obviously not fulfilled his/her obligation of care-giv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Kozuka Gothic Pro EL" svg:font-family="Kozuka Gothic Pro EL"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text-align="end"/>
      <style:text-properties style:font-name="Times New Roman" style:font-name-asian="標楷體" fo:font-size="11pt" style:font-size-asian="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李駿輝</dc:creator>
    <meta:creation-date>2021-07-23T02:15:00Z</meta:creation-date>
    <dc:date>2021-07-23T03:12:00Z</dc:date>
    <meta:print-date>2021-01-06T09:33:00Z</meta:print-date>
    <meta:template xlink:href="Normal" xlink:type="simple"/>
    <meta:editing-cycles>3</meta:editing-cycles>
    <meta:editing-duration>PT60S</meta:editing-duration>
    <meta:document-statistic meta:page-count="2" meta:paragraph-count="7" meta:word-count="541" meta:character-count="3622" meta:row-count="25" meta:non-whitespace-character-count="3088"/>
  </office:meta>
</office:document-meta>
</file>