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Kozuka Gothic Pro EL" style:font-name-asian="Kozuka Gothic Pro EL"/>
    </style:style>
    <style:style style:name="P4" style:parent-style-name="內文" style:family="paragraph">
      <style:paragraph-properties fo:margin-top="0.1666in" fo:line-height="0.44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Kozuka Gothic Pro EL" style:font-name-asian="Kozuka Gothic Pro EL" fo:font-size="11pt" style:font-size-asian="11pt"/>
    </style:style>
    <style:style style:name="P6" style:parent-style-name="內文" style:family="paragraph">
      <style:paragraph-properties fo:margin-top="0.1666in" fo:line-height="0.3333in" fo:margin-left="0.3111in" fo:text-indent="-0.3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bottom="0.1666in" fo:line-height="0.25in" fo:margin-left="0.3208in" fo:margin-right="0.043in">
        <style:tab-stops/>
      </style:paragraph-properties>
    </style:style>
    <style:style style:name="T2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4" style:parent-style-name="內文" style:family="paragraph">
      <style:paragraph-properties fo:line-height="0.3333in" fo:margin-left="0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margin-bottom="0.1666in" fo:line-height="0.25in" fo:margin-left="0.2916in" fo:margin-right="0.0715in">
        <style:tab-stops/>
      </style:paragraph-properties>
      <style:text-properties style:font-name="Kozuka Gothic Pro EL" style:font-name-asian="Kozuka Gothic Pro EL" fo:font-size="11pt" style:font-size-asian="11pt"/>
    </style:style>
    <style:style style:name="P26" style:parent-style-name="內文" style:family="paragraph">
      <style:paragraph-properties fo:line-height="0.3333in" fo:margin-left="0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margin-bottom="0.1666in" fo:line-height="0.25in" fo:margin-left="0.2916in" fo:margin-right="0.0534in">
        <style:tab-stops/>
      </style:paragraph-properties>
      <style:text-properties style:font-name="Kozuka Gothic Pro EL" style:font-name-asian="Kozuka Gothic Pro EL" fo:font-size="11pt" style:font-size-asian="11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margin-bottom="0.1666in" fo:line-height="0.25in" fo:margin-left="0in">
        <style:tab-stops/>
      </style:paragraph-properties>
      <style:text-properties style:font-name="Kozuka Gothic Pro EL" style:font-name-asian="Kozuka Gothic Pro EL" fo:font-size="11pt" style:font-size-asian="11pt"/>
    </style:style>
    <style:style style:name="P30" style:parent-style-name="內文" style:family="paragraph">
      <style:paragraph-properties fo:margin-bottom="0.1666in" fo:line-height="0.25in" fo:text-inden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43" style:parent-style-name="內文" style:family="paragraph">
      <style:paragraph-properties fo:margin-top="0.166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top="0.1666in" fo:line-height="0.25in">
        <style:tab-stops>
          <style:tab-stop style:type="left" style:position="4.627in"/>
          <style:tab-stop style:type="left" style:position="4.823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8" style:parent-style-name="預設段落字型" style:family="text">
      <style:text-properties style:font-name="Kozuka Gothic Pro EL" fo:font-size="11pt" style:font-size-asian="11pt"/>
    </style:style>
    <style:style style:name="T49" style:parent-style-name="預設段落字型" style:family="text">
      <style:text-properties style:font-name="Kozuka Gothic Pro EL" fo:font-size="11pt" style:font-size-asian="11pt"/>
    </style:style>
    <style:style style:name="T50" style:parent-style-name="預設段落字型" style:family="text">
      <style:text-properties style:font-name="Kozuka Gothic Pro EL" fo:font-size="11pt" style:font-size-asian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8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9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0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0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1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2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2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3333in">
        <style:tab-stops>
          <style:tab-stop style:type="left" style:position="4.823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2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29" style:parent-style-name="預設段落字型" style:family="text">
      <style:text-properties style:font-name="Kozuka Gothic Pro EL" fo:font-size="11pt" style:font-size-asian="11pt"/>
    </style:style>
    <style:style style:name="T130" style:parent-style-name="預設段落字型" style:family="text">
      <style:text-properties style:font-name="Kozuka Gothic Pro EL" fo:font-size="11pt" style:font-size-asian="11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3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42" style:parent-style-name="內文" style:family="paragraph">
      <style:paragraph-properties fo:line-height="0.25in"/>
      <style:text-properties style:font-name="Times New Roman" style:font-name-asian="標楷體"/>
    </style:style>
    <style:style style:name="S3" style:family="section">
      <style:section-properties fo:margin-left="0in" fo:margin-right="0in" style:writing-mode="lr-tb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="Kozuka Gothic Pro EL" style:font-name-asian="Kozuka Gothic Pro EL" fo:font-size="11pt" style:font-size-asian="11pt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fo:text-align="justify" fo:line-height="0.25in" fo:margin-left="0.4951in" fo:margin-right="0.0715in" fo:text-indent="-0.32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87" style:parent-style-name="內文" style:family="paragraph">
      <style:paragraph-properties fo:line-height="0.25in" fo:margin-left="0.1666in" fo:margin-right="0.071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9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95" style:parent-style-name="內文" style:family="paragraph">
      <style:paragraph-properties fo:text-align="justify" fo:line-height="0.25in" fo:margin-left="0.525in" fo:margin-right="0.07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9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99" style:parent-style-name="內文" style:family="paragraph">
      <style:paragraph-properties fo:text-align="justify" fo:line-height="0.25in" fo:margin-left="0.525in" fo:margin-right="0.071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0.0097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0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0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04" style:parent-style-name="內文" style:family="paragraph">
      <style:paragraph-properties fo:text-align="justify" fo:line-height="0.25in" fo:margin-left="0.525in" fo:margin-right="0.071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1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13" style:parent-style-name="內文" style:family="paragraph">
      <style:paragraph-properties fo:line-height="0.25in" fo:margin-left="0.1666in" fo:margin-right="0.071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2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2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22" style:parent-style-name="內文" style:family="paragraph">
      <style:paragraph-properties fo:text-align="justify" fo:line-height="0.25in" fo:margin-left="0.5048in" fo:margin-right="0.071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letter-spacing="0.0097in" fo:font-size="13pt" style:font-size-asian="13pt" style:font-size-complex="13pt"/>
    </style:style>
    <style:style style:name="T22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2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2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28" style:parent-style-name="內文" style:family="paragraph">
      <style:paragraph-properties fo:text-align="justify" fo:line-height="0.25in" fo:margin-left="0.5152in" fo:margin-right="0.07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23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3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32" style:parent-style-name="內文" style:family="paragraph">
      <style:paragraph-properties fo:text-align="justify" fo:line-height="0.25in" fo:margin-left="0.5152in" fo:margin-right="0.071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3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35" style:parent-style-name="內文" style:family="paragraph">
      <style:paragraph-properties fo:text-align="justify" fo:line-height="0.25in" fo:margin-left="0.5152in" fo:margin-right="0.071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4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4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43" style:parent-style-name="內文" style:family="paragraph">
      <style:paragraph-properties fo:text-align="justify" fo:line-height="0.25in" fo:margin-left="0.5152in" fo:margin-right="0.071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0.0097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4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4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49" style:parent-style-name="內文" style:family="paragraph">
      <style:paragraph-properties fo:line-height="0.25in" fo:margin-left="0.8215in" fo:margin-right="0.0715in" fo:text-indent="-0.386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5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52" style:parent-style-name="內文" style:family="paragraph">
      <style:paragraph-properties fo:line-height="0.25in" fo:margin-left="0.8215in" fo:margin-right="0.0715in" fo:text-indent="-0.386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5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55" style:parent-style-name="內文" style:family="paragraph">
      <style:paragraph-properties fo:text-align="justify" fo:line-height="0.25in" fo:margin-left="0.8215in" fo:margin-right="0.0715in" fo:text-indent="-0.386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5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6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61" style:parent-style-name="內文" style:family="paragraph">
      <style:paragraph-properties fo:text-align="justify" fo:line-height="0.25in" fo:margin-left="0.8215in" fo:margin-right="0.0715in" fo:text-indent="-0.38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263" style:parent-style-name="預設段落字型" style:family="text">
      <style:text-properties style:font-name="Kozuka Gothic Pro EL" style:font-name-asian="Kozuka Gothic Pro EL" fo:font-size="11pt" style:font-size-asian="11pt"/>
    </style:style>
  </office:automatic-styles>
  <office:body>
    <office:text text:use-soft-page-breaks="true">
      <text:p text:style-name="P1">養子女姓氏約定（變更）書</text:p>
      <text:p text:style-name="P3">(Agreement on (Change of) Surname of Adopted Child)</text:p>
      <text:p text:style-name="P4">立約定書人之養子女________________（姓名）</text:p>
      <text:p text:style-name="P5">(For the Undersigned’s adopted child, ______________________:)</text:p>
      <text:p text:style-name="P6"><text:span text:style-name="T7">□<text:s/></text:span><text:span text:style-name="T8">依民法第</text:span><text:span text:style-name="T9">1078</text:span><text:span text:style-name="T10">條第</text:span><text:span text:style-name="T11">2</text:span><text:span text:style-name="T12">項規定，約定養子女</text:span><text:span text:style-name="T13">□</text:span><text:span text:style-name="T14">從養父姓</text:span><text:span text:style-name="T15"><text:s text:c="2"/>□</text:span><text:span text:style-name="T16">從養母姓</text:span><text:span text:style-name="T17"><text:s text:c="2"/>□</text:span><text:span text:style-name="T18">維持原姓為</text:span><text:span text:style-name="T19">_______________</text:span><text:span text:style-name="T20">（姓名）。</text:span></text:p>
      <text:p text:style-name="P21"><text:span text:style-name="T22">(The<text:s/></text:span><text:span text:style-name="T23">adopted child □assumes the adoptive father's surname, _____________, □assumes the adoptive mother’s surname, _______________, □maintains the original surname, ______________, in accordance with Paragraph 2, Article 1078 of the Civil Code.)<text:s/></text:span></text:p>
      <text:p text:style-name="P24">□<text:s/>依民法第<text:s/>1078條第<text:s/>3項規定準用第1059條第2項規定，約定變更養子女□從養父姓<text:s/>□從養母姓為_______________（姓名）。</text:p>
      <text:p text:style-name="P25">(The adopted child's surname is changed to □the adoptive father's surname □the adoptive mother’s surname in accordance with Paragraph 3, Article 1078 of the Civil Code, where Paragraph 2,<text:s/>Article 1059 applies mutatis mutandis, with the name as _____________________.)</text:p>
      <text:p text:style-name="P26">□<text:s/>依民法第1078條第3項規定準用第1059條第3項規定，自願變更<text:s/>□從養父姓<text:s/>□從養母姓為_______________（姓名）。</text:p>
      <text:p text:style-name="P27">(The adopted child changes his/her surname voluntarily to □the adoptive father's surname, __________________, □the adoptive mother’s surname, __________________, in accordance with Paragraph 3, Article 1078 of the Civil Code, where Paragraph 3, Article 1059 applies mutatis mutandis.)</text:p>
      <text:p text:style-name="P28">特立此書約，並據以申請戶籍登記。</text:p>
      <text:p text:style-name="P29">(The Undersigned hereby execute this agreement for the application for household registration.)</text:p>
      <text:p text:style-name="P30"><text:span text:style-name="T31">此致</text:span><text:span text:style-name="T32"><text:s/></text:span><text:span text:style-name="T33">(To)</text:span></text:p>
      <text:p text:style-name="P34"><text:span text:style-name="T35">____________________</text:span><text:span text:style-name="T36">戶政事務所</text:span><text:span text:style-name="T37"><text:s/>(Household Registration Office)</text:span></text:p>
      <text:p text:style-name="P38"/>
      <text:p text:style-name="P39"><text:span text:style-name="T40">立約定書人</text:span><text:span text:style-name="T41"><text:s/></text:span><text:span text:style-name="T42">(Signed by)</text:span></text:p>
      <text:section text:name="Sect1" text:style-name="S1">
        <text:p text:style-name="P43"/>
        <text:p text:style-name="P44"><text:span text:style-name="T45">養父</text:span><text:span text:style-name="T46"><text:s/>(Signature of adoptive father)</text:span><text:span text:style-name="T47">：</text:span><text:span text:style-name="T48"><text:s text:c="28"/></text:span><text:span text:style-name="T49"><text:s text:c="38"/></text:span><text:span text:style-name="T50"><text:s/></text:span><text:span text:style-name="T51">（簽章）</text:span></text:p>
        <text:p text:style-name="P52"><text:span text:style-name="T53">國民身分證統一編號</text:span><text:span text:style-name="T54"><text:s/></text:span><text:span text:style-name="T55">(National ID Card No.)</text:span><text:span text:style-name="T56">：</text:span></text:p>
        <text:p text:style-name="P57"><text:span text:style-name="T58">電</text:span><text:span text:style-name="T59"><text:s text:c="4"/></text:span><text:span text:style-name="T60">話</text:span><text:span text:style-name="T61"><text:s/></text:span><text:span text:style-name="T62">(Telephone No.)</text:span><text:span text:style-name="T63">：</text:span></text:p>
        <text:p text:style-name="P64"/>
        <text:soft-page-break/>
        <text:p text:style-name="P65"><text:span text:style-name="T66">養母</text:span><text:span text:style-name="T67"><text:s/></text:span><text:span text:style-name="T68">(Signature of adoptive mother)</text:span><text:span text:style-name="T69">：</text:span><text:span text:style-name="T70"><text:s text:c="26"/></text:span><text:span text:style-name="T71">（簽章）</text:span></text:p>
        <text:p text:style-name="P72"><text:span text:style-name="T73">國民身分證統一編號</text:span><text:span text:style-name="T74"><text:s/></text:span><text:span text:style-name="T75">(National ID Card No.)</text:span><text:span text:style-name="T76">：</text:span></text:p>
        <text:p text:style-name="P77"><text:span text:style-name="T78">電</text:span><text:span text:style-name="T79"><text:s text:c="4"/></text:span><text:span text:style-name="T80">話</text:span><text:span text:style-name="T81"><text:s/>(Telephone No.)</text:span><text:span text:style-name="T82">：</text:span></text:p>
        <text:p text:style-name="P83"/>
        <text:p text:style-name="P84"><text:span text:style-name="T85">生父</text:span><text:span text:style-name="T86"><text:s/></text:span><text:span text:style-name="T87">(Signature of natural father)</text:span><text:span text:style-name="T88">：</text:span><text:span text:style-name="T89"><text:s text:c="28"/></text:span><text:span text:style-name="T90">（簽章）</text:span></text:p>
        <text:p text:style-name="P91"><text:span text:style-name="T92">國民身分證統一編號</text:span><text:span text:style-name="T93"><text:s/></text:span><text:span text:style-name="T94">(National ID Card No.)</text:span><text:span text:style-name="T95">：</text:span></text:p>
        <text:p text:style-name="P96"><text:span text:style-name="T97">電</text:span><text:span text:style-name="T98"><text:s text:c="4"/></text:span><text:span text:style-name="T99">話</text:span><text:span text:style-name="T100"><text:s/>(Telephone No.)</text:span><text:span text:style-name="T101">：</text:span></text:p>
        <text:p text:style-name="P102"/>
        <text:p text:style-name="P103"><text:span text:style-name="T104">生母</text:span><text:span text:style-name="T105"><text:s/></text:span><text:span text:style-name="T106">(Signature of natural mother)</text:span><text:span text:style-name="T107">：</text:span><text:span text:style-name="T108"><text:s text:c="24"/></text:span><text:span text:style-name="T109"><text:s/></text:span><text:span text:style-name="T110"><text:s text:c="12"/></text:span><text:span text:style-name="T111"><text:s text:c="2"/></text:span><text:span text:style-name="T112">（簽章）</text:span></text:p>
        <text:p text:style-name="P113"><text:span text:style-name="T114">國民身分證統一編號</text:span><text:span text:style-name="T115"><text:s/>(National ID Card No.)</text:span><text:span text:style-name="T116">：</text:span></text:p>
        <text:p text:style-name="P117"><text:span text:style-name="T118">電</text:span><text:span text:style-name="T119"><text:s text:c="4"/></text:span><text:span text:style-name="T120">話</text:span><text:span text:style-name="T121"><text:s/></text:span><text:span text:style-name="T122">(Telephone No.)</text:span><text:span text:style-name="T123">：</text:span></text:p>
      </text:section>
      <text:section text:name="Sect2" text:style-name="S2">
        <text:p text:style-name="P124"/>
        <text:p text:style-name="P125"><text:span text:style-name="T126">養子（女）</text:span><text:span text:style-name="T127">(Signature of adopted child)</text:span><text:span text:style-name="T128">：</text:span><text:span text:style-name="T129"><text:s text:c="25"/></text:span><text:span text:style-name="T130"><text:s text:c="29"/></text:span><text:span text:style-name="T131">（簽章）</text:span></text:p>
        <text:p text:style-name="P132"><text:span text:style-name="T133">國民身分證統一編號</text:span><text:span text:style-name="T134"><text:s/>(National ID Card No.)</text:span><text:span text:style-name="T135">：</text:span></text:p>
        <text:p text:style-name="P136"><text:span text:style-name="T137">電</text:span><text:span text:style-name="T138"><text:s text:c="4"/></text:span><text:span text:style-name="T139">話</text:span><text:span text:style-name="T140"><text:s/></text:span><text:span text:style-name="T141">(Telephone No.)</text:span></text:p>
        <text:p text:style-name="P142"/>
      </text:section>
      <text:section text:name="Sect3" text:style-name="S3">
        <text:p text:style-name="P143"><text:span text:style-name="T144">中</text:span><text:span text:style-name="T145"><text:tab/></text:span><text:span text:style-name="T146"><text:tab/></text:span><text:span text:style-name="T147">華</text:span><text:span text:style-name="T148"><text:tab/></text:span><text:span text:style-name="T149"><text:tab/></text:span><text:span text:style-name="T150">民</text:span><text:span text:style-name="T151"><text:tab/></text:span><text:span text:style-name="T152"><text:tab/></text:span><text:span text:style-name="T153">國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年</text:span><text:span text:style-name="T160"><text:tab/></text:span><text:span text:style-name="T161"><text:tab/></text:span><text:span text:style-name="T162"><text:tab/></text:span><text:span text:style-name="T163"><text:tab/></text:span><text:span text:style-name="T164">月</text:span><text:span text:style-name="T165"><text:tab/></text:span><text:span text:style-name="T166"><text:tab/></text:span><text:span text:style-name="T167"><text:tab/></text:span><text:span text:style-name="T168"><text:tab/></text:span><text:span text:style-name="T169">日</text:span></text:p>
        <text:p text:style-name="P170">(Year, Month, Day)</text:p>
        <text:p text:style-name="P171"/>
        <text:p text:style-name="P172"><text:span text:style-name="T173">說明</text:span><text:span text:style-name="T174"><text:s/></text:span><text:span text:style-name="T175">(Note)</text:span><text:span text:style-name="T176">：</text:span></text:p>
        <text:p text:style-name="P177"><text:span text:style-name="T178">一</text:span><text:span text:style-name="T179">、</text:span><text:span text:style-name="T180">約定（變更）事項請於</text:span><text:span text:style-name="T181">□</text:span><text:span text:style-name="T182">中打「</text:span><text:span text:style-name="T183">V</text:span><text:span text:style-name="T184">」</text:span><text:span text:style-name="T185">。</text:span><text:span text:style-name="T186"><text:s/>(1) Select the matters to be agreed (changed) on (V).)<text:s/></text:span></text:p>
        <text:p text:style-name="P187"><text:span text:style-name="T188">二</text:span><text:span text:style-name="T189">、</text:span><text:span text:style-name="T190">民法第</text:span><text:span text:style-name="T191">1078</text:span><text:span text:style-name="T192">條規定</text:span><text:span text:style-name="T193"><text:s/>(2) Article 1078 of the Civil Code stipulates the following)</text:span><text:span text:style-name="T194">：</text:span></text:p>
        <text:p text:style-name="P195"><text:span text:style-name="T196">養子女從收養者之姓或維持原來之姓。</text:span><text:span text:style-name="T197">(An adopted child assumes the surname of</text:span><text:span text:style-name="T198"><text:s/>the adopter or will maintain original surname.)<text:s/></text:span></text:p>
        <text:p text:style-name="P199"><text:span text:style-name="T200">夫妻共同收養子女時，於收養登記前，應以書面約定養子女從養父姓、</text:span><text:span text:style-name="T201">養母姓或維持原來之姓。</text:span><text:span text:style-name="T202">(Where the husband and the wife co-adopt a child, before the registration of the adoption, both parties shall agree in writing regarding if the adopted child<text:s/></text:span><text:span text:style-name="T203">should assume the adoptive father or adoptive mother’s surname or maintain the original surname.)</text:span></text:p>
        <text:p text:style-name="P204"><text:span text:style-name="T205">第</text:span><text:span text:style-name="T206">1059</text:span><text:span text:style-name="T207">條第</text:span><text:span text:style-name="T208">2</text:span><text:span text:style-name="T209">項至第</text:span><text:span text:style-name="T210">5</text:span><text:span text:style-name="T211">項之規定，於收養之情形準用之。</text:span><text:span text:style-name="T212">(The second and fifth paragraphs of Article 1059 apply mutatis mutandis to the adoption.)<text:s/></text:span></text:p>
        <text:p text:style-name="P213"><text:span text:style-name="T214">三、</text:span><text:span text:style-name="T215">民法第</text:span><text:span text:style-name="T216">1059</text:span><text:span text:style-name="T217">條規定</text:span><text:span text:style-name="T218"><text:s/></text:span><text:span text:style-name="T219">(3) Article 1059 of the<text:s/></text:span><text:span text:style-name="T220">Civil Code stipulates the following)</text:span><text:span text:style-name="T221">：</text:span></text:p>
        <text:p text:style-name="P222"><text:span text:style-name="T223">父母於子女出生登記前，應以書面約定子女從父姓或母姓。未約定或</text:span><text:span text:style-name="T224">約定不成者，於戶政事務所抽籤決定之。</text:span><text:span text:style-name="T225">(Parents should agree in writing before filing the child’s birth registration regarding if the child assumes the father’s or mother’s surname. Without such an agreement o</text:span><text:span text:style-name="T226">r when an agreement cannot be made, the surname should be<text:s/></text:span><text:soft-page-break/><text:span text:style-name="T227">determined by drawing lots at the Household Registration Office.)<text:s/></text:span></text:p>
        <text:p text:style-name="P228"><text:span text:style-name="T229">子女經出生登記後，於未成年前，得由父母以書面約定變更為父姓或母姓。</text:span><text:span text:style-name="T230">(After filing the child’s birth registration and prior to the child reaching maturity, the parents</text:span><text:span text:style-name="T231"><text:s/>may in writing change the child’s surname to either the father’s or mother’s.)<text:s/></text:span></text:p>
        <text:p text:style-name="P232"><text:span text:style-name="T233">子女已成年者，得變更為父姓或母姓。</text:span><text:span text:style-name="T234">(Where the child reached his/her maturity, he/she may change his/her surname to either the father’s or mother’s surname.)<text:s/></text:span></text:p>
        <text:p text:style-name="P235"><text:span text:style-name="T236">前</text:span><text:span text:style-name="T237">2</text:span><text:span text:style-name="T238">項之變更，各以</text:span><text:span text:style-name="T239">1</text:span><text:span text:style-name="T240">次為限。</text:span><text:span text:style-name="T241">(Changing the surname</text:span><text:span text:style-name="T242"><text:s/>pursuant to the preceding two Paragraphs can be done only once.)<text:s/></text:span></text:p>
        <text:p text:style-name="P243"><text:span text:style-name="T244">有下列各款情形之一，法院得依父母之一方或子女之請求，為子女之</text:span><text:span text:style-name="T245">利益，</text:span><text:span text:style-name="T246">宣告變更子女之姓氏為父姓或母姓：</text:span><text:span text:style-name="T247">(Where one of the following conditions is met, either the parents or the child can petition in the interest of the child for a judicial decl</text:span><text:span text:style-name="T248">aration to change the child’s surname to either the father’s or mother’s surname:)<text:s/></text:span></text:p>
        <text:p text:style-name="P249"><text:span text:style-name="T250">一、父母離婚者。</text:span><text:span text:style-name="T251">(1) Where the parents divorce;)<text:s/></text:span></text:p>
        <text:p text:style-name="P252"><text:span text:style-name="T253">二、父母之一方或雙方死亡者。</text:span><text:span text:style-name="T254">(2) Where one or both of parents are deceased;)<text:s/></text:span></text:p>
        <text:p text:style-name="P255"><text:span text:style-name="T256">三、父母之一方或雙方生死不明滿</text:span><text:span text:style-name="T257">3</text:span><text:span text:style-name="T258">年者。</text:span><text:span text:style-name="T259">(3) Where one or both of parents’ lives have been</text:span><text:span text:style-name="T260"><text:s/>uncertain for three years; or)<text:s/></text:span></text:p>
        <text:p text:style-name="P261"><text:span text:style-name="T262">四、父母之一方顯有未盡保護或教養義務之情事者。</text:span><text:span text:style-name="T263">(4) One of parents has obviously not fulfilled his/her obligation of care-giving.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桂瑋 陳</dc:creator>
    <meta:creation-date>2021-07-23T06:54:00Z</meta:creation-date>
    <dc:date>2021-07-23T06:54:00Z</dc:date>
    <meta:print-date>2021-05-14T09:24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34" meta:character-count="4243" meta:row-count="30" meta:non-whitespace-character-count="3617"/>
  </office:meta>
</office:document-meta>
</file>