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Kozuka Gothic Pro EL"/>
      </text:list-level-style-bullet>
      <text:list-level-style-bullet text:level="2" text:style-name="WW_CharLFO1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Kozuka Gothic Pro EL" style:font-name-asian="Kozuka Gothic Pro EL"/>
    </style:style>
    <style:style style:name="T4" style:parent-style-name="預設段落字型" style:family="text">
      <style:text-properties style:font-name="Kozuka Gothic Pro EL" style:font-name-asian="Kozuka Gothic Pro EL"/>
    </style:style>
    <style:style style:name="T5" style:parent-style-name="預設段落字型" style:family="text">
      <style:text-properties style:font-name="Kozuka Gothic Pro EL" style:font-name-asian="Kozuka Gothic Pro EL"/>
    </style:style>
    <style:style style:name="T6" style:parent-style-name="預設段落字型" style:family="text">
      <style:text-properties style:font-name="Kozuka Gothic Pro EL" style:font-name-asian="Kozuka Gothic Pro EL"/>
    </style:style>
    <style:style style:name="T7" style:parent-style-name="預設段落字型" style:family="text">
      <style:text-properties style:font-name="Kozuka Gothic Pro EL" style:font-name-asian="Kozuka Gothic Pro EL"/>
    </style:style>
    <style:style style:name="P8" style:parent-style-name="內文" style:family="paragraph">
      <style:paragraph-properties fo:line-height="0.25in"/>
      <style:text-properties style:font-name="Kozuka Gothic Pro EL" style:font-name-asian="Kozuka Gothic Pro EL"/>
    </style:style>
    <style:style style:name="P9" style:parent-style-name="內文" style:family="paragraph">
      <style:paragraph-properties fo:text-align="justify" fo:line-height="0.3055in" fo:margin-left="0.1951in" fo:margin-right="0.29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7" style:parent-style-name="內文" style:family="paragraph">
      <style:paragraph-properties fo:text-align="justify" fo:line-height="0.25in" fo:margin-left="0.1951in" fo:margin-right="0.293in" fo:text-indent="0.0006in">
        <style:tab-stops/>
      </style:paragraph-properties>
    </style:style>
    <style:style style:name="T1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1" style:parent-style-name="內文" style:family="paragraph">
      <style:paragraph-properties fo:line-height="0.3055in" fo:margin-left="0.1958in" fo:margin-right="0.293in">
        <style:tab-stops/>
      </style:paragraph-properties>
    </style:style>
    <style:style style:name="T22" style:parent-style-name="預設段落字型" style:family="text">
      <style:text-properties style:font-name="新細明體" fo:font-size="12.5pt" style:font-size-asian="12.5pt" style:font-size-complex="12.5pt"/>
    </style:style>
    <style:style style:name="T2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5" style:parent-style-name="內文" style:family="paragraph">
      <style:paragraph-properties fo:text-align="justify" fo:line-height="0.25in" fo:margin-left="1.05in" fo:margin-right="0.293in" fo:text-indent="-0.2618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3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4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7" style:parent-style-name="預設段落字型" style:family="text">
      <style:text-properties style:font-name="Kozuka Gothic Pro EL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5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6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3" style:parent-style-name="預設段落字型" style:family="text">
      <style:text-properties style:font-name="Kozuka Gothic Pro EL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8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line-height="0.25in" fo:margin-left="1.05in" fo:margin-right="0.293in" fo:text-indent="-0.2618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5" style:parent-style-name="內文" style:family="paragraph">
      <style:paragraph-properties fo:line-height="0.25in" fo:margin-left="1.05in" fo:margin-right="0.293in" fo:text-indent="-0.2618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0" style:parent-style-name="內文" style:family="paragraph">
      <style:paragraph-properties fo:line-height="0.25in" fo:margin-left="1.05in" fo:margin-right="0.293in" fo:text-indent="-0.2618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4" style:parent-style-name="內文" style:family="paragraph">
      <style:paragraph-properties fo:text-align="justify" fo:line-height="0.25in" fo:margin-left="0.7916in" fo:margin-right="0.2916in" fo:text-indent="-0.5944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0" style:parent-style-name="內文" style:family="paragraph">
      <style:paragraph-properties fo:line-height="0.25in" fo:margin-left="0.1972in" fo:margin-right="0.2916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7" style:parent-style-name="內文" style:family="paragraph">
      <style:paragraph-properties fo:line-height="0.25in" fo:margin-left="3.5993in" fo:margin-right="0.2916in" fo:text-indent="-3.402in">
        <style:tab-stops/>
      </style:paragraph-properties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22" style:parent-style-name="內文" style:family="paragraph">
      <style:paragraph-properties fo:text-align="justify" fo:line-height="0.25in" fo:margin-left="1.05in" fo:margin-right="0.293in" fo:text-indent="-0.2618in">
        <style:tab-stops/>
      </style:paragraph-properties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微軟正黑體" style:font-name-asian="微軟正黑體" fo:letter-spacing="-0.0097in" fo:font-size="12.5pt" style:font-size-asian="12.5pt" style:font-size-complex="12.5pt"/>
    </style:style>
    <style:style style:name="T125" style:parent-style-name="預設段落字型" style:family="text">
      <style:text-properties style:font-name="Kozuka Gothic Pro EL" style:font-name-asian="Kozuka Gothic Pro EL" fo:letter-spacing="-0.0083in" fo:font-size="11pt" style:font-size-asian="11pt"/>
    </style:style>
    <style:style style:name="T126" style:parent-style-name="預設段落字型" style:family="text">
      <style:text-properties style:font-name="新細明體" fo:letter-spacing="-0.0097in"/>
    </style:style>
    <style:style style:name="T127" style:parent-style-name="預設段落字型" style:family="text">
      <style:text-properties style:font-name="微軟正黑體" style:font-name-asian="微軟正黑體" fo:letter-spacing="-0.0097in" fo:font-size="12.5pt" style:font-size-asian="12.5pt" style:font-size-complex="12.5pt"/>
    </style:style>
    <style:style style:name="T128" style:parent-style-name="預設段落字型" style:family="text">
      <style:text-properties style:font-name="Kozuka Gothic Pro EL" style:font-name-asian="Kozuka Gothic Pro EL" fo:letter-spacing="-0.0097in" fo:font-size="11pt" style:font-size-asian="11pt"/>
    </style:style>
    <style:style style:name="T129" style:parent-style-name="預設段落字型" style:family="text">
      <style:text-properties style:font-name="Kozuka Gothic Pro EL" style:font-name-asian="Kozuka Gothic Pro EL" fo:letter-spacing="-0.0083in" fo:font-size="11pt" style:font-size-asian="11pt"/>
    </style:style>
    <style:style style:name="T130" style:parent-style-name="預設段落字型" style:family="text">
      <style:text-properties style:font-name="新細明體" fo:letter-spacing="-0.0097in"/>
    </style:style>
    <style:style style:name="T131" style:parent-style-name="預設段落字型" style:family="text">
      <style:text-properties style:font-name="微軟正黑體" style:font-name-asian="微軟正黑體" fo:letter-spacing="-0.0097in" fo:font-size="12.5pt" style:font-size-asian="12.5pt" style:font-size-complex="12.5pt"/>
    </style:style>
    <style:style style:name="T132" style:parent-style-name="預設段落字型" style:family="text">
      <style:text-properties style:font-name="Kozuka Gothic Pro EL" style:font-name-asian="Kozuka Gothic Pro EL" fo:letter-spacing="-0.0083in" fo:font-size="11pt" style:font-size-asian="11pt"/>
    </style:style>
    <style:style style:name="T133" style:parent-style-name="預設段落字型" style:family="text">
      <style:text-properties style:font-name="新細明體" fo:letter-spacing="-0.0097in"/>
    </style:style>
    <style:style style:name="T134" style:parent-style-name="預設段落字型" style:family="text">
      <style:text-properties style:font-name="微軟正黑體" style:font-name-asian="微軟正黑體" fo:letter-spacing="-0.0097in" fo:font-size="12.5pt" style:font-size-asian="12.5pt" style:font-size-complex="12.5pt"/>
    </style:style>
    <style:style style:name="T135" style:parent-style-name="預設段落字型" style:family="text">
      <style:text-properties style:font-name="Kozuka Gothic Pro EL" style:font-name-asian="Kozuka Gothic Pro EL" fo:letter-spacing="-0.0083in" fo:font-size="11pt" style:font-size-asian="11pt"/>
    </style:style>
    <style:style style:name="P136" style:parent-style-name="內文" style:family="paragraph">
      <style:paragraph-properties fo:line-height="0.25in" fo:margin-left="1.05in" fo:margin-right="0.293in" fo:text-indent="-0.2618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3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paragraph-properties fo:line-height="0.25in" fo:margin-left="0.4569in" fo:margin-right="0.2916in" fo:text-indent="-0.2597in">
        <style:tab-stops/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47" style:parent-style-name="內文" style:family="paragraph">
      <style:paragraph-properties fo:line-height="0.25in" fo:margin-left="0.1951in" fo:margin-right="0.293in" fo:text-indent="0.0006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4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52" style:parent-style-name="內文" style:family="paragraph">
      <style:paragraph-properties fo:line-height="0.25in" fo:margin-left="0.1951in" fo:margin-right="0.293in" fo:text-indent="0.0006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line-height="0.25in" fo:margin-left="0.1951in" fo:margin-right="0.293in" fo:text-indent="0.3472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59" style:parent-style-name="內文" style:family="paragraph">
      <style:paragraph-properties fo:margin-top="0.1666in" fo:line-height="0.25in" fo:margin-left="0.1951in" fo:margin-right="0.293in" fo:text-indent="0.000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63" style:parent-style-name="內文" style:family="paragraph">
      <style:paragraph-properties fo:line-height="0.25in" fo:margin-left="0.1951in" fo:margin-right="0.293in" fo:text-indent="0.0006in">
        <style:tab-stops/>
      </style:paragraph-properties>
      <style:text-properties style:font-name="新細明體"/>
    </style:style>
    <style:style style:name="P164" style:parent-style-name="內文" style:family="paragraph">
      <style:paragraph-properties fo:line-height="0.25in" fo:margin-left="0.1951in" fo:margin-right="0.293in" fo:text-indent="0.0006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6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71" style:parent-style-name="內文" style:family="paragraph">
      <style:paragraph-properties fo:line-height="0.25in" fo:margin-left="0.1951in" fo:margin-right="0.293in" fo:text-indent="0.000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7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76" style:parent-style-name="內文" style:family="paragraph">
      <style:paragraph-properties fo:line-height="0.25in" fo:margin-left="0.1951in" fo:margin-right="0.293in" fo:text-indent="0.0006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8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83" style:parent-style-name="內文" style:family="paragraph">
      <style:paragraph-properties fo:line-height="0.25in" fo:margin-left="0.1951in" fo:margin-right="0.293in" fo:text-indent="0.0006in">
        <style:tab-stops/>
      </style:paragraph-properties>
      <style:text-properties style:font-name="新細明體"/>
    </style:style>
    <style:style style:name="P184" style:parent-style-name="內文" style:family="paragraph">
      <style:paragraph-properties fo:line-height="0.25in" fo:margin-left="0.1951in" fo:margin-right="0.293in" fo:text-indent="0.0006in">
        <style:tab-stops/>
      </style:paragraph-properties>
      <style:text-properties style:font-name="新細明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5in" fo:margin-left="0.1951in" fo:margin-right="0.293in" fo:text-indent="0.0006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211" style:parent-style-name="內文" style:family="paragraph">
      <style:paragraph-properties fo:line-height="0.25in" fo:margin-left="0.1951in" fo:margin-right="0.293in" fo:text-indent="0.000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/>
    </style:style>
    <style:style style:name="P215" style:parent-style-name="內文" style:family="paragraph">
      <style:paragraph-properties fo:text-align="justify" fo:line-height="0.25in" fo:margin-left="0.6756in" fo:margin-right="0.3451in" fo:text-indent="-0.342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17" style:parent-style-name="預設段落字型" style:family="text">
      <style:text-properties style:font-name="新細明體" fo:font-size="12.5pt" style:font-size-asian="12.5pt" style:font-size-complex="12.5pt"/>
    </style:style>
    <style:style style:name="T21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1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2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221" style:parent-style-name="內文" style:family="paragraph">
      <style:paragraph-properties fo:text-align="justify" fo:line-height="0.25in" fo:margin-left="0.6701in" fo:margin-right="0.3451in" fo:text-indent="0.0076in">
        <style:tab-stops/>
      </style:paragraph-properties>
    </style:style>
    <style:style style:name="T22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25" style:parent-style-name="內文" style:family="paragraph">
      <style:paragraph-properties fo:text-align="justify" fo:line-height="0.25in" fo:margin-left="0.6756in" fo:margin-right="0.3451in" fo:text-indent="-0.342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27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T228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T229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T230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T231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T232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P233" style:parent-style-name="內文" style:family="paragraph">
      <style:paragraph-properties fo:text-align="justify" fo:line-height="0.25in" fo:margin-left="0.6708in" fo:margin-right="0.3451in" fo:text-indent="-0.009in">
        <style:tab-stops/>
      </style:paragraph-properties>
    </style:style>
    <style:style style:name="T2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36" style:parent-style-name="內文" style:family="paragraph">
      <style:paragraph-properties fo:text-align="justify" fo:line-height="0.25in" fo:margin-left="0.6756in" fo:margin-right="0.3451in" fo:text-indent="-0.342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38" style:parent-style-name="預設段落字型" style:family="text">
      <style:text-properties style:font-name="微軟正黑體" style:font-name-asian="微軟正黑體" fo:letter-spacing="0.0083in" fo:font-size="12.5pt" style:font-size-asian="12.5pt" style:font-size-complex="12.5pt"/>
    </style:style>
    <style:style style:name="P239" style:parent-style-name="內文" style:family="paragraph">
      <style:paragraph-properties fo:text-align="justify" fo:line-height="0.25in" fo:margin-left="0.6798in" fo:margin-right="0.3451in" fo:text-indent="0.018in">
        <style:tab-stops/>
      </style:paragraph-properties>
    </style:style>
    <style:style style:name="T240" style:parent-style-name="預設段落字型" style:family="text">
      <style:text-properties style:font-name="Kozuka Gothic Pro EL" style:font-name-asian="Kozuka Gothic Pro EL" fo:font-size="11pt" style:font-size-asian="11pt"/>
    </style:style>
  </office:automatic-styles>
  <office:body>
    <office:text text:use-soft-page-breaks="true">
      <text:p text:style-name="P1">配偶（共同監護人）單獨申辦同意書</text:p>
      <text:p text:style-name="P2"><text:span text:style-name="T3">（</text:span><text:span text:style-name="T4">Consent to Independent Application by Spouse</text:span><text:span text:style-name="T5">（</text:span><text:span text:style-name="T6">Joint Guardian</text:span><text:span text:style-name="T7">））</text:span></text:p>
      <text:p text:style-name="P8"/>
      <text:p text:style-name="P9"><text:span text:style-name="T10">立同意書人因</text:span><text:span text:style-name="T11"><text:s text:c="31"/></text:span><text:span text:style-name="T12">（請敍明原因）無法親至貴所與配偶（共同監護人）</text:span><text:span text:style-name="T13">_________________</text:span><text:span text:style-name="T14">共同為未成年子（女）</text:span><text:span text:style-name="T15">_______________________</text:span><text:span text:style-name="T16">申辦：</text:span></text:p>
      <text:p text:style-name="P17"><text:span text:style-name="T18">(Due to<text:s/></text:span><text:span text:style-name="T19">______________________(please specify the reason), I am unable to apply for the following for my minor child/children,_______________________, in person with my spouse (joint guardian),_________________________ )</text:span><text:span text:style-name="T20">：</text:span></text:p>
      <text:p text:style-name="P21"><text:span text:style-name="T22">□<text:s/></text:span><text:span text:style-name="T23">一、遷徙登記</text:span><text:span text:style-name="T24"><text:s/>(1) Registrations of movement)</text:span></text:p>
      <text:p text:style-name="P25"><text:span text:style-name="T26">□<text:s/></text:span><text:span text:style-name="T27">遷入（初設、住址變更）</text:span><text:span text:style-name="T28">（</text:span><text:span text:style-name="T29">Moving-in (Initial household registratio</text:span><text:span text:style-name="T30">n</text:span><text:span text:style-name="T31"><text:s/>or address alteration registration)<text:s/></text:span><text:span text:style-name="T32">地址</text:span><text:span text:style-name="T33">（</text:span><text:span text:style-name="T34">Address</text:span><text:span text:style-name="T35">）：</text:span><text:span text:style-name="T36"><text:s/>______</text:span><text:span text:style-name="T37">縣（市）</text:span><text:span text:style-name="T38">（</text:span><text:span text:style-name="T39">County/City</text:span><text:span text:style-name="T40">）</text:span><text:span text:style-name="T41"><text:s/></text:span><text:span text:style-name="T42">______</text:span><text:span text:style-name="T43">鄉（鎮、市、區）</text:span><text:span text:style-name="T44">（</text:span><text:span text:style-name="T45">Township/Town/City/District</text:span><text:span text:style-name="T46">）</text:span><text:span text:style-name="T47">______<text:s/></text:span><text:span text:style-name="T48">里（村）</text:span><text:span text:style-name="T49">（</text:span><text:span text:style-name="T50">Village</text:span><text:span text:style-name="T51">）</text:span><text:span text:style-name="T52">____</text:span><text:span text:style-name="T53">鄰</text:span><text:span text:style-name="T54">（</text:span><text:span text:style-name="T55">Neighborhood</text:span><text:span text:style-name="T56">）</text:span><text:span text:style-name="T57">_____________<text:s/></text:span><text:span text:style-name="T58">路（街）</text:span><text:span text:style-name="T59">（</text:span><text:span text:style-name="T60">Road/Street</text:span><text:span text:style-name="T61">）</text:span><text:span text:style-name="T62">____</text:span><text:span text:style-name="T63">段</text:span><text:span text:style-name="T64">（</text:span><text:span text:style-name="T65">Section</text:span><text:span text:style-name="T66">）</text:span><text:span text:style-name="T67">__</text:span><text:span text:style-name="T68">___</text:span><text:span text:style-name="T69">巷</text:span><text:span text:style-name="T70">（</text:span><text:span text:style-name="T71">Lane</text:span><text:span text:style-name="T72">）</text:span><text:span text:style-name="T73">_____</text:span><text:span text:style-name="T74">弄</text:span><text:span text:style-name="T75">（</text:span><text:span text:style-name="T76">Alley</text:span><text:span text:style-name="T77">）</text:span><text:span text:style-name="T78">____</text:span><text:span text:style-name="T79">號</text:span><text:span text:style-name="T80">（</text:span><text:span text:style-name="T81">No.</text:span><text:span text:style-name="T82">）</text:span><text:span text:style-name="T83">____</text:span><text:span text:style-name="T84">樓之</text:span><text:span text:style-name="T85">（</text:span><text:span text:style-name="T86">F-</text:span><text:span text:style-name="T87">）</text:span><text:span text:style-name="T88"><text:s/>____</text:span><text:span text:style-name="T89">。</text:span></text:p>
      <text:p text:style-name="P90"><text:span text:style-name="T91">□<text:s/></text:span><text:span text:style-name="T92">出境遷出登記</text:span><text:span text:style-name="T93"><text:s/></text:span><text:span text:style-name="T94">(Moving-out registration)</text:span></text:p>
      <text:p text:style-name="P95"><text:span text:style-name="T96">□<text:s/></text:span><text:span text:style-name="T97">分戶登記</text:span><text:span text:style-name="T98"><text:s/></text:span><text:span text:style-name="T99">(Household separation registration)</text:span></text:p>
      <text:p text:style-name="P100"><text:span text:style-name="T101">□<text:s/></text:span><text:span text:style-name="T102">合戶登記</text:span><text:span text:style-name="T103"><text:s/>(Household combination registration)</text:span></text:p>
      <text:p text:style-name="P104"><text:span text:style-name="T105">□<text:s/></text:span><text:span text:style-name="T106">二、初、換、補領並領取國民身分證</text:span><text:span text:style-name="T107"><text:s/></text:span><text:span text:style-name="T108">(2) Initial issuance, replacement, re-issuance, and<text:s/></text:span><text:span text:style-name="T109">collection of national ID card)</text:span></text:p>
      <text:p text:style-name="P110"><text:span text:style-name="T111">□<text:s/></text:span><text:span text:style-name="T112">三、更改姓名為</text:span><text:span text:style-name="T113"><text:s/></text:span><text:span text:style-name="T114">(3) Change name to)</text:span><text:span text:style-name="T115"><text:s/></text:span><text:span text:style-name="T116">_______________</text:span></text:p>
      <text:p text:style-name="P117"><text:span text:style-name="T118">□<text:s/></text:span><text:span text:style-name="T119">四、原住民身分</text:span><text:span text:style-name="T120"><text:s/></text:span><text:span text:style-name="T121">(4) Indigenous status)</text:span></text:p>
      <text:p text:style-name="P122"><text:span text:style-name="T123">□<text:s/></text:span><text:span text:style-name="T124">取得</text:span><text:span text:style-name="T125">(Acquisition)</text:span><text:span text:style-name="T126"><text:s/>□<text:s/></text:span><text:span text:style-name="T127">變更</text:span><text:span text:style-name="T128">(</text:span><text:span text:style-name="T129">Alteration)</text:span><text:span text:style-name="T130"><text:s/>□<text:s/></text:span><text:span text:style-name="T131">回復</text:span><text:bookmark-start text:name="_Hlk60756908"/><text:span text:style-name="T132">(Recovery)</text:span><text:bookmark-end text:name="_Hlk60756908"/><text:span text:style-name="T133"><text:s/>□<text:s/></text:span><text:span text:style-name="T134">喪失之登記</text:span><text:span text:style-name="T135">(Forfeiture)</text:span></text:p>
      <text:p text:style-name="P136"><text:span text:style-name="T137">□<text:s/></text:span><text:span text:style-name="T138">註記民族別為</text:span><text:span text:style-name="T139">(Tribe group) _______________</text:span><text:span text:style-name="T140"><text:s/></text:span></text:p>
      <text:p text:style-name="P141"><text:span text:style-name="T142">□</text:span><text:span text:style-name="T143"><text:s/></text:span><text:span text:style-name="T144">五、其他</text:span><text:span text:style-name="T145"><text:s/></text:span><text:span text:style-name="T146">(5) Other)_______________</text:span></text:p>
      <text:p text:style-name="P147"><text:span text:style-name="T148">特</text:span><text:span text:style-name="T149">立此同意書交由配偶（共同監護人）單獨申辦。</text:span><text:span text:style-name="T150"><text:s/></text:span><text:span text:style-name="T151">(I hereby consent to the independent application of my spouse (joint guardian).)</text:span></text:p>
      <text:p text:style-name="P152"/>
      <text:p text:style-name="P153"><text:span text:style-name="T154">此</text:span><text:span text:style-name="T155"><text:s/></text:span><text:span text:style-name="T156">致</text:span><text:span text:style-name="T157"><text:s/></text:span><text:span text:style-name="T158">(To)</text:span></text:p>
      <text:p text:style-name="P159"><text:span text:style-name="T160">____________________</text:span><text:span text:style-name="T161">戶政事務所</text:span><text:span text:style-name="T162"><text:s/>(Household Registration Office)</text:span></text:p>
      <text:p text:style-name="P163"/>
      <text:p text:style-name="P164"><text:span text:style-name="T165">立同意書人</text:span><text:span text:style-name="T166"><text:s/></text:span><text:span text:style-name="T167">(Signature)</text:span><text:span text:style-name="T168">：</text:span><text:span text:style-name="T169"><text:s text:c="20"/></text:span><text:span text:style-name="T170">（簽章）</text:span></text:p>
      <text:p text:style-name="P171"><text:span text:style-name="T172">國民身分證統一編號</text:span><text:span text:style-name="T173"><text:s/></text:span><text:span text:style-name="T174">(National ID Card No.)</text:span><text:span text:style-name="T175">：</text:span></text:p>
      <text:p text:style-name="P176"><text:span text:style-name="T177">電</text:span><text:span text:style-name="T178"><text:s/></text:span><text:span text:style-name="T179">話</text:span><text:span text:style-name="T180"><text:s/></text:span><text:span text:style-name="T181">(Telephone No.)</text:span><text:span text:style-name="T182">：</text:span></text:p>
      <text:p text:style-name="P183"/>
      <text:p text:style-name="P184"/>
      <text:p text:style-name="P185"><text:span text:style-name="T186">中</text:span><text:span text:style-name="T187"><text:tab/></text:span><text:span text:style-name="T188"><text:tab/></text:span><text:span text:style-name="T189">華</text:span><text:span text:style-name="T190"><text:tab/></text:span><text:span text:style-name="T191"><text:tab/></text:span><text:span text:style-name="T192">民</text:span><text:span text:style-name="T193"><text:tab/></text:span><text:span text:style-name="T194"><text:tab/></text:span><text:span text:style-name="T195">國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年</text:span><text:span text:style-name="T202"><text:tab/></text:span><text:span text:style-name="T203"><text:tab/></text:span><text:span text:style-name="T204"><text:tab/></text:span><text:span text:style-name="T205">月</text:span><text:span text:style-name="T206"><text:tab/></text:span><text:span text:style-name="T207"><text:tab/></text:span><text:span text:style-name="T208"><text:tab/></text:span><text:span text:style-name="T209">日</text:span></text:p>
      <text:p text:style-name="P210"><text:s/>(Year, Month, Day)</text:p>
      <text:soft-page-break/>
      <text:p text:style-name="P211"><text:span text:style-name="T212">說明</text:span><text:span text:style-name="T213"><text:s/>(Note)</text:span><text:span text:style-name="T214">：</text:span></text:p>
      <text:p text:style-name="P215"><text:span text:style-name="T216">一、同意事項請於</text:span><text:span text:style-name="T217">□</text:span><text:span text:style-name="T218">中打「</text:span><text:span text:style-name="T219">V</text:span><text:span text:style-name="T220">」，若勾「其他」者，請於空白欄中敘明。</text:span></text:p>
      <text:p text:style-name="P221"><text:span text:style-name="T222">( Select the matters to be agreed on (V). If "Other" is selected, please</text:span><text:bookmark-start text:name="_Hlk60758732"/><text:span text:style-name="T223"><text:s/>specify</text:span><text:bookmark-end text:name="_Hlk60758732"/><text:span text:style-name="T224"><text:s/>in the blank.)</text:span></text:p>
      <text:p text:style-name="P225"><text:span text:style-name="T226">二、</text:span><text:span text:style-name="T227">本同意書用途係供法定代理人辦理未成年人各項戶籍登記使用，若未成年人之父母</text:span><text:span text:style-name="T228">(</text:span><text:span text:style-name="T229">共同監護人</text:span><text:span text:style-name="T230">)</text:span><text:span text:style-name="T231">因故無法共同辦理</text:span><text:span text:style-name="T232">，可由他方填具同意書，交由另一方辦理。</text:span></text:p>
      <text:p text:style-name="P233"><text:span text:style-name="T234">( The purpose of this consent form is for the statutory agent to handle the household registration of minors. If a minor’s parent (joint guardian) is unable to handle the case together for some reason, he/she may fill in this consent fo</text:span><text:span text:style-name="T235">rm and hand it over to the other party for handling.)</text:span></text:p>
      <text:p text:style-name="P236"><text:span text:style-name="T237">三、</text:span><text:span text:style-name="T238">初、補領國民身分證，當事人應到所核對人貌。</text:span></text:p>
      <text:p text:style-name="P239"><text:span text:style-name="T240">( For the Initial issuance or re-issuance of a person's national ID card, the person's ID should be verifie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ozuka Gothic Pro EL" style:font-name-asian="Kozuka Gothic Pro EL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Kozuka Gothic Pro EL"/>
      </text:list-level-style-bullet>
      <text:list-level-style-bullet text:level="2" text:style-name="WW_CharLFO1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桂瑋 陳</dc:creator>
    <meta:creation-date>2021-07-23T06:50:00Z</meta:creation-date>
    <dc:date>2021-07-23T06:50:00Z</dc:date>
    <meta:print-date>2021-07-07T06:25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23" meta:character-count="2163" meta:row-count="15" meta:non-whitespace-character-count="1844"/>
  </office:meta>
</office:document-meta>
</file>