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ozuka Gothic Pro EL" svg:font-family="Kozuka Gothic Pro E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Kozuka Gothic Pro E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text-align="center" fo:margin-bottom="0.1666in" fo:line-height="0.2777in"/>
    </style:style>
    <style:style style:name="T8" style:parent-style-name="預設段落字型" style:family="text">
      <style:text-properties style:font-name="Kozuka Gothic Pro EL" style:font-name-asian="Kozuka Gothic Pro EL"/>
    </style:style>
    <style:style style:name="P9" style:parent-style-name="內文" style:family="paragraph">
      <style:paragraph-properties fo:text-align="justify" fo:line-height="0.25in" fo:margin-left="0.7083in" fo:text-indent="-0.708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44" style:parent-style-name="內文" style:family="paragraph">
      <style:paragraph-properties fo:text-align="justify" fo:line-height="0.25in" fo:margin-left="0.8451in" fo:text-indent="-0.2631in">
        <style:tab-stops/>
      </style:paragraph-properties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Kozuka Gothic Pro EL" style:font-size-complex="12pt"/>
    </style:style>
    <style:style style:name="T5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90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95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05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11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16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21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26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31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36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41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46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51" style:parent-style-name="內文" style:family="paragraph">
      <style:paragraph-properties fo:text-align="justify" fo:line-height="0.25in" fo:margin-left="0.8451in" fo:text-indent="-0.2631in">
        <style:tab-stops/>
      </style:paragraph-properties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56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66" style:parent-style-name="內文" style:family="paragraph">
      <style:paragraph-properties fo:text-align="justify" fo:line-height="0.25in" fo:margin-left="0.8451in" fo:text-indent="-0.2631in">
        <style:tab-stops/>
      </style:paragraph-properties>
    </style:style>
    <style:style style:name="T167" style:parent-style-name="預設段落字型" style:family="text">
      <style:text-properties style:font-name="新細明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72" style:parent-style-name="內文" style:family="paragraph">
      <style:paragraph-properties fo:text-align="justify" fo:line-height="0.25in" fo:margin-left="0.8451in" fo:text-indent="-0.2631in">
        <style:tab-stops/>
      </style:paragraph-properties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79" style:parent-style-name="內文" style:family="paragraph">
      <style:paragraph-properties fo:text-align="justify" fo:line-height="0.25in" fo:margin-left="0.2652in" fo:text-indent="-0.2652in">
        <style:tab-stops/>
      </style:paragraph-properties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8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85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90" style:parent-style-name="內文" style:family="paragraph">
      <style:paragraph-properties fo:text-align="justify" fo:line-height="0.25in" fo:margin-left="0.8451in" fo:text-indent="-0.2631in">
        <style:tab-stops/>
      </style:paragraph-properties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195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00" style:parent-style-name="內文" style:family="paragraph">
      <style:paragraph-properties fo:text-align="justify" fo:line-height="0.25in" fo:margin-left="0.8451in" fo:text-indent="-0.2631in">
        <style:tab-stops/>
      </style:paragraph-properties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06" style:parent-style-name="內文" style:family="paragraph">
      <style:paragraph-properties fo:line-height="0.25in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11" style:parent-style-name="內文" style:family="paragraph">
      <style:paragraph-properties fo:text-align="justify" fo:line-height="0.25in" fo:margin-left="0.6013in" fo:text-indent="-0.0097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19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24" style:parent-style-name="內文" style:family="paragraph">
      <style:paragraph-properties fo:text-align="justify" fo:line-height="0.25in" fo:margin-left="0.8451in" fo:text-indent="-0.2631in">
        <style:tab-stops/>
      </style:paragraph-properties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32" style:parent-style-name="預設段落字型" style:family="text">
      <style:text-properties style:font-name="Kozuka Gothic Pro EL" style:font-name-asian="Kozuka Gothic Pro EL" fo:letter-spacing="0.0013in" fo:font-size="11pt" style:font-size-asian="11pt"/>
    </style:style>
    <style:style style:name="T233" style:parent-style-name="預設段落字型" style:family="text">
      <style:text-properties style:font-name="Kozuka Gothic Pro EL" style:font-name-asian="Kozuka Gothic Pro EL" fo:letter-spacing="0.0013in" fo:font-size="11pt" style:font-size-asian="11pt"/>
    </style:style>
    <style:style style:name="T23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清單段落" style:list-style-name="LFO1" style:family="paragraph">
      <style:paragraph-properties fo:line-height="0.25in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44" style:parent-style-name="內文" style:family="paragraph">
      <style:paragraph-properties fo:line-height="0.25in" fo:margin-left="0.8451in" fo:margin-right="-0.0618in" fo:text-indent="-0.2631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Kozuka Gothic Pro EL" style:font-name-asian="Kozuka Gothic Pro EL" fo:letter-spacing="-0.0027in" fo:font-size="11pt" style:font-size-asian="11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Kozuka Gothic Pro EL" style:font-name-asian="Kozuka Gothic Pro EL" fo:letter-spacing="-0.0027in" fo:font-size="11pt" style:font-size-asian="11pt"/>
    </style:style>
    <style:style style:name="T25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Kozuka Gothic Pro EL" style:font-name-asian="Kozuka Gothic Pro EL" fo:letter-spacing="-0.0027in" fo:font-size="11pt" style:font-size-asian="11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Kozuka Gothic Pro EL" style:font-name-asian="Kozuka Gothic Pro EL" fo:letter-spacing="-0.0027in" fo:font-size="11pt" style:font-size-asian="11pt"/>
    </style:style>
    <style:style style:name="T25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Kozuka Gothic Pro EL" style:font-name-asian="Kozuka Gothic Pro EL" fo:letter-spacing="-0.0027in" fo:font-size="11pt" style:font-size-asian="11pt"/>
    </style:style>
    <style:style style:name="P262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263" style:parent-style-name="預設段落字型" style:family="text">
      <style:text-properties style:font-name="新細明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69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76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80" style:parent-style-name="內文" style:family="paragraph">
      <style:paragraph-properties fo:line-height="0.25in" fo:margin-left="3.4152in" fo:text-indent="-3.4152in">
        <style:tab-stops/>
      </style:paragraph-properties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8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86" style:parent-style-name="內文" style:family="paragraph">
      <style:paragraph-properties fo:text-align="justify" fo:line-height="0.25in" fo:margin-left="0.8451in" fo:text-indent="-0.2631in">
        <style:tab-stops/>
      </style:paragraph-properties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289" style:parent-style-name="預設段落字型" style:family="text">
      <style:text-properties style:font-name="Kozuka Gothic Pro EL" style:font-name-asian="Kozuka Gothic Pro EL" fo:letter-spacing="-0.0027in" fo:font-size="11pt" style:font-size-asian="11pt"/>
    </style:style>
    <style:style style:name="T290" style:parent-style-name="預設段落字型" style:family="text">
      <style:text-properties style:font-name="新細明體" fo:letter-spacing="-0.0027in" style:font-size-complex="12pt"/>
    </style:style>
    <style:style style:name="T291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292" style:parent-style-name="預設段落字型" style:family="text">
      <style:text-properties style:font-name="Kozuka Gothic Pro EL" style:font-name-asian="Kozuka Gothic Pro EL" fo:letter-spacing="-0.0027in" fo:font-size="11pt" style:font-size-asian="11pt"/>
    </style:style>
    <style:style style:name="T293" style:parent-style-name="預設段落字型" style:family="text">
      <style:text-properties style:font-name="新細明體" fo:letter-spacing="-0.0027in" style:font-size-complex="12pt"/>
    </style:style>
    <style:style style:name="T294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295" style:parent-style-name="預設段落字型" style:family="text">
      <style:text-properties style:font-name="Kozuka Gothic Pro EL" style:font-name-asian="Kozuka Gothic Pro EL" fo:letter-spacing="-0.0027in" fo:font-size="11pt" style:font-size-asian="11pt"/>
    </style:style>
    <style:style style:name="T296" style:parent-style-name="預設段落字型" style:family="text">
      <style:text-properties style:font-name="新細明體" fo:letter-spacing="-0.0027in" style:font-size-complex="12pt"/>
    </style:style>
    <style:style style:name="T297" style:parent-style-name="預設段落字型" style:family="text">
      <style:text-properties style:font-name="微軟正黑體" style:font-name-asian="微軟正黑體" fo:letter-spacing="-0.0027in" style:font-size-complex="12pt"/>
    </style:style>
    <style:style style:name="T298" style:parent-style-name="預設段落字型" style:family="text">
      <style:text-properties style:font-name="Kozuka Gothic Pro EL" style:font-name-asian="Kozuka Gothic Pro EL" fo:letter-spacing="-0.0027in" fo:font-size="11pt" style:font-size-asian="11pt"/>
    </style:style>
    <style:style style:name="P299" style:parent-style-name="內文" style:family="paragraph">
      <style:paragraph-properties fo:line-height="0.25in" fo:margin-left="0.8451in" fo:text-indent="-0.2631in">
        <style:tab-stops/>
      </style:paragraph-properties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微軟正黑體" style:font-name-asian="微軟正黑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P312" style:parent-style-name="內文" style:family="paragraph">
      <style:paragraph-properties fo:margin-top="0.1666in" fo:line-height="0.25in" fo:text-indent="0.5in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316" style:parent-style-name="內文" style:family="paragraph">
      <style:paragraph-properties fo:margin-top="0.1666in" fo:line-height="0.25in" fo:text-indent="0.5in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2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321" style:parent-style-name="內文" style:family="paragraph">
      <style:paragraph-properties fo:line-height="0.25in"/>
      <style:text-properties style:font-name="新細明體" style:font-size-complex="12pt"/>
    </style:style>
    <style:style style:name="P322" style:parent-style-name="內文" style:family="paragraph">
      <style:paragraph-properties fo:line-height="0.25in">
        <style:tab-stops>
          <style:tab-stop style:type="left" style:position="5.8284in"/>
        </style:tab-stops>
      </style:paragraph-properties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3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P334" style:parent-style-name="內文" style:family="paragraph">
      <style:paragraph-properties fo:line-height="0.25in" fo:margin-left="0.166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3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339" style:parent-style-name="內文" style:family="paragraph">
      <style:paragraph-properties fo:line-height="0.25in" fo:margin-left="0.1666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4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346" style:parent-style-name="內文" style:family="paragraph">
      <style:paragraph-properties fo:line-height="0.25in"/>
      <style:text-properties style:font-name="新細明體" style:font-size-complex="12pt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51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P355" style:parent-style-name="內文" style:family="paragraph">
      <style:paragraph-properties fo:line-height="0.25in" fo:margin-left="0.1666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59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360" style:parent-style-name="內文" style:family="paragraph">
      <style:paragraph-properties fo:line-height="0.25in" fo:margin-left="0.1666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T36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6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6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368" style:parent-style-name="內文" style:family="paragraph">
      <style:paragraph-properties fo:line-height="0.25in"/>
      <style:text-properties style:font-name="新細明體" style:font-size-complex="12pt"/>
    </style:style>
    <style:style style:name="P369" style:parent-style-name="內文" style:family="paragraph">
      <style:paragraph-properties fo:line-height="0.2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margin-bottom="0.1666in" fo:line-height="0.25in"/>
      <style:text-properties style:font-name="Kozuka Gothic Pro EL" style:font-name-asian="Kozuka Gothic Pro EL" fo:font-size="11pt" style:font-size-asian="11pt"/>
    </style:style>
    <style:style style:name="P389" style:parent-style-name="內文" style:family="paragraph">
      <style:paragraph-properties fo:text-align="justify" fo:line-height="0.25in" fo:margin-left="0.4951in" fo:text-indent="-0.4951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微軟正黑體" style:font-name-asian="微軟正黑體" style:font-size-complex="12pt"/>
    </style:style>
    <style:style style:name="T393" style:parent-style-name="預設段落字型" style:family="text">
      <style:text-properties style:font-name="微軟正黑體" style:font-name-asian="微軟正黑體" style:font-size-complex="12pt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P395" style:parent-style-name="內文" style:family="paragraph">
      <style:paragraph-properties fo:text-align="justify" fo:line-height="0.25in" fo:margin-left="0.0291in" fo:text-indent="-0.0291in">
        <style:tab-stops/>
      </style:paragraph-properties>
    </style:style>
    <style:style style:name="T39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397" style:parent-style-name="預設段落字型" style:family="text">
      <style:text-properties style:font-name="Kozuka Gothic Pro EL" style:font-name-asian="Kozuka Gothic Pro EL"/>
    </style:style>
    <style:style style:name="T398" style:parent-style-name="預設段落字型" style:family="text">
      <style:text-properties style:font-name="Kozuka Gothic Pro EL" style:font-name-asian="Kozuka Gothic Pro EL" fo:font-size="11pt" style:font-size-asian="11pt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書</text:span></text:p>
      <text:p text:style-name="P7"><text:span text:style-name="T8">(Letter of Attorney)</text:span></text:p>
      <text:p text:style-name="P9"><text:span text:style-name="T10">本人因</text:span><text:span text:style-name="T11"><text:s text:c="2"/>□</text:span><text:span text:style-name="T12">工作</text:span><text:span text:style-name="T13">(Work)</text:span><text:span text:style-name="T14"><text:s text:c="2"/>□</text:span><text:span text:style-name="T15">行動不便</text:span><text:span text:style-name="T16">(Disability)</text:span><text:span text:style-name="T17"><text:s text:c="2"/>□</text:span><text:span text:style-name="T18">路途遙遠</text:span><text:span text:style-name="T19">(</text:span><text:span text:style-name="T20">Traffic)</text:span><text:span text:style-name="T21"><text:s text:c="2"/>□</text:span><text:span text:style-name="T22">有事</text:span><text:span text:style-name="T23">(Occupied) <text:s/></text:span><text:span text:style-name="T24">□</text:span><text:span text:style-name="T25">其他</text:span><text:span text:style-name="T26">(Other)</text:span><text:span text:style-name="T27">：</text:span><text:span text:style-name="T28"><text:s text:c="34"/></text:span><text:span text:style-name="T29">（請敘明）</text:span><text:span text:style-name="T30">(Please specify)</text:span></text:p>
      <text:p text:style-name="P31"><text:span text:style-name="T32">無法前往辦理下列勾選事項，特委託</text:span><text:span text:style-name="T33"><text:s text:c="16"/></text:span><text:span text:style-name="T34">代為辦理，如有不實願負法律責任：</text:span></text:p>
      <text:p text:style-name="P35"><text:span text:style-name="T36">(For the above reason, I am unable to apply for the following matters in person and hereby authorize ___________________ to apply on my behalf. If the information provided is false, I will bear legal responsibility.)</text:span><text:span text:style-name="T37">：</text:span></text:p>
      <text:p text:style-name="P38"><text:span text:style-name="T39">□<text:s/></text:span><text:span text:style-name="T40">一、遷</text:span><text:span text:style-name="T41">徙登記</text:span><text:span text:style-name="T42"><text:s/></text:span><text:span text:style-name="T43">(1) Registrations of movement)</text:span></text:p>
      <text:p text:style-name="P44"><text:span text:style-name="T45">□<text:s/></text:span><text:span text:style-name="T46">遷入（初設、住址變更）</text:span><text:span text:style-name="T47">(Moving-in (Initial household registration or address alteration registration))<text:s/></text:span><text:span text:style-name="T48">地址</text:span><text:span text:style-name="T49">(Address)</text:span><text:span text:style-name="T50">：</text:span><text:span text:style-name="T51">______</text:span><text:span text:style-name="T52">縣（市）</text:span><text:span text:style-name="T53">(County/City)</text:span><text:span text:style-name="T54">______</text:span><text:span text:style-name="T55">鄉</text:span><text:span text:style-name="T56">（鎮、市、區）</text:span><text:span text:style-name="T57">(Township/Town/City/District)</text:span><text:span text:style-name="T58">______</text:span><text:span text:style-name="T59">里（村）</text:span><text:span text:style-name="T60">(Village)</text:span><text:span text:style-name="T61">____</text:span><text:span text:style-name="T62">鄰</text:span><text:span text:style-name="T63">(Neighborhood)</text:span><text:span text:style-name="T64">____________</text:span><text:span text:style-name="T65">____</text:span><text:span text:style-name="T66">路（街）</text:span><text:span text:style-name="T67">(Road/Street)</text:span><text:span text:style-name="T68">____</text:span><text:span text:style-name="T69">段</text:span><text:span text:style-name="T70">(Section)</text:span><text:span text:style-name="T71">____</text:span><text:span text:style-name="T72">巷</text:span><text:span text:style-name="T73">(Lane)</text:span><text:span text:style-name="T74">_____</text:span><text:span text:style-name="T75">弄</text:span><text:span text:style-name="T76">(Alley)</text:span><text:span text:style-name="T77">____</text:span><text:span text:style-name="T78">號</text:span><text:span text:style-name="T79">(No.)<text:s/></text:span><text:span text:style-name="T80">____</text:span><text:span text:style-name="T81">樓之</text:span><text:span text:style-name="T82">(F-)</text:span><text:span text:style-name="T83"><text:s/>___</text:span><text:span text:style-name="T84">。</text:span></text:p>
      <text:p text:style-name="P85"><text:span text:style-name="T86">□<text:s/></text:span><text:span text:style-name="T87">出境遷出登記</text:span><text:span text:style-name="T88"><text:s/></text:span><text:span text:style-name="T89">(Moving-out registration)</text:span></text:p>
      <text:p text:style-name="P90"><text:span text:style-name="T91">□<text:s/></text:span><text:span text:style-name="T92">分戶登記</text:span><text:span text:style-name="T93"><text:s/></text:span><text:span text:style-name="T94">(Household separation registration)</text:span></text:p>
      <text:p text:style-name="P95"><text:span text:style-name="T96">□<text:s/></text:span><text:span text:style-name="T97">合戶登記</text:span><text:span text:style-name="T98"><text:s/></text:span><text:span text:style-name="T99">(Household combination registration)</text:span></text:p>
      <text:p text:style-name="P100"><text:span text:style-name="T101">□<text:s/></text:span><text:span text:style-name="T102">二、身分登記</text:span><text:span text:style-name="T103"><text:s/></text:span><text:span text:style-name="T104">(2) Registrations of personal status)</text:span></text:p>
      <text:p text:style-name="P105"><text:span text:style-name="T106">□</text:span><text:span text:style-name="T107"><text:s/></text:span><text:span text:style-name="T108">出生登記</text:span><text:span text:style-name="T109"><text:s/></text:span><text:span text:style-name="T110">(Birth registration)</text:span></text:p>
      <text:p text:style-name="P111"><text:span text:style-name="T112">□<text:s/></text:span><text:span text:style-name="T113">認領登記</text:span><text:span text:style-name="T114"><text:s/></text:span><text:span text:style-name="T115">(Registration of parentage)</text:span></text:p>
      <text:p text:style-name="P116"><text:span text:style-name="T117">□<text:s/></text:span><text:span text:style-name="T118">收養登記</text:span><text:span text:style-name="T119"><text:s/></text:span><text:span text:style-name="T120">(Adoption registration)</text:span></text:p>
      <text:p text:style-name="P121"><text:span text:style-name="T122">□<text:s/></text:span><text:span text:style-name="T123">終止收養登記</text:span><text:span text:style-name="T124"><text:s/></text:span><text:span text:style-name="T125">(Adoption termination registration)</text:span></text:p>
      <text:p text:style-name="P126"><text:span text:style-name="T127">□<text:s/></text:span><text:span text:style-name="T128">結婚登記</text:span><text:span text:style-name="T129"><text:s/></text:span><text:span text:style-name="T130">(Marriage registration)</text:span></text:p>
      <text:p text:style-name="P131"><text:span text:style-name="T132">□<text:s/></text:span><text:span text:style-name="T133">離婚登記</text:span><text:span text:style-name="T134"><text:s/></text:span><text:span text:style-name="T135">(Divorce registration)</text:span></text:p>
      <text:p text:style-name="P136"><text:span text:style-name="T137">□<text:s/></text:span><text:span text:style-name="T138">監護登記</text:span><text:span text:style-name="T139"><text:s/></text:span><text:span text:style-name="T140">(Registration of legal guardianship)</text:span></text:p>
      <text:p text:style-name="P141"><text:span text:style-name="T142">□<text:s/></text:span><text:span text:style-name="T143">輔助登記</text:span><text:span text:style-name="T144"><text:s/></text:span><text:span text:style-name="T145">(Assistance registration)</text:span></text:p>
      <text:p text:style-name="P146"><text:span text:style-name="T147">□<text:s/></text:span><text:span text:style-name="T148">死亡登記</text:span><text:span text:style-name="T149"><text:s/></text:span><text:span text:style-name="T150">(Registration of death)</text:span></text:p>
      <text:p text:style-name="P151"><text:span text:style-name="T152">□<text:s/></text:span><text:span text:style-name="T153">未成年子女權利義務行使負擔登記</text:span><text:span text:style-name="T154"><text:s/></text:span><text:span text:style-name="T155">(Registration of exercising responsibility of the rights and obligations for minor children)</text:span></text:p>
      <text:p text:style-name="P156"><text:span text:style-name="T157">□<text:s/></text:span><text:span text:style-name="T158">死亡宣告登記</text:span><text:span text:style-name="T159"><text:s/></text:span><text:span text:style-name="T160">(Registration of presumption of death)</text:span></text:p>
      <text:p text:style-name="P161"><text:span text:style-name="T162">□<text:s/></text:span><text:span text:style-name="T163">三、國民身分證</text:span><text:span text:style-name="T164"><text:s/></text:span><text:span text:style-name="T165">(3) National ID card)</text:span></text:p>
      <text:p text:style-name="P166"><text:span text:style-name="T167">□<text:s/></text:span><text:span text:style-name="T168">14</text:span><text:span text:style-name="T169">歲以上者國民身分證換領及領取</text:span><text:span text:style-name="T170"><text:s/></text:span><text:span text:style-name="T171">(Replacement and collection of national ID card for a person over 14 years old)</text:span></text:p>
      <text:p text:style-name="P172"><text:span text:style-name="T173">□<text:s/></text:span><text:span text:style-name="T174">未滿</text:span><text:span text:style-name="T175">14<text:s/></text:span><text:span text:style-name="T176">歲未成年人國民身分證初、補、換領及領取</text:span><text:span text:style-name="T177"><text:s/></text:span><text:span text:style-name="T178">(Initial issuance, re-issuance, replacement, and collection of national ID card for a minor under 14 years old)</text:span></text:p>
      <text:p text:style-name="P179"><text:span text:style-name="T180">□<text:s/></text:span><text:span text:style-name="T181">四、初、補、換領戶口名簿</text:span><text:span text:style-name="T182"><text:s/></text:span><text:span text:style-name="T183">(4) I</text:span><text:span text:style-name="T184">nitial issuance, re-issuance, replacement of household certificate)</text:span></text:p>
      <text:p text:style-name="P185"><text:span text:style-name="T186">□<text:s/></text:span><text:span text:style-name="T187">現住人口詳細記事</text:span><text:span text:style-name="T188"><text:s/></text:span><text:span text:style-name="T189">(Current members with detailed notes)</text:span></text:p>
      <text:p text:style-name="P190"><text:span text:style-name="T191">□<text:s/></text:span><text:span text:style-name="T192">現住人口含非現住人口有詳細記事</text:span><text:span text:style-name="T193"><text:s/></text:span><text:span text:style-name="T194">(Current members and non-current members with detailed notes)</text:span></text:p>
      <text:soft-page-break/>
      <text:p text:style-name="P195"><text:span text:style-name="T196">□<text:s/></text:span><text:span text:style-name="T197">現住人口省略記事</text:span><text:span text:style-name="T198"><text:s/></text:span><text:span text:style-name="T199">(Current members with notes omitted)</text:span></text:p>
      <text:p text:style-name="P200"><text:span text:style-name="T201">□<text:s/></text:span><text:span text:style-name="T202">現住人口含非現住人</text:span><text:span text:style-name="T203">口省略記事</text:span><text:span text:style-name="T204"><text:s/></text:span><text:span text:style-name="T205">(Current members and non-current members with notes omitted)</text:span></text:p>
      <text:p text:style-name="P206"><text:span text:style-name="T207">□<text:s/></text:span><text:span text:style-name="T208">五、戶籍謄本</text:span><text:span text:style-name="T209"><text:s/></text:span><text:span text:style-name="T210">(5) Household certificate transcript)</text:span></text:p>
      <text:p text:style-name="P211"><text:span text:style-name="T212">申請</text:span><text:span text:style-name="T213">____________</text:span><text:span text:style-name="T214">之（全戶、部分）戶籍謄本</text:span><text:span text:style-name="T215">_____</text:span><text:span text:style-name="T216">份</text:span><text:span text:style-name="T217"><text:s/></text:span><text:span text:style-name="T218">(Apply for _____ copy/copies of entire/partial household certificate transcript of _______________(name).)</text:span></text:p>
      <text:p text:style-name="P219"><text:span text:style-name="T220">□<text:s/></text:span><text:span text:style-name="T221">記事省略</text:span><text:span text:style-name="T222"><text:s/></text:span><text:span text:style-name="T223">(With notes omitted)</text:span></text:p>
      <text:p text:style-name="P224"><text:span text:style-name="T225">□<text:s/></text:span><text:span text:style-name="T226">記事不省略</text:span><text:span text:style-name="T227"><text:s/></text:span><text:span text:style-name="T228">(With detailed notes)</text:span><text:span text:style-name="T229">：立具結書人確實因需用機關要求提供之戶籍謄本個人記事勿省略。以上具結如有虛假不實，願負一切法律責任。</text:span><text:span text:style-name="T230"><text:s/></text:span><text:span text:style-name="T231">(The personal notes of the household certificate transcript required by the agency should not be omitted.</text:span><text:span text:style-name="T232"><text:s/>If the above information provided is false,<text:s/></text:span><text:span text:style-name="T233">I will bear legal respon</text:span><text:span text:style-name="T234">sibility.</text:span><text:span text:style-name="T235"><text:s/></text:span><text:span text:style-name="T236">立具結書人</text:span><text:span text:style-name="T237">(Signature)</text:span><text:span text:style-name="T238">：</text:span><text:span text:style-name="T239">__________</text:span></text:p>
      <text:list text:style-name="LFO1" text:continue-numbering="true">
        <text:list-item>
          <text:p text:style-name="P240"><text:span text:style-name="T241">六、門牌</text:span><text:span text:style-name="T242"><text:s/></text:span><text:span text:style-name="T243">(6) Building No.)</text:span></text:p>
        </text:list-item>
      </text:list>
      <text:p text:style-name="P244"><text:span text:style-name="T245">□<text:s/></text:span><text:span text:style-name="T246">編釘</text:span><text:span text:style-name="T247">(Numbering)</text:span><text:span text:style-name="T248"><text:s/>□</text:span><text:span text:style-name="T249">初編</text:span><text:span text:style-name="T250">(Initial)</text:span><text:span text:style-name="T251"><text:s/></text:span><text:span text:style-name="T252">□</text:span><text:span text:style-name="T253">增編</text:span><text:span text:style-name="T254">(Added)</text:span><text:span text:style-name="T255"><text:s/>□</text:span><text:span text:style-name="T256">改編</text:span><text:span text:style-name="T257">(Changed)</text:span><text:span text:style-name="T258"><text:s/></text:span><text:span text:style-name="T259">□</text:span><text:span text:style-name="T260">合併</text:span><text:span text:style-name="T261">(Merged)</text:span></text:p>
      <text:p text:style-name="P262"><text:span text:style-name="T263">□<text:s/></text:span><text:span text:style-name="T264">整編證明</text:span><text:span text:style-name="T265">(Numbering certificate)</text:span><text:span text:style-name="T266">____</text:span><text:span text:style-name="T267">份</text:span><text:span text:style-name="T268">(Copy)</text:span></text:p>
      <text:p text:style-name="P269"><text:span text:style-name="T270">□<text:s/></text:span><text:span text:style-name="T271">門牌證明</text:span><text:span text:style-name="T272">(building No. certificate)</text:span><text:span text:style-name="T273"><text:s/>____</text:span><text:span text:style-name="T274">份</text:span><text:span text:style-name="T275">(Copy)</text:span></text:p>
      <text:p text:style-name="P276"><text:span text:style-name="T277">□<text:s/></text:span><text:span text:style-name="T278">補發</text:span><text:span text:style-name="T279">(Re-issuance)</text:span></text:p>
      <text:p text:style-name="P280"><text:span text:style-name="T281">□<text:s/></text:span><text:span text:style-name="T282">七、原住民身分</text:span><text:span text:style-name="T283"><text:s/></text:span><text:span text:style-name="T284">(7)<text:s/></text:span><text:bookmark-start text:name="_Hlk60756862"/><text:span text:style-name="T285">Indigenous status)</text:span><text:bookmark-end text:name="_Hlk60756862"/></text:p>
      <text:p text:style-name="P286"><text:span text:style-name="T287">□<text:s/></text:span><text:span text:style-name="T288">取得</text:span><text:span text:style-name="T289">(Acquisition)</text:span><text:span text:style-name="T290"><text:s/>□<text:s/></text:span><text:span text:style-name="T291">變更</text:span><text:span text:style-name="T292">(Alteration)</text:span><text:span text:style-name="T293"><text:s/>□<text:s/></text:span><text:span text:style-name="T294">回復</text:span><text:bookmark-start text:name="_Hlk60756908"/><text:span text:style-name="T295">(Recovery)</text:span><text:bookmark-end text:name="_Hlk60756908"/><text:span text:style-name="T296"><text:s/>□<text:s/></text:span><text:span text:style-name="T297">喪失登記</text:span><text:span text:style-name="T298">(Forfeiture)</text:span></text:p>
      <text:p text:style-name="P299"><text:span text:style-name="T300">□<text:s/></text:span><text:span text:style-name="T301">註記民族別為</text:span><text:span text:style-name="T302"><text:s/></text:span><text:span text:style-name="T303">(Tribe group)</text:span><text:span text:style-name="T304">____________</text:span></text:p>
      <text:p text:style-name="P305"><text:span text:style-name="T306">□<text:s/></text:span><text:span text:style-name="T307">八、其他</text:span><text:span text:style-name="T308"><text:s/></text:span><text:span text:style-name="T309">(8) Other)</text:span><text:span text:style-name="T310">：</text:span><text:span text:style-name="T311">________________________________________________________</text:span></text:p>
      <text:p text:style-name="P312"><text:span text:style-name="T313">此致</text:span><text:span text:style-name="T314"><text:s/></text:span><text:span text:style-name="T315">(To)</text:span></text:p>
      <text:p text:style-name="P316"><text:span text:style-name="T317">____________________</text:span><text:span text:style-name="T318">戶政事務所</text:span><text:span text:style-name="T319"><text:s/>(Household R</text:span><text:span text:style-name="T320">egistration Office)</text:span></text:p>
      <text:p text:style-name="P321"/>
      <text:p text:style-name="P322"><text:span text:style-name="T323">委</text:span><text:span text:style-name="T324"><text:s/></text:span><text:span text:style-name="T325">託</text:span><text:span text:style-name="T326"><text:s/></text:span><text:span text:style-name="T327">人</text:span><text:span text:style-name="T328"><text:s/></text:span><text:span text:style-name="T329">(Signature of the trustor)</text:span><text:span text:style-name="T330">：</text:span><text:span text:style-name="T331"><text:s text:c="24"/></text:span><text:span text:style-name="T332">（簽章）</text:span><text:span text:style-name="T333"><text:tab/></text:span></text:p>
      <text:p text:style-name="P334"><text:span text:style-name="T335">國民身分證統一編號</text:span><text:span text:style-name="T336"><text:s/></text:span><text:span text:style-name="T337">(National ID Card No.)</text:span><text:span text:style-name="T338">：</text:span></text:p>
      <text:p text:style-name="P339"><text:span text:style-name="T340">電</text:span><text:span text:style-name="T341"><text:s text:c="4"/></text:span><text:span text:style-name="T342">話</text:span><text:span text:style-name="T343"><text:s/></text:span><text:span text:style-name="T344">(Telephone No.)</text:span><text:span text:style-name="T345">：</text:span></text:p>
      <text:p text:style-name="P346"/>
      <text:p text:style-name="P347"><text:span text:style-name="T348">受委託人</text:span><text:span text:style-name="T349"><text:s/></text:span><text:span text:style-name="T350">(Signature of the entrusted party)</text:span><text:span text:style-name="T351">：</text:span><text:span text:style-name="T352"><text:s text:c="16"/></text:span><text:span text:style-name="T353"><text:s/></text:span><text:span text:style-name="T354">（簽章）</text:span></text:p>
      <text:p text:style-name="P355"><text:span text:style-name="T356">國民身分證統一編號</text:span><text:span text:style-name="T357"><text:s/></text:span><text:span text:style-name="T358">(National ID Card No.)</text:span><text:span text:style-name="T359">：</text:span></text:p>
      <text:p text:style-name="P360"><text:span text:style-name="T361">電</text:span><text:span text:style-name="T362"><text:s text:c="4"/></text:span><text:span text:style-name="T363">話</text:span><text:span text:style-name="T364"><text:s/></text:span><text:span text:style-name="T365">(Telephone</text:span><text:span text:style-name="T366"><text:s/>No.)</text:span><text:span text:style-name="T367">：</text:span></text:p>
      <text:p text:style-name="P368"/>
      <text:p text:style-name="P369"><text:span text:style-name="T370">中</text:span><text:span text:style-name="T371"><text:tab/></text:span><text:span text:style-name="T372"><text:tab/>華</text:span><text:span text:style-name="T373"><text:tab/></text:span><text:span text:style-name="T374"><text:tab/>民</text:span><text:span text:style-name="T375"><text:tab/></text:span><text:span text:style-name="T376"><text:tab/>國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年</text:span><text:span text:style-name="T382"><text:tab/></text:span><text:span text:style-name="T383"><text:tab/></text:span><text:span text:style-name="T384"><text:tab/>月</text:span><text:span text:style-name="T385"><text:tab/></text:span><text:span text:style-name="T386"><text:tab/></text:span><text:span text:style-name="T387"><text:tab/>日</text:span></text:p>
      <text:p text:style-name="P388"><text:s/>(Year, Month, Day)</text:p>
      <text:p text:style-name="P389"><text:span text:style-name="T390">說明：委託原因及委託事項請於</text:span><text:span text:style-name="T391">□</text:span><text:span text:style-name="T392">中打「</text:span><text:span text:style-name="T393">V</text:span><text:span text:style-name="T394">」，若勾「其他」者，請於空白欄中敘明。</text:span></text:p>
      <text:p text:style-name="P395"><text:span text:style-name="T396">(Note: Select the reasons and matters to be entrusted (V). If "Other" is selected, please<text:s/></text:span><text:span text:style-name="T397">specify</text:span><text:span text:style-name="T398"><text:s/>in the blank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ozuka Gothic Pro EL" svg:font-family="Kozuka Gothic Pro E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Kozuka Gothic Pro EL" style:font-name-asian="Kozuka Gothic Pro EL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Kozuka Gothic Pro E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李駿輝</dc:creator>
    <meta:creation-date>2021-07-23T01:50:00Z</meta:creation-date>
    <dc:date>2021-07-23T05:59:00Z</dc:date>
    <meta:print-date>2021-05-15T07:25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13" meta:character-count="3435" meta:row-count="24" meta:non-whitespace-character-count="2928"/>
  </office:meta>
</office:document-meta>
</file>