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3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6687in"/>
    </style:style>
    <style:style style:name="TableColumn10" style:family="table-column">
      <style:table-column-properties style:column-width="4.1513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0256in"/>
    </style:style>
    <style:style style:name="Table8" style:family="table">
      <style:table-properties style:width="6.7319in" fo:margin-left="0in" table:align="left"/>
    </style:style>
    <style:style style:name="TableRow13" style:family="table-row">
      <style:table-row-properties style:min-row-height="0.470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95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text-indent="0.0833in"/>
      <style:text-properties style:font-name="標楷體" style:font-name-asian="標楷體" fo:color="#000000"/>
    </style:style>
    <style:style style:name="TableRow35" style:family="table-row">
      <style:table-row-properties style:min-row-height="0.891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1.195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text-align="justify" fo:line-height="0.25in" fo:margin-left="0.3347in" fo:text-indent="-0.3347in">
        <style:tab-stops/>
      </style:paragraph-properties>
      <style:text-properties fo:color="#000000" fo:font-size="12pt" style:font-size-asian="12pt"/>
    </style:style>
    <style:style style:name="P52" style:parent-style-name="內文" style:family="paragraph">
      <style:paragraph-properties style:snap-to-layout-grid="false" fo:text-align="justify" fo:line-height="0.25in" fo:margin-right="0.0784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0.25in" fo:margin-right="0.0784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5in" fo:margin-right="0.0784in"/>
      <style:text-properties style:font-name="標楷體" style:font-name-asian="標楷體" fo:color="#000000"/>
    </style:style>
    <style:style style:name="TableRow55" style:family="table-row">
      <style:table-row-properties style:min-row-height="0.552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" style:parent-style-name="區塊文字" style:family="paragraph">
      <style:paragraph-properties fo:line-height="0.1805in" fo:margin-left="0.3347in" fo:text-indent="-0.3347in">
        <style:tab-stops/>
      </style:paragraph-properties>
      <style:text-properties fo:color="#000000" fo:font-size="12pt" style:font-size-asian="12pt"/>
    </style:style>
    <style:style style:name="P62" style:parent-style-name="內文" style:family="paragraph">
      <style:paragraph-properties fo:margin-bottom="0.0833in" fo:line-height="0.2222in" fo:margin-left="0.0784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bottom="0.0833in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222in" fo:margin-left="0.0784in" fo:margin-right="0.0784in">
        <style:tab-stops>
          <style:tab-stop style:type="left" style:position="2.4944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222in" fo:margin-left="0.0784in" fo:margin-right="0.0784in">
        <style:tab-stops>
          <style:tab-stop style:type="left" style:position="2.4944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olumn71" style:family="table-column">
      <style:table-column-properties style:column-width="1.5916in"/>
    </style:style>
    <style:style style:name="TableColumn72" style:family="table-column">
      <style:table-column-properties style:column-width="1.6868in"/>
    </style:style>
    <style:style style:name="TableColumn73" style:family="table-column">
      <style:table-column-properties style:column-width="1.6875in"/>
    </style:style>
    <style:style style:name="TableColumn74" style:family="table-column">
      <style:table-column-properties style:column-width="1.6875in"/>
    </style:style>
    <style:style style:name="Table70" style:family="table">
      <style:table-properties style:width="6.6534in" fo:margin-left="0.0784in" table:align="left"/>
    </style:style>
    <style:style style:name="TableRow75" style:family="table-row">
      <style:table-row-properties style:min-row-height="0.25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Row84" style:family="table-row">
      <style:table-row-properties style:min-row-height="0.6923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0.0784in"/>
      <style:text-properties style:font-name="標楷體" style:font-name-asian="標楷體" fo:color="#000000"/>
    </style:style>
    <style:style style:name="P93" style:parent-style-name="內文" style:family="paragraph">
      <style:paragraph-properties fo:margin-left="0.0784in" fo:margin-right="0.0784in" fo:text-indent="6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margin-right="0.0784in" fo:text-indent="4.5in"/>
      <style:text-properties style:font-name="標楷體" style:font-name-asian="標楷體" fo:color="#000000"/>
    </style:style>
    <style:style style:name="P95" style:parent-style-name="內文" style:family="paragraph">
      <style:paragraph-properties fo:margin-right="0.0784in"/>
      <style:text-properties style:font-name="標楷體" style:font-name-asian="標楷體" fo:color="#000000"/>
    </style:style>
    <style:style style:name="P96" style:parent-style-name="內文" style:family="paragraph">
      <style:paragraph-properties fo:margin-right="0.0784in" fo:text-indent="0.9166in"/>
      <style:text-properties style:font-name="標楷體" style:font-name-asian="標楷體" fo:color="#000000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180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" text:anchor-type="paragraph" svg:x="6.05417in" svg:y="-0.35486in" svg:width="0.76389in" svg:height="0.30139in" style:rel-width="scale" style:rel-height="scale"><draw:text-box><text:p text:style-name="P4">附件4</text:p></draw:text-box><svg:title/><svg:desc/></draw:frame></text:span><text:span text:style-name="T5"><text:s text:c="18"/></text:span><text:span text:style-name="T6"><text:s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臺北市萬華區行政中心禮堂使用申請表</text:span><text:span text:style-name="T17"><text:s text:c="3"/></text:span><text:span text:style-name="T18">　　</text:span><text:span text:style-name="T19">　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使<text:s text:c="3"/>用</text:p>
            <text:p text:style-name="P29">日<text:s text:c="3"/>期</text:p>
            <text:p text:style-name="P30">時<text:s text:c="3"/>間</text:p>
          </table:table-cell>
          <table:table-cell table:style-name="TableCell31" table:number-columns-spanned="3">
            <text:p text:style-name="P32">自　　　　　　　　　　　　　起　□上午八時至十二時</text:p>
            <text:p text:style-name="P33">中華民國　　年　　月　　日　　<text:s text:c="2"/>□下午一時至五時</text:p>
            <text:p text:style-name="P34">至　　　　　　　　　　<text:s/>　　<text:s/>止　□晚間六時至十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用<text:s text:c="3"/>途</text:p>
            <text:p text:style-name="P38">說<text:s text:c="3"/>明</text:p>
          </table:table-cell>
          <table:table-cell table:style-name="TableCell39">
            <text:p text:style-name="P40"/>
          </table:table-cell>
          <table:table-cell table:style-name="TableCell41">
            <text:p text:style-name="P42">參加活動</text:p>
            <text:p text:style-name="P43">人<text:s text:c="2"/><text:s text:c="2"/>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收費</text:p>
            <text:p text:style-name="P49">金額</text:p>
          </table:table-cell>
          <table:table-cell table:style-name="TableCell50" table:number-columns-spanned="3">
            <text:p text:style-name="P51">場地使用基本費：<text:s text:c="20"/>元<text:s text:c="3"/></text:p>
            <text:p text:style-name="P52">水電費(未使用冷氣)：　　　<text:s text:c="10"/>元　</text:p>
            <text:p text:style-name="P53">水電費(使用冷氣)：<text:s text:c="18"/>元<text:s text:c="3"/></text:p>
            <text:p text:style-name="P54">保　證　金：<text:s text:c="24"/>元<text:s text:c="3"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繳<text:s text:c="3"/>費</text:p>
            <text:p text:style-name="P58">金<text:s text:c="3"/>額</text:p>
          </table:table-cell>
          <table:table-cell table:style-name="TableCell59" table:number-columns-spanned="3">
            <text:p text:style-name="P60">合計新臺幣　　<text:s/>萬　　<text:s/>仟　　<text:s/>佰　　<text:s/>拾　　<text:s/>元整。</text:p>
          </table:table-cell>
          <table:covered-table-cell/>
          <table:covered-table-cell/>
        </table:table-row>
      </table:table>
      <text:p text:style-name="P61"/>
      <text:p text:style-name="P62">　　　　　　　　　　　　　　申請單位名稱：</text:p>
      <text:p text:style-name="P63">　　　　　　　　　　　　　　　負責人姓名：</text:p>
      <text:p text:style-name="P64">　　　　　　　　　　　　　　　申請人姓名：</text:p>
      <text:p text:style-name="P65"><text:tab/>申請人出生年月日:</text:p>
      <text:p text:style-name="P66"><text:s text:c="30"/>身分證字號:</text:p>
      <text:p text:style-name="P67">　　　　　　　　　　　　　　　地　　　址：</text:p>
      <text:p text:style-name="P68">　　　　　　　　　　　　　　　<text:s/>電　　　話：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承 <text:s text:c="2"/>辦 <text:s text:c="2"/>人</text:p>
          </table:table-cell>
          <table:table-cell table:style-name="TableCell78">
            <text:p text:style-name="P79">秘 書 室 主 任</text:p>
          </table:table-cell>
          <table:table-cell table:style-name="TableCell80">
            <text:p text:style-name="P81">主 任 秘 書</text:p>
          </table:table-cell>
          <table:table-cell table:style-name="TableCell82">
            <text:p text:style-name="P83">區 <text:s text:c="3"/>長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 text:c="11"/></text:p>
      <text:p text:style-name="P96">會計室:</text:p>
      <text:p text:style-name="P97">　　　　　　　　　　　　　　　　　　　　<text:s text:c="2"/>　<text:s text:c="10"/></text:p>
      <text:p text:style-name="P98">會辦單位:<text:s/>政風室:</text:p>
      <text:p text:style-name="P99">　　　　　　　　　　　　　　　　　　　　　　　　　<text:s/>　<text:s/></text:p>
      <text:p text:style-name="P100"><text:span text:style-name="T101"><text:s text:c="11"/>出<text:s/></text:span><text:span text:style-name="T102"><text:s/></text:span><text:span text:style-name="T103">納</text:span><text:span text:style-name="T10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0" fo:orphans="0" style:snap-to-layout-grid="false" fo:line-height="125%" fo:margin-left="0.4465in" fo:margin-right="-0.0368in" fo:text-indent="-0.446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本文" style:display-name="本文" style:family="paragraph" style:parent-style-name="內文">
      <style:paragraph-properties fo:widows="0" fo:orphans="0" fo:text-align="justify" fo:line-height="150%"/>
      <style:text-properties style:font-name="標楷體"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區行政中心禮堂場地收費基準表</dc:title>
    <meta:initial-creator>張峻賓</meta:initial-creator>
    <dc:creator>余淑汝</dc:creator>
    <meta:creation-date>2019-03-14T03:52:00Z</meta:creation-date>
    <dc:date>2019-03-14T04:04:00Z</dc:date>
    <meta:print-date>2012-03-13T02:26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00" meta:character-count="674" meta:row-count="4" meta:non-whitespace-character-count="575"/>
  </office:meta>
</office:document-meta>
</file>