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5" style:parent-style-name="內文" style:family="paragraph">
      <style:paragraph-properties style:vertical-align="auto" fo:margin-top="0.0833in" fo:margin-bottom="0.0833in" fo:line-height="0.1666in" fo:margin-left="-0.2486in" fo:margin-right="-0.352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388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1868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1027in" style:use-optimal-column-width="false"/>
    </style:style>
    <style:style style:name="TableColumn41" style:family="table-column">
      <style:table-column-properties style:column-width="0.2131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2131in" style:use-optimal-column-width="false"/>
    </style:style>
    <style:style style:name="TableColumn44" style:family="table-column">
      <style:table-column-properties style:column-width="0.1486in" style:use-optimal-column-width="false"/>
    </style:style>
    <style:style style:name="TableColumn45" style:family="table-column">
      <style:table-column-properties style:column-width="0.0645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0305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293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1548in" style:use-optimal-column-width="false"/>
    </style:style>
    <style:style style:name="TableColumn54" style:family="table-column">
      <style:table-column-properties style:column-width="0.0423in" style:use-optimal-column-width="false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0.1687in" style:use-optimal-column-width="false"/>
    </style:style>
    <style:style style:name="TableColumn57" style:family="table-column">
      <style:table-column-properties style:column-width="0.134in" style:use-optimal-column-width="false"/>
    </style:style>
    <style:style style:name="TableColumn58" style:family="table-column">
      <style:table-column-properties style:column-width="0.0347in" style:use-optimal-column-width="false"/>
    </style:style>
    <style:style style:name="TableColumn59" style:family="table-column">
      <style:table-column-properties style:column-width="0.0243in" style:use-optimal-column-width="false"/>
    </style:style>
    <style:style style:name="TableColumn60" style:family="table-column">
      <style:table-column-properties style:column-width="0.1444in" style:use-optimal-column-width="false"/>
    </style:style>
    <style:style style:name="TableColumn61" style:family="table-column">
      <style:table-column-properties style:column-width="0.0791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0.1687in" style:use-optimal-column-width="false"/>
    </style:style>
    <style:style style:name="TableColumn64" style:family="table-column">
      <style:table-column-properties style:column-width="0.1687in" style:use-optimal-column-width="false"/>
    </style:style>
    <style:style style:name="TableColumn65" style:family="table-column">
      <style:table-column-properties style:column-width="0.1694in" style:use-optimal-column-width="false"/>
    </style:style>
    <style:style style:name="TableColumn66" style:family="table-column">
      <style:table-column-properties style:column-width="0.1687in" style:use-optimal-column-width="false"/>
    </style:style>
    <style:style style:name="TableColumn67" style:family="table-column">
      <style:table-column-properties style:column-width="0.1687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33" style:family="table">
      <style:table-properties style:width="6.459in" fo:margin-left="0in" table:align="center"/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margin-top="0.0277in" fo:line-height="0.1666in"/>
    </style:style>
    <style:style style:name="T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6" style:family="table-row">
      <style:table-row-properties style:min-row-height="0.1201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auto" fo:margin-top="0.1666in" fo:line-height="0.1666in"/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margin-top="0.0833in" fo:line-height="0.1666in"/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auto" fo:margin-top="0.0833in" fo:line-height="0.1666in"/>
    </style:style>
    <style:style style:name="T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2" style:family="table-row">
      <style:table-row-properties style:min-row-height="0.0652in" style:use-optimal-row-height="false" fo:keep-together="always"/>
    </style:style>
    <style:style style:name="P9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margin-top="0.0833in" fo:line-height="0.1666in"/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style:vertical-align="auto" fo:margin-top="0.0833in" fo:line-height="0.1666in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5" style:family="table-row">
      <style:table-row-properties style:min-row-height="0.447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margin-bottom="0.0416in" fo:line-height="0.2083in"/>
    </style:style>
    <style:style style:name="T1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margin-top="0.0833in" fo:margin-bottom="0.0416in" fo:line-height="0.2083in"/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margin-top="0.0833in" fo:margin-bottom="0.0416in" fo:line-height="0.2083in"/>
    </style:style>
    <style:style style:name="T1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margin-top="0.0833in" fo:margin-bottom="0.0416in" fo:line-height="0.2083in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margin-top="0.0833in" fo:line-height="0.1666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auto" fo:margin-top="0.0833in" fo:margin-bottom="0.0416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margin-top="0.1111in" fo:line-height="0.1666in"/>
    </style:style>
    <style:style style:name="T1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min-row-height="0.2083in" style:use-optimal-row-height="false" fo:keep-together="always"/>
    </style:style>
    <style:style style:name="P17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vertical-align="auto" fo:margin-top="0.0833in" fo:margin-bottom="0.0416in" fo:line-height="0.1666in"/>
    </style:style>
    <style:style style:name="T1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7" style:family="table-row">
      <style:table-row-properties style:min-row-height="0.2083in" style:use-optimal-row-height="false" fo:keep-together="always"/>
    </style:style>
    <style:style style:name="P18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auto" fo:margin-top="0.0833in" fo:margin-bottom="0.0416in" fo:line-height="0.1666in"/>
    </style:style>
    <style:style style:name="T1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vertical-align="auto" fo:margin-top="0.0833in" fo:margin-bottom="0.0416in" fo:line-height="0.1666in"/>
    </style:style>
    <style:style style:name="T1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0833in" fo:margin-bottom="0.0416in" fo:line-height="0.1666in"/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min-row-height="0.6125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margin-top="0.0416in" fo:margin-bottom="0.0416in" fo:line-height="0.2083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0" style:parent-style-name="內文" style:family="paragraph">
      <style:paragraph-properties fo:text-align="center" style:vertical-align="auto" fo:margin-top="0.0416in" fo:margin-bottom="0.0416in" fo:line-height="0.2083in"/>
    </style:style>
    <style:style style:name="T2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2" style:parent-style-name="內文" style:family="paragraph">
      <style:paragraph-properties fo:text-align="center" style:vertical-align="auto" fo:margin-top="0.0416in" fo:margin-bottom="0.0416in" fo:line-height="0.2083in"/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4" style:parent-style-name="內文" style:family="paragraph">
      <style:paragraph-properties fo:text-align="center" style:vertical-align="auto" fo:margin-top="0.0416in" fo:margin-bottom="0.0416in" fo:line-height="0.2083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line-height="0.2083in"/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416in" fo:line-height="0.2083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-complex="標楷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-complex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complex="標楷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-complex="標楷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-complex="標楷體" fo:font-size="12pt" style:font-size-asian="12pt" style:font-size-complex="12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complex="標楷體"/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42" style:parent-style-name="內文" style:family="paragraph">
      <style:paragraph-properties fo:text-align="start" style:vertical-align="auto" fo:margin-top="0.0416in" fo:line-height="0.2083in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1" style:family="table-row">
      <style:table-row-properties style:min-row-height="0.4611in" style:use-optimal-row-height="false" fo:keep-together="always"/>
    </style:style>
    <style:style style:name="P25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vertical-align="auto" fo:line-height="0.2083in"/>
    </style:style>
    <style:style style:name="T2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style:vertical-align="auto" fo:line-height="0.2083in"/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vertical-align="auto" fo:margin-top="0.0277in" fo:line-height="0.1666in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style:vertical-align="auto" fo:margin-top="0.0277in" fo:line-height="0.1666in"/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0" style:family="table-row">
      <style:table-row-properties style:row-height="0.3152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vertical-align="auto" fo:margin-top="0.0277in" fo:line-height="0.1666in"/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fo:margin-top="0.0277in" fo:line-height="0.1666in"/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vertical-align="auto" fo:margin-top="0.0277in" fo:line-height="0.1666in"/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fo:margin-top="0.0277in" fo:line-height="0.1666in"/>
    </style:style>
    <style:style style:name="T2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auto" fo:margin-top="0.0277in" fo:line-height="0.1666in"/>
    </style:style>
    <style:style style:name="T2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vertical-align="auto" fo:margin-top="0.0277in" fo:line-height="0.1666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P291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292" style:family="table-row">
      <style:table-row-properties style:min-row-height="0.4375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vertical-align="auto" fo:margin-top="0.0277in" fo:margin-bottom="0.125in" fo:line-height="0.1666in"/>
    </style:style>
    <style:style style:name="T2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vertical-align="auto" fo:margin-top="0.1388in" fo:line-height="0.1666in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310" style:family="table-row">
      <style:table-row-properties style:min-row-height="0.2187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vertical-align="auto" fo:line-height="100%"/>
    </style:style>
    <style:style style:name="T3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style:vertical-align="auto" fo:margin-top="0.1388in" fo:line-height="0.1666in"/>
    </style:style>
    <style:style style:name="T3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margin-top="0.1388in" fo:line-height="0.1666in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auto" fo:margin-top="0.1388in" fo:line-height="0.1666in"/>
    </style:style>
    <style:style style:name="T3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25" style:family="table-row">
      <style:table-row-properties style:min-row-height="0.2187in" style:use-optimal-row-height="false" fo:keep-together="always"/>
    </style:style>
    <style:style style:name="P326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auto" fo:margin-top="0.1388in" fo:line-height="0.1666in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0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3166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style:vertical-align="auto" fo:margin-top="0.0833in" fo:line-height="0.1666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6" style:parent-style-name="內文" style:family="paragraph">
      <style:paragraph-properties fo:text-align="center" style:vertical-align="auto" fo:margin-top="0.0833in" fo:line-height="0.1666in"/>
    </style:style>
    <style:style style:name="T3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style:vertical-align="auto" fo:margin-top="0.0833in" fo:line-height="0.1666in"/>
    </style:style>
    <style:style style:name="T3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vertical-align="auto" fo:margin-top="0.0833in" fo:line-height="0.1666in"/>
    </style:style>
    <style:style style:name="T3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1" style:family="table-row">
      <style:table-row-properties style:min-row-height="0.3166in" style:use-optimal-row-height="false" fo:keep-together="always"/>
    </style:style>
    <style:style style:name="P35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 fo:margin-top="0.0833in" fo:line-height="0.1666in"/>
    </style:style>
    <style:style style:name="T3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margin-top="0.0833in" fo:line-height="0.1666in"/>
    </style:style>
    <style:style style:name="T3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66" style:family="table-row">
      <style:table-row-properties style:min-row-height="0.9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style:vertical-align="auto" fo:line-height="100%"/>
    </style:style>
    <style:style style:name="T3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77" style:family="table-row">
      <style:table-row-properties style:row-height="0.3152in" style:use-optimal-row-height="false" fo:keep-together="always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auto" fo:line-height="0.1944in"/>
    </style:style>
    <style:style style:name="T38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91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2" style:family="table-row">
      <style:table-row-properties style:min-row-height="0.1666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style:vertical-align="auto" fo:line-height="0.1944in"/>
    </style:style>
    <style:style style:name="T3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6" style:parent-style-name="內文" style:family="paragraph">
      <style:paragraph-properties fo:text-align="start" style:vertical-align="auto" fo:line-height="0.1944in"/>
    </style:style>
    <style:style style:name="T3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8" style:parent-style-name="內文" style:family="paragraph">
      <style:paragraph-properties fo:text-align="start" style:vertical-align="auto" fo:line-height="0.1944in"/>
    </style:style>
    <style:style style:name="T3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01" style:parent-style-name="內文" style:family="paragraph">
      <style:paragraph-properties fo:text-align="start" style:vertical-align="auto" fo:line-height="0.1666in" fo:margin-left="-0.2486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5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8" style:parent-style-name="內文" style:family="paragraph">
      <style:paragraph-properties fo:text-align="start" style:vertical-align="auto" fo:line-height="0.1666in" fo:margin-left="0.1631in" fo:margin-right="-0.352in" fo:text-indent="-0.0972in">
        <style:tab-stops/>
      </style:paragraph-properties>
    </style:style>
    <style:style style:name="P409" style:parent-style-name="內文" style:family="paragraph">
      <style:paragraph-properties fo:text-align="end" fo:line-height="0.2777in"/>
    </style:style>
    <style:style style:name="T410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42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書</text:span></text:p>
      <text:p text:style-name="P15"><text:span text:style-name="T16">受文者：</text:span><text:span text:style-name="T17"><text:s text:c="5"/></text:span><text:span text:style-name="T18"><text:s/></text:span><text:span text:style-name="T19"><text:s/></text:span><text:span text:style-name="T20"><text:s/></text:span><text:span text:style-name="T21"><text:s text:c="6"/></text:span><text:span text:style-name="T22">縣（市）政府</text:span><text:span text:style-name="T23"><text:s/></text:span><text:span text:style-name="T24"><text:s/></text:span><text:span text:style-name="T25"><text:s text:c="15"/></text:span><text:span text:style-name="T26">申請日期：　</text:span><text:span text:style-name="T27"><text:s/></text:span><text:span text:style-name="T28">年</text:span><text:span text:style-name="T29"><text:s/></text:span><text:span text:style-name="T30">　月</text:span><text:span text:style-name="T31"><text:s/></text:span><text:span text:style-name="T32">　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5">
            <text:p text:style-name="P71"><text:span text:style-name="T72">核准設立案號：□□□－□□□□□－□□□□□□</text:span><text:span text:style-name="T73">(</text:span><text:span text:style-name="T74">須先取得核准設立許可案件者需填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廠名</text:span></text:p>
          </table:table-cell>
          <table:covered-table-cell/>
          <table:table-cell table:style-name="TableCell80" table:number-columns-spanned="1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</text:span><text:span text:style-name="T85"><text:s/></text:span><text:span text:style-name="T86">話</text:span></text:p>
          </table:table-cell>
          <table:covered-table-cell/>
          <table:table-cell table:style-name="TableCell87" table:number-columns-spanned="13">
            <text:p text:style-name="P88"><text:span text:style-name="T89">（</text:span><text:span text:style-name="T90"><text:s text:c="2"/>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傳</text:span><text:span text:style-name="T98"><text:s/></text:span><text:span text:style-name="T99">真</text:span></text:p>
          </table:table-cell>
          <table:covered-table-cell/>
          <table:table-cell table:style-name="TableCell100" table:number-columns-spanned="13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公司或商業統一編號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組織型態</text:span></text:p>
          </table:table-cell>
          <table:covered-table-cell/>
          <table:covered-table-cell/>
          <table:table-cell table:style-name="TableCell128" table:number-columns-spanned="18">
            <text:p text:style-name="P129"><text:span text:style-name="T130">□獨資</text:span><text:span text:style-name="T131"><text:s/></text:span><text:span text:style-name="T132">□合夥</text:span><text:span text:style-name="T133"><text:s/></text:span><text:span text:style-name="T134">□公司</text:span><text:span text:style-name="T135"><text:s/></text:span><text:span text:style-name="T13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<text:span text:style-name="T140">工廠負責人</text:span></text:p>
          </table:table-cell>
          <table:covered-table-cell/>
          <table:table-cell table:style-name="TableCell141" table:number-columns-spanned="4">
            <text:p text:style-name="P142"><text:span text:style-name="T143">姓名</text:span></text:p>
          </table:table-cell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<text:span text:style-name="T14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4">
            <text:p text:style-name="P172"><text:span text:style-name="T173">是否為有行為能力人□是</text:span><text:span text:style-name="T174"><text:s/></text:span><text:span text:style-name="T17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<text:span text:style-name="T191">住所或居所</text:span></text:p>
          </table:table-cell>
          <table:covered-table-cell/>
          <table:covered-table-cell/>
          <table:covered-table-cell/>
          <table:table-cell table:style-name="TableCell192" table:number-columns-spanned="2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<text:span text:style-name="T198">手機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E-mail</text:span></text:p>
          </table:table-cell>
          <table:covered-table-cell/>
          <table:covered-table-cell/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設</text:span></text:p>
            <text:p text:style-name="P210"><text:span text:style-name="T211">廠</text:span></text:p>
            <text:p text:style-name="P212"><text:span text:style-name="T213">地</text:span></text:p>
            <text:p text:style-name="P214"><text:span text:style-name="T215">點</text:span></text:p>
          </table:table-cell>
          <table:table-cell table:style-name="TableCell216">
            <text:p text:style-name="P217"><text:span text:style-name="T218">廠址</text:span></text:p>
          </table:table-cell>
          <table:table-cell table:style-name="TableCell219" table:number-columns-spanned="33">
            <text:p text:style-name="P220"><draw:frame draw:z-index="251658240" draw:id="id0" draw:style-name="a0" draw:name="Text Box 2" text:anchor-type="paragraph" svg:x="3.49583in" svg:y="0.14583in" svg:width="2.02639in" svg:height="0.325in" style:rel-width="scale" style:rel-height="scale"><draw:text-box><text:p text:style-name="P221"><text:span text:style-name="T222"><text:s/></text:span><text:span text:style-name="T223">段</text:span><text:span text:style-name="T224"><text:s text:c="3"/></text:span><text:span text:style-name="T225">巷</text:span><text:span text:style-name="T226"><text:s text:c="3"/></text:span><text:span text:style-name="T227">弄</text:span><text:span text:style-name="T228"><text:s text:c="3"/></text:span><text:span text:style-name="T229">號</text:span><text:span text:style-name="T230"><text:s text:c="2"/></text:span><text:span text:style-name="T231">樓</text:span></text:p></draw:text-box><svg:title/><svg:desc/></draw:frame><draw:frame draw:z-index="251659264" draw:id="id1" draw:style-name="a1" draw:name="Text Box 3" text:anchor-type="paragraph" svg:x="2.50139in" svg:y="0.16667in" svg:width="0.5in" svg:height="0.25in" style:rel-width="scale" style:rel-height="scale"><draw:text-box><text:p text:style-name="P232"><text:span text:style-name="T233">鄰</text:span></text:p></draw:text-box><svg:title/><svg:desc/></draw:frame><text:span text:style-name="T234"><text:s text:c="8"/></text:span><text:span text:style-name="T235">縣</text:span><text:span text:style-name="T236"><text:s text:c="5"/></text:span><text:span text:style-name="T237">鄉市</text:span><text:span text:style-name="T238"><text:s text:c="5"/></text:span><text:span text:style-name="T239">村</text:span><text:span text:style-name="T240"><text:s text:c="13"/></text:span><text:span text:style-name="T241">路</text:span></text:p>
            <text:p text:style-name="P242"><text:span text:style-name="T243"><text:s text:c="8"/></text:span><text:span text:style-name="T244">市</text:span><text:span text:style-name="T245"><text:s text:c="5"/></text:span><text:span text:style-name="T246">鎮區</text:span><text:span text:style-name="T247"><text:s text:c="5"/></text:span><text:span text:style-name="T248">里</text:span><text:span text:style-name="T249"><text:s text:c="13"/></text:span><text:span text:style-name="T250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地號</text:span></text:p>
          </table:table-cell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2">
            <text:p text:style-name="P268"><text:span text:style-name="T26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<text:span text:style-name="T27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<text:span text:style-name="T27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 table:number-rows-spanned="2">
            <text:p text:style-name="P278"><text:span text:style-name="T279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 table:number-rows-spanned="2">
            <text:p text:style-name="P281"><text:span text:style-name="T28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3">
            <text:p text:style-name="P285"><text:span text:style-name="T286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工廠用水量（含工業及民生用水）</text:span></text:p>
          </table:table-cell>
          <table:covered-table-cell/>
          <table:covered-table-cell/>
          <table:covered-table-cell/>
          <table:table-cell table:style-name="TableCell296" table:number-columns-spanned="15">
            <text:p text:style-name="P297"><text:span text:style-name="T298">立方公尺</text:span><text:span text:style-name="T299">/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<text:span text:style-name="T303">自來水單號碼</text:span><text:span text:style-name="T304"><text:s text:c="2"/></text:span><text:span text:style-name="T305">（註</text:span><text:span text:style-name="T306">1</text:span><text:span text:style-name="T307">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使用電力容量、熱能</text:span></text:p>
          </table:table-cell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 table:number-rows-spanned="2">
            <text:p text:style-name="P318"><text:span text:style-name="T319">合　　計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11" table:number-rows-spanned="2">
            <text:p text:style-name="P321"><text:span text:style-name="T322"><text:s text:c="10"/></text:span><text:span text:style-name="T323">瓩</text:span><text:span text:style-name="T32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 table:number-rows-spanned="2">
            <text:p text:style-name="P334"><text:span text:style-name="T335">產業類別</text:span></text:p>
            <text:p text:style-name="P336"><text:span text:style-name="T337">(2</text:span><text:span text:style-name="T338">碼</text:span><text:span text:style-name="T339">_</text:span><text:span text:style-name="T340">中類</text:span><text:span text:style-name="T341">)</text:span></text:p>
          </table:table-cell>
          <table:covered-table-cell/>
          <table:covered-table-cell/>
          <table:covered-table-cell/>
          <table:table-cell table:style-name="TableCell342" table:number-columns-spanned="15">
            <text:p text:style-name="P343"><text:span text:style-name="T344">主要產品</text:span><text:span text:style-name="T345">（註</text:span><text:span text:style-name="T346">2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6" table:number-rows-spanned="2">
            <text:p text:style-name="P349"><text:span text:style-name="T350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3</text:span><text:span text:style-name="T356">碼</text:span><text:span text:style-name="T357">_</text:span><text:span text:style-name="T358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4</text:span><text:span text:style-name="T362">碼</text:span><text:span text:style-name="T363">_</text:span><text:span text:style-name="T364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6" table:number-rows-spanned="3">
            <text:p text:style-name="P374"><text:span text:style-name="T375">（工廠及負責人印章）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><text:span text:style-name="T380">請依產品用途勾選</text:span><text:span text:style-name="T381">（產業類別屬</text:span><text:span text:style-name="T382">08</text:span><text:span text:style-name="T383">、</text:span><text:span text:style-name="T384">17</text:span><text:span text:style-name="T385">、</text:span><text:span text:style-name="T386">18</text:span><text:span text:style-name="T387">、</text:span><text:span text:style-name="T388">19</text:span><text:span text:style-name="T389">者）</text:span><text:span text:style-name="T3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9">
            <text:p text:style-name="P394"><text:span text:style-name="T395">□屬食品添加物。</text:span></text:p>
            <text:p text:style-name="P396"><text:span text:style-name="T397">□屬食品添加物上游化工原料。</text:span></text:p>
            <text:p text:style-name="P398"><text:span text:style-name="T39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註：</text:span><text:span text:style-name="T403">1.</text:span><text:span text:style-name="T404">工廠用水中有使用自來水者，應填載自來水單號碼。</text:span></text:p>
      <text:p text:style-name="P405"><text:span text:style-name="T406">2.</text:span><text:span text:style-name="T407">產品屬「食品添加物」、「食品添加物上游化工原料」者，請依應檢附書件「說明欄（其他）」所載之方式填寫。</text:span></text:p>
      <text:p text:style-name="P408"><draw:frame draw:z-index="251660288" draw:id="id2" draw:style-name="a2" draw:name="Text Box 4" text:anchor-type="paragraph" svg:x="5in" svg:y="0.14306in" svg:width="1.25in" svg:height="0.375in" style:rel-width="scale" style:rel-height="scale"><draw:text-box><text:p text:style-name="P409"><text:span text:style-name="T410">108/10</text:span></text:p></draw:text-box><svg:title/><svg:desc/></draw:frame><text:span text:style-name="T411">3.</text:span><text:span text:style-name="T412">工廠負責人手機</text:span><text:span text:style-name="T413">係工廠發生工安問題時可</text:span><text:span text:style-name="T414">即時</text:span><text:span text:style-name="T415">聯繫</text:span><text:span text:style-name="T416">之用，</text:span><text:span text:style-name="T417">為</text:span><text:span text:style-name="T418">必填欄位。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高睿志</dc:creator>
    <meta:creation-date>2026-02-06T03:08:00Z</meta:creation-date>
    <dc:date>2026-02-06T03:09:00Z</dc:date>
    <meta:print-date>2026-02-06T03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