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159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28pt" style:font-size-asian="28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2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3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3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3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7.11389in" svg:y="0.39514in" svg:width="0.74444in" svg:height="0.63125in" style:rel-width="scale" style:rel-height="scale"><draw:text-box><text:p text:style-name="P3">6</text:p></draw:text-box><svg:title/><svg:desc/></draw:frame></text:span><text:span text:style-name="T4">授　權　書</text:span></text:p>
      <text:p text:style-name="P5"><text:span text:style-name="T6">本公司投標臺</text:span><text:span text:style-name="T7">北市政府財政局經管</text:span><text:span text:style-name="T8">臺北市大安區通化段四小段525地號市有土地</text:span><text:span text:style-name="T9">作</text:span><text:span text:style-name="T10">臨時路外停車場</text:span><text:span text:style-name="T11">（平面式）</text:span><text:span text:style-name="T12">使用公開標租案</text:span><text:span text:style-name="T13">（</text:span><text:span text:style-name="T14">標號</text:span><text:span text:style-name="T15">1</text:span><text:span text:style-name="T16">）</text:span><text:span text:style-name="T17">，茲授權下列代理人全權代理本公司</text:span><text:span text:style-name="T18">參與開標或提出說明、</text:span><text:span text:style-name="T19">行使比價、領取退還投標保證金</text:span><text:span text:style-name="T20">等</text:span><text:span text:style-name="T21">，</text:span><text:span text:style-name="T22">該代理人資料</text:span><text:span text:style-name="T23">如下：</text:span></text:p>
      <text:p text:style-name="P24">委任人（投標人）名稱：</text:p>
      <text:p text:style-name="P25">委任人統一編號： <text:s text:c="20"/></text:p>
      <text:p text:style-name="P26">委任人地址：</text:p>
      <text:p text:style-name="P27">代表人姓名：<text:s/></text:p>
      <text:p text:style-name="P28"><text:span text:style-name="T29"><draw:custom-shape svg:x="3.33958in" svg:y="0.44931in" svg:width="1.80208in" svg:height="1.73958in" draw:z-index="251657728" draw:id="id1" draw:style-name="a2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0"><text:s text:c="27"/></text:span><text:span text:style-name="T31">印章：</text:span></text:p>
      <text:p text:style-name="P32"/>
      <text:p text:style-name="P33"><text:span text:style-name="T34"><draw:custom-shape svg:x="5.38819in" svg:y="0.14583in" svg:width="1.08681in" svg:height="1.05625in" draw:z-index="251658752" draw:id="id2" draw:style-name="a4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5"/>
      <text:p text:style-name="P36"/>
      <text:p text:style-name="P37">代理人姓名：　　　　　　　　　　　　(簽名或蓋章)</text:p>
      <text:p text:style-name="P38">代理人身分證字號：</text:p>
      <text:p text:style-name="P39">代理人電話：</text:p>
      <text:p text:style-name="P40"/>
      <text:p text:style-name="P41">注意事項：</text:p>
      <text:p text:style-name="P42">1.委任人所蓋印章應與投標單相同。</text:p>
      <text:p text:style-name="P43"><text:span text:style-name="T44">2.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9847in" fo:margin-bottom="0.295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林宛萱</dc:creator>
    <meta:creation-date>2022-04-21T01:55:00Z</meta:creation-date>
    <dc:date>2022-04-21T01:55:00Z</dc:date>
    <meta:print-date>2022-04-21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