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0" style:num-format="一, 十, 一百(繁), ...">
        <style:list-level-properties text:space-before="0.3833in" text:min-label-width="0.6in" text:list-level-position-and-space-mode="label-alignment">
          <style:list-level-label-alignment text:label-followed-by="listtab" fo:margin-left="0.9833in" fo:text-indent="-0.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9833in" text:min-label-width="0.2833in" text:list-level-position-and-space-mode="label-alignment">
          <style:list-level-label-alignment text:label-followed-by="listtab" fo:margin-left="1.2666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9833in" text:min-label-width="0.2833in" text:list-level-position-and-space-mode="label-alignment">
          <style:list-level-label-alignment text:label-followed-by="listtab" fo:margin-left="1.2666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size-complex="14pt"/>
    </style:style>
    <style:style style:name="P7" style:parent-style-name="內文" style:family="paragraph">
      <style:paragraph-properties fo:text-align="center" fo:margin-bottom="0.125in" fo:line-height="0.375in"/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4437in"/>
    </style:style>
    <style:style style:name="TableColumn10" style:family="table-column">
      <style:table-column-properties style:column-width="5.2423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 style:min-row-height="0.476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8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90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77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888in" fo:margin-left="0.9638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1263in" fo:line-height="0.3888in" fo:margin-left="0.9645in" fo:text-indent="-0.575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88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list-style-name="LFO1" style:family="paragraph">
      <style:paragraph-properties style:snap-to-layout-grid="false" fo:margin-bottom="0.0833in" fo:line-height="0.3888in" fo:margin-left="0.9569in" fo:text-indent="-0.5826in">
        <style:tab-stops>
          <style:tab-stop style:type="left" style:position="-2.8319in"/>
        </style:tab-stops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45" style:parent-style-name="內文" style:family="paragraph">
      <style:paragraph-properties style:snap-to-layout-grid="false" fo:margin-bottom="0.0833in" fo:line-height="0.3888in" fo:margin-left="0.9569in" fo:text-indent="0.1875in">
        <style:tab-stops>
          <style:tab-stop style:type="left" style:position="-2.8319in"/>
        </style:tab-stops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46" style:parent-style-name="內文" style:list-style-name="LFO1" style:family="paragraph">
      <style:paragraph-properties style:snap-to-layout-grid="false" fo:margin-bottom="0.0833in" fo:line-height="0.3888in" fo:margin-left="0.9569in" fo:text-indent="-0.5826in">
        <style:tab-stops>
          <style:tab-stop style:type="left" style:position="-2.8319in"/>
        </style:tab-stops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47" style:parent-style-name="內文" style:list-style-name="LFO1" style:family="paragraph">
      <style:paragraph-properties style:snap-to-layout-grid="false" fo:margin-bottom="0.0833in" fo:line-height="0.3888in" fo:margin-left="0.9569in" fo:text-indent="-0.5826in">
        <style:tab-stops>
          <style:tab-stop style:type="left" style:position="-2.8319in"/>
        </style:tab-stops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48" style:parent-style-name="內文" style:family="paragraph">
      <style:paragraph-properties style:snap-to-layout-grid="false" fo:margin-bottom="0.0833in" fo:line-height="0.3888in" fo:margin-left="0.9569in" fo:text-indent="0.1875in">
        <style:tab-stops>
          <style:tab-stop style:type="left" style:position="-2.8319in"/>
        </style:tab-stops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49" style:parent-style-name="內文" style:list-style-name="LFO1" style:family="paragraph">
      <style:paragraph-properties style:snap-to-layout-grid="false" fo:margin-bottom="0.0833in" fo:line-height="0.3888in" fo:margin-left="0.9569in" fo:text-indent="-0.5826in">
        <style:tab-stops>
          <style:tab-stop style:type="left" style:position="-2.8319in"/>
        </style:tab-stops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50" style:parent-style-name="內文" style:family="paragraph">
      <style:paragraph-properties style:snap-to-layout-grid="false" fo:margin-bottom="0.0833in" fo:line-height="0.3888in" fo:margin-left="0.9569in" fo:text-indent="0.1875in">
        <style:tab-stops>
          <style:tab-stop style:type="left" style:position="-2.8319in"/>
        </style:tab-stops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51" style:parent-style-name="內文" style:list-style-name="LFO1" style:family="paragraph">
      <style:paragraph-properties style:snap-to-layout-grid="false" fo:margin-bottom="0.0833in" fo:line-height="0.3888in" fo:margin-left="0.9569in" fo:text-indent="-0.5826in">
        <style:tab-stops>
          <style:tab-stop style:type="left" style:position="-2.831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4" style:parent-style-name="內文" style:family="paragraph">
      <style:paragraph-properties style:snap-to-layout-grid="false" fo:margin-bottom="0.0833in" fo:line-height="0.3888in" fo:margin-left="0.9569in">
        <style:tab-stops>
          <style:tab-stop style:type="left" style:position="-2.8319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style:snap-to-layout-grid="false" fo:margin-bottom="0.0833in" fo:line-height="0.3888in" fo:margin-left="0.9569in">
        <style:tab-stops>
          <style:tab-stop style:type="left" style:position="-2.8319in"/>
        </style:tab-stops>
      </style:paragraph-properties>
      <style:text-properties style:font-name-asian="標楷體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list-style-name="LFO2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2" style:parent-style-name="內文" style:list-style-name="LFO3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3" style:parent-style-name="內文" style:list-style-name="LFO3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4" style:parent-style-name="內文" style:list-style-name="LFO2" style:family="paragraph">
      <style:paragraph-properties fo:line-height="0.3055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list-style-name="LFO4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7" style:parent-style-name="內文" style:list-style-name="LFO4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8" style:parent-style-name="內文" style:list-style-name="LFO4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9" style:parent-style-name="內文" style:list-style-name="LFO2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0" style:parent-style-name="內文" style:list-style-name="LFO5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1" style:parent-style-name="內文" style:list-style-name="LFO5" style:family="paragraph">
      <style:paragraph-properties fo:line-height="0.3055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list-style-name="LFO5" style:family="paragraph">
      <style:paragraph-properties fo:line-height="0.3055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list-style-name="LFO2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9" style:parent-style-name="內文" style:list-style-name="LFO6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0" style:parent-style-name="內文" style:list-style-name="LFO6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1" style:parent-style-name="內文" style:list-style-name="LFO6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2" style:parent-style-name="內文" style:list-style-name="LFO2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3" style:parent-style-name="內文" style:list-style-name="LFO7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4" style:parent-style-name="內文" style:list-style-name="LFO7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5" style:parent-style-name="內文" style:list-style-name="LFO7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1.377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5.75in" svg:y="-0.08611in" svg:width="1.1125in" svg:height="0.64375in" style:rel-width="scale" style:rel-height="scale"><draw:text-box><text:p text:style-name="P5">附件三</text:p><text:p text:style-name="P6"/></draw:text-box><svg:title/><svg:desc/></draw:frame></text:p>
      <text:p text:style-name="P7">參選具體優良事蹟及證明文件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2"/>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 <text:s text:c="2"/>歷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經 <text:s text:c="2"/>歷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具體優良事蹟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一、不動產估價報告書之專業品質達到一定水準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（一）最近二年之估價案件紀錄（附不動產估價師業務紀錄簿影本，並請分析估價類型、數量及占比）。</text:p>
            <text:p text:style-name="P36"><text:span text:style-name="T37">（二）最近一年所簽證之不動產估價報告書一件</text:span><text:span text:style-name="T38">（估價標的以位於臺北市為原則，檢附電子資料檔）。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二、合於下列情形之ㄧ者（必選，可複選，並請臚列具體事蹟重點摘要）</text:p>
          </table:table-cell>
          <table:covered-table-cell/>
        </table:table-row>
        <table:table-row table:style-name="TableRow42">
          <table:table-cell table:style-name="TableCell43" table:number-columns-spanned="2">
            <text:list text:style-name="LFO1" text:continue-numbering="true">
              <text:list-item>
                <text:p text:style-name="P44">□對不動產估價業務相關之法令或實務研提改進意見，確具成效<text:s/></text:p>
              </text:list-item>
            </text:list>
            <text:p text:style-name="P45">者。</text:p>
            <text:list text:style-name="LFO1" text:continue-numbering="true">
              <text:list-item>
                <text:p text:style-name="P46">□對不動產估價技術之研究、改進或創新，具有重大貢獻者。</text:p>
              </text:list-item>
              <text:list-item>
                <text:p text:style-name="P47">□積極從事與估價相關之社會公益服務工作，具優良事蹟及顯著效</text:p>
              </text:list-item>
            </text:list>
            <text:p text:style-name="P48">益者。</text:p>
            <text:list text:style-name="LFO1" text:continue-numbering="true">
              <text:list-item>
                <text:p text:style-name="P49">□協助政府辦理地價基準地、土地、建築改良物、農作改良物及其</text:p>
              </text:list-item>
            </text:list>
            <text:p text:style-name="P50">權利之查估、審查、評議、審定或評價等著有貢獻者。</text:p>
            <text:list text:style-name="LFO1" text:continue-numbering="true">
              <text:list-item>
                <text:p text:style-name="P51"><text:span text:style-name="T52">□其他特殊事蹟經主辦機關認定應予獎勵者。</text:span><text:span text:style-name="T53"><text:s/></text:span></text:p>
              </text:list-item>
            </text:list>
            <text:p text:style-name="P54"/>
            <text:p text:style-name="P55"/>
          </table:table-cell>
          <table:covered-table-cell/>
        </table:table-row>
        <text:soft-page-break/>
        <table:table-row table:style-name="TableRow56">
          <table:table-cell table:style-name="TableCell57" table:number-columns-spanned="2">
            <text:p text:style-name="P58">三、其他具體優良事蹟（請參考以下事項，逐項填列問題與答案）</text:p>
          </table:table-cell>
          <table:covered-table-cell/>
        </table:table-row>
        <table:table-row table:style-name="TableRow59">
          <table:table-cell table:style-name="TableCell60" table:number-columns-spanned="2">
            <text:list text:style-name="LFO2" text:continue-numbering="true">
              <text:list-item>
                <text:p text:style-name="P61">論文與著作</text:p>
              </text:list-item>
            </text:list>
            <text:list text:style-name="LFO3" text:continue-numbering="true">
              <text:list-item>
                <text:p text:style-name="P62">發表之論文題目（刊物名稱、期別、日期）</text:p>
              </text:list-item>
              <text:list-item>
                <text:p text:style-name="P63">專著名稱（書名、出版社、日期）</text:p>
              </text:list-item>
            </text:list>
            <text:list text:style-name="LFO2" text:continue-numbering="true">
              <text:list-item>
                <text:p text:style-name="P64"><text:span text:style-name="T65">國際關係</text:span></text:p>
              </text:list-item>
            </text:list>
            <text:list text:style-name="LFO4" text:continue-numbering="true">
              <text:list-item>
                <text:p text:style-name="P66">你是否參與國際性之估價研討會?（舉出時間與地點）</text:p>
              </text:list-item>
              <text:list-item>
                <text:p text:style-name="P67">你具備何種外語能力?（舉出種類與程度）</text:p>
              </text:list-item>
              <text:list-item>
                <text:p text:style-name="P68">你是否能撰寫英文之不動產估價報告書?</text:p>
              </text:list-item>
            </text:list>
            <text:list text:style-name="LFO2" text:continue-numbering="true">
              <text:list-item>
                <text:p text:style-name="P69">進修</text:p>
              </text:list-item>
            </text:list>
            <text:list text:style-name="LFO5" text:continue-numbering="true">
              <text:list-item>
                <text:p text:style-name="P70">你經常參與那些進修課程?</text:p>
              </text:list-item>
              <text:list-item>
                <text:p text:style-name="P71"><text:span text:style-name="T72">你經常閱讀那些估價相關之書</text:span><text:span text:style-name="T73">籍及期刊</text:span><text:span text:style-name="T74">?</text:span><text:span text:style-name="T75">（舉出書名、刊物名稱）</text:span></text:p>
              </text:list-item>
              <text:list-item>
                <text:p text:style-name="P76"><text:span text:style-name="T77">最近一年內參加估價相關之演講或課程內容？（題目、主講人、主辦單位）</text:span></text:p>
              </text:list-item>
            </text:list>
            <text:list text:style-name="LFO2" text:continue-numbering="true">
              <text:list-item>
                <text:p text:style-name="P78">社會活動</text:p>
              </text:list-item>
            </text:list>
            <text:list text:style-name="LFO6" text:continue-numbering="true">
              <text:list-item>
                <text:p text:style-name="P79">參與估價社團之名稱及擔任之職務</text:p>
              </text:list-item>
              <text:list-item>
                <text:p text:style-name="P80">得獎紀錄（說明內容）</text:p>
              </text:list-item>
              <text:list-item>
                <text:p text:style-name="P81">參與公私部門之估價會議（會議名稱與主辦單位）</text:p>
              </text:list-item>
            </text:list>
            <text:list text:style-name="LFO2" text:continue-numbering="true">
              <text:list-item>
                <text:p text:style-name="P82">其他</text:p>
              </text:list-item>
            </text:list>
            <text:list text:style-name="LFO7" text:continue-numbering="true">
              <text:list-item>
                <text:p text:style-name="P83">在何處講授估價相關課程（班別、名稱）</text:p>
              </text:list-item>
              <text:list-item>
                <text:p text:style-name="P84">除了估價師證照外，你是否還有其他證照（包含國內外，附證照影本）</text:p>
              </text:list-item>
              <text:list-item>
                <text:p text:style-name="P85">自己認為對估價有貢獻之事項</text:p>
              </text:list-item>
            </text:list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填表說明：</text:p>
            <text:list text:style-name="LFO8" text:continue-numbering="true">
              <text:list-item>
                <text:p text:style-name="P89">請以條列式說明，逐項填列問題與答案，並檢附相關證明文件以附件方式依序排列（請標註附件1、2…），除估價報告書及專著外，其餘請裝訂成冊。</text:p>
              </text:list-item>
              <text:list-item>
                <text:p text:style-name="P90">請一律使用A4紙張，文字以標楷體14號字打字繕造，如不敷填寫，請加頁補述。</text:p>
              </text:list-item>
            </text:list>
          </table:table-cell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2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 fo:font-size="14pt" style:font-size-asian="14pt" style:font-size-complex="14pt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0" style:num-format="一, 十, 一百(繁), ...">
        <style:list-level-properties text:space-before="0.3833in" text:min-label-width="0.6in" text:list-level-position-and-space-mode="label-alignment">
          <style:list-level-label-alignment text:label-followed-by="listtab" fo:margin-left="0.9833in" fo:text-indent="-0.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9833in" text:min-label-width="0.2833in" text:list-level-position-and-space-mode="label-alignment">
          <style:list-level-label-alignment text:label-followed-by="listtab" fo:margin-left="1.2666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9833in" text:min-label-width="0.2833in" text:list-level-position-and-space-mode="label-alignment">
          <style:list-level-label-alignment text:label-followed-by="listtab" fo:margin-left="1.2666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3.4111in"/>
        </style:tab-stops>
      </style:paragraph-properties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/共<text:s text:c="3"/>頁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第二屆優良不動產估價師選拔及獎勵計畫</dc:title>
    <dc:subject/>
    <meta:initial-creator>oa-0636</meta:initial-creator>
    <dc:creator>黃靜文</dc:creator>
    <meta:creation-date>2026-02-25T06:50:00Z</meta:creation-date>
    <dc:date>2026-02-25T06:50:00Z</dc:date>
    <meta:print-date>2024-03-18T08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3" meta:row-count="5" meta:non-whitespace-character-count="710"/>
  </office:meta>
</office:document-meta>
</file>