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本文縮排" style:family="paragraph">
      <style:paragraph-properties fo:text-align="center" fo:margin-left="-0.7062in" fo:margin-right="0.0166in" fo:text-indent="-0.5722in">
        <style:tab-stops>
          <style:tab-stop style:type="left" style:position="1.3958in"/>
          <style:tab-stop style:type="left" style:position="6.6125in"/>
        </style:tab-stops>
      </style:paragraph-properties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P37" style:parent-style-name="內文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5" text:anchor-type="paragraph" svg:x="5.75in" svg:y="-0.24236in" svg:width="1.09583in" svg:height="0.68333in" style:rel-width="scale" style:rel-height="scale"><draw:text-box><text:p text:style-name="P2">附件四</text:p><text:p text:style-name="P3"/><text:p text:style-name="內文"/></draw:text-box><svg:title/><svg:desc/></draw:frame></text:p>
      <text:p text:style-name="P4">參　選　人　同　意　書</text:p>
      <text:p text:style-name="P5"/>
      <text:p text:style-name="P6">本人　　 <text:s text:c="4"/>　　 　因參加臺北市優良不動產估價師評選，在此聲明，本人如有不符基本資格或所送資料與事實不符情事，同意放棄參選資格或註銷當選資格並繳回所獲獎狀及獎座。</text:p>
      <text:p text:style-name="P7">　　</text:p>
      <text:p text:style-name="P8"/>
      <text:p text:style-name="P9"/>
      <text:p text:style-name="P10"/>
      <text:p text:style-name="P11"/>
      <text:p text:style-name="P12"/>
      <text:p text:style-name="P13"/>
      <text:p text:style-name="內文"><text:span text:style-name="T14">　　 <text:s text:c="10"/></text:span><text:span text:style-name="T15">立同意書人：　　　　　　　　　 <text:s text:c="3"/>（簽章）</text:span></text:p>
      <text:p text:style-name="內文"><text:span text:style-name="T16">　　 <text:s text:c="10"/></text:span><text:span text:style-name="T17">身分證字號：</text:span></text:p>
      <text:p text:style-name="內文"><text:span text:style-name="T18">　　 <text:s text:c="10"/></text:span><text:span text:style-name="T19">地　　　址：</text:span></text:p>
      <text:p text:style-name="P20"/>
      <text:p text:style-name="P21"/>
      <text:p text:style-name="P22"><text:span text:style-name="T23"><text:s text:c="11"/></text:span><text:span text:style-name="T24">中</text:span><text:span text:style-name="T25"><text:s text:c="3"/></text:span><text:span text:style-name="T26">華</text:span><text:span text:style-name="T27"><text:s text:c="3"/></text:span><text:span text:style-name="T28">民</text:span><text:span text:style-name="T29"><text:s text:c="4"/></text:span><text:span text:style-name="T30">國</text:span><text:span text:style-name="T31"><text:s text:c="7"/></text:span><text:span text:style-name="T32">年</text:span><text:span text:style-name="T33"><text:s text:c="7"/></text:span><text:span text:style-name="T34">月</text:span><text:span text:style-name="T35"><text:s text:c="7"/></text:span><text:span text:style-name="T36">日</text:span></text:p>
      <text:p text:style-name="P37"><text:span text:style-name="T38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第二屆優良不動產估價師選拔及獎勵計畫</dc:title>
    <dc:subject/>
    <meta:initial-creator>oa-0636</meta:initial-creator>
    <dc:creator>黃靜文</dc:creator>
    <meta:creation-date>2026-02-25T06:51:00Z</meta:creation-date>
    <dc:date>2026-02-25T06:51:00Z</dc:date>
    <meta:print-date>2015-10-29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