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8cm" table:align="center" style:writing-mode="lr-tb"/>
    </style:style>
    <style:style style:name="表格1.A" style:family="table-column">
      <style:table-column-properties style:column-width="1.877cm"/>
    </style:style>
    <style:style style:name="表格1.B" style:family="table-column">
      <style:table-column-properties style:column-width="13.571cm"/>
    </style:style>
    <style:style style:name="表格1.1" style:family="table-row">
      <style:table-row-properties style:min-row-height="3.33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6.72cm" fo:keep-together="auto"/>
    </style:style>
    <style:style style:name="P1" style:family="paragraph" style:parent-style-name="Standard" style:master-page-name="Standard">
      <style:paragraph-properties style:page-number="auto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91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917cm"/>
    </style:style>
    <style:style style:name="P5" style:family="paragraph" style:parent-style-name="Standard">
      <style:paragraph-properties fo:line-height="0.917cm" fo:text-align="justify" style:justify-single-word="false"/>
    </style:style>
    <style:style style:name="P6" style:family="paragraph" style:parent-style-name="Standard">
      <style:paragraph-properties fo:margin-left="0.988cm" fo:margin-right="0cm" fo:line-height="0.917cm" fo:text-indent="-0.988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標題</text:p>
          </table:table-cell>
          <table:table-cell table:style-name="表格1.A1" office:value-type="string">
            <text:p text:style-name="P5"><text:span text:style-name="T2">重三路道路興建工程訂於115年4月24日（星期五）發放補償費</text:span><text:span text:style-name="T2">。</text:span></text:p>
          </table:table-cell>
        </table:table-row>
        <table:table-row table:style-name="表格1.2">
          <table:table-cell table:style-name="表格1.A1" office:value-type="string">
            <text:p text:style-name="P2">內容</text:p>
          </table:table-cell>
          <table:table-cell table:style-name="表格1.A1" office:value-type="string">
            <text:p text:style-name="P6"><text:span text:style-name="T2">一、本府為辦理重三路道路興建工程，業經奉准徵收</text:span><text:span text:style-name="T2">，</text:span><text:span text:style-name="T2">並經本府於115年3月13日公告</text:span><text:span text:style-name="T2">徵收</text:span><text:span text:style-name="T2">本市北投區桃源段一小段180地號土地</text:span><text:span text:style-name="T2">，</text:span><text:span text:style-name="T2">茲</text:span><text:span text:style-name="T2">訂於</text:span><text:span text:style-name="T2">115</text:span><text:span text:style-name="T2">年</text:span><text:span text:style-name="T2">4</text:span><text:span text:style-name="T2">月</text:span><text:span text:style-name="T2">24日辦理</text:span><text:span text:style-name="T2">發放補償費。</text:span></text:p>
            <text:p text:style-name="P4"><text:span text:style-name="T2">二、以上</text:span><text:span text:style-name="T2">內容</text:span><text:span text:style-name="T2">請至</text:span><text:span text:style-name="T2">本府</text:span><text:span text:style-name="T7">地政</text:span><text:span text:style-name="T7">局</text:span><text:span text:style-name="T7">網站</text:span><text:span text:style-name="Footnote_20_Symbol"><text:span text:style-name="T2"><text:note text:id="ftn1" text:note-class="footnote"><text:note-citation>1</text:note-citation><text:note-body><text:p text:style-name="Standard"><text:span text:style-name="T4">請超連結至首頁 &gt; 公告資訊 &gt; 徵收公告 項下之115年度公告網頁資料</text:span></text:p><text:p text:style-name="Standard"><text:span text:style-name="T6">https://land.gov.taipei/News.aspx?n=969EFD9F7E24E76A&amp;sms=BEB148EF6C50AA39</text:span></text:p></text:note-body></text:note></text:span></text:span><text:span text:style-name="T2">查詢</text:span><text:span text:style-name="T2">。</text:span></text:p>
          </table:table-cell>
        </table:table-row>
      </table:table>
      <text:p text:style-name="P3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項目符號" style:family="paragraph" style:parent-style-name="Standard" style:list-style-name="WW8Num1">
      <style:paragraph-properties fo:margin-top="0cm" fo:margin-bottom="0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ff0000" loext:opacity="100%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Internet_20_link" style:display-name="Internet link" style:family="text">
      <style:text-properties fo:color="#4d9209" loext:opacity="100%" style:text-underline-style="solid" style:text-underline-width="auto" style:text-underline-color="font-color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dc:subject/>
    <meta:keyword/>
    <meta:initial-creator>oa-0691</meta:initial-creator>
    <meta:creation-date>2016-11-14T17:53:00</meta:creation-date>
    <dc:creator>黃澂彥</dc:creator>
    <dc:date>2026-03-12T14:33:00</dc:date>
    <meta:print-date>2016-11-14T17:39:00</meta:print-date>
    <meta:editing-cycles>7</meta:editing-cycles>
    <meta:editing-duration>PT13M</meta:editing-duration>
    <meta:document-statistic meta:table-count="1" meta:image-count="0" meta:object-count="0" meta:page-count="1" meta:paragraph-count="8" meta:word-count="154" meta:character-count="248" meta:non-whitespace-character-count="239"/>
    <meta:generator>MODA_ODF_Application_Tools_3.5.4/3.5.4$Windows_X86_64 LibreOffice_project/26197fec677a214f4a49adfe2c31ece3e6a76cc0</meta:generator>
  </office:meta>
</office:document-meta>
</file>