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8201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4479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4506in" style:use-optimal-column-width="false"/>
    </style:style>
    <style:style style:name="TableColumn11" style:family="table-column">
      <style:table-column-properties style:column-width="0.533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2" style:family="table">
      <style:table-properties style:width="7.0875in" fo:margin-left="-0.0104in" table:align="left"/>
    </style:style>
    <style:style style:name="TableRow13" style:family="table-row">
      <style:table-row-properties style:min-row-height="0.5062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  <style:text-properties style:font-name-asian="標楷體"/>
    </style:style>
    <style:style style:name="TableCell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4659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4861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972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/>
    </style:style>
    <style:style style:name="P55" style:parent-style-name="Standard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 fo:text-indent="0.3333in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margin-left="0.5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font-size-complex="10pt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2326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text-outline="true" fo:color="#000000" style:font-size-complex="10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 style:font-size-complex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918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-asian="標楷體"/>
    </style:style>
    <style:style style:name="TableRow89" style:family="table-row">
      <style:table-row-properties style:min-row-height="1.9875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-asian="標楷體"/>
    </style:style>
    <style:style style:name="TableRow94" style:family="table-row">
      <style:table-row-properties style:min-row-height="0.4152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-asian="標楷體"/>
    </style:style>
    <style:style style:name="P99" style:parent-style-name="Standard" style:family="paragraph">
      <style:text-properties style:font-name-asian="標楷體"/>
    </style:style>
    <style:style style:name="TableRow100" style:family="table-row">
      <style:table-row-properties style:min-row-height="0.268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-asian="標楷體"/>
    </style:style>
    <style:style style:name="P103" style:parent-style-name="Standard" style:family="paragraph">
      <style:paragraph-properties fo:text-align="justify"/>
      <style:text-properties style:font-name-asian="標楷體"/>
    </style:style>
    <style:style style:name="P104" style:parent-style-name="Standard" style:family="paragraph">
      <style:paragraph-properties fo:text-align="justify"/>
      <style:text-properties style:font-name-asian="標楷體"/>
    </style:style>
    <style:style style:name="P105" style:parent-style-name="Standard" style:family="paragraph">
      <style:paragraph-properties fo:text-align="justify"/>
      <style:text-properties style:font-name-asian="標楷體"/>
    </style:style>
    <style:style style:name="P106" style:parent-style-name="Standard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1.4312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-asian="標楷體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2f2f2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0in" svg:y="1.21875in" svg:width="7.15833in" svg:height="9.07292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公務員</text:p></table:table-cell><table:table-cell table:style-name="TableCell16"><text:p text:style-name="P17">服務機關（構）/單位</text:p></table:table-cell><table:table-cell table:style-name="TableCell18" table:number-columns-spanned="2"><text:p text:style-name="P19"/></table:table-cell><table:covered-table-cell/><table:table-cell table:style-name="TableCell20"><text:p text:style-name="P21">職稱</text:p></table:table-cell><table:table-cell table:style-name="TableCell22" table:number-columns-spanned="2"><text:p text:style-name="P23"/></table:table-cell><table:covered-table-cell/><table:table-cell table:style-name="TableCell24"><text:p text:style-name="P25">姓名</text:p></table:table-cell><table:table-cell table:style-name="TableCell26" table:number-columns-spanned="2"><text:p text:style-name="P27"/></table:table-cell><table:covered-table-cell/></table:table-row><table:table-row table:style-name="TableRow28"><table:table-cell table:style-name="TableCell29" table:number-rows-spanned="2"><text:p text:style-name="P30">相關人</text:p></table:table-cell><table:table-cell table:style-name="TableCell31"><text:p text:style-name="P32">服務機關（構）</text:p></table:table-cell><table:table-cell table:style-name="TableCell33" table:number-columns-spanned="2"><text:p text:style-name="P34"/></table:table-cell><table:covered-table-cell/><table:table-cell table:style-name="TableCell35"><text:p text:style-name="P36">職稱</text:p></table:table-cell><table:table-cell table:style-name="TableCell37" table:number-columns-spanned="2"><text:p text:style-name="P38"/></table:table-cell><table:covered-table-cell/><table:table-cell table:style-name="TableCell39"><text:p text:style-name="P40">姓名</text:p></table:table-cell><table:table-cell table:style-name="TableCell41" table:number-columns-spanned="2"><text:p text:style-name="P42"/></table:table-cell><table:covered-table-cell/></table:table-row><table:table-row table:style-name="TableRow43"><table:covered-table-cell><text:p text:style-name="內文"/></table:covered-table-cell><table:table-cell table:style-name="TableCell44"><text:p text:style-name="P45">通訊地址</text:p></table:table-cell><table:table-cell table:style-name="TableCell46" table:number-columns-spanned="5"><text:p text:style-name="P47"/></table:table-cell><table:covered-table-cell/><table:covered-table-cell/><table:covered-table-cell/><table:covered-table-cell/><table:table-cell table:style-name="TableCell48"><text:p text:style-name="P49">聯絡電話</text:p></table:table-cell><table:table-cell table:style-name="TableCell50" table:number-columns-spanned="2"><text:p text:style-name="P51"/></table:table-cell><table:covered-table-cell/></table:table-row><table:table-row table:style-name="TableRow52"><table:table-cell table:style-name="TableCell53"><text:p text:style-name="P54"/><text:p text:style-name="P55">有無職務上利害關係</text:p></table:table-cell><table:table-cell table:style-name="TableCell56" table:number-columns-spanned="9"><text:p text:style-name="P57"><text:span text:style-name="T58">□</text:span><text:span text:style-name="T59">有</text:span></text:p><text:p text:style-name="P60"><text:span text:style-name="T61"><text:s text:c="4"/></text:span><text:span text:style-name="T62">□</text:span><text:span text:style-name="T63">業務往來、指揮監督或費用補（獎）助等關係。</text:span></text:p><text:p text:style-name="P64"><text:span text:style-name="T65">□</text:span><text:span text:style-name="T66">正在尋求、進行或已訂立承攬、買賣或其他契約關係。</text:span></text:p><text:p text:style-name="P67"><text:span text:style-name="T68">□</text:span><text:span text:style-name="T69">其他因本機關（構）業務之決定、執行或不執行，將遭受有利或不利之影響。</text:span></text:p><text:p text:style-name="Standard"><text:span text:style-name="T70">□</text:span><text:span text:style-name="T71">無職務上利害關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72"><table:table-cell table:style-name="TableCell73"><text:p text:style-name="P74">事由</text:p></table:table-cell><table:table-cell table:style-name="TableCell75" table:number-columns-spanned="9"><text:p text:style-name="Standard"><text:span text:style-name="T76">□</text:span><text:span text:style-name="T77">受贈財物</text:span><text:span text:style-name="T78">□</text:span><text:span text:style-name="T79">飲宴應酬</text:span><text:span text:style-name="T80">□</text:span><text:span text:style-name="T81">請託關說</text:span><text:span text:style-name="T82">□</text:span><text:span text:style-name="T83">其他廉政倫理事件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84"><table:table-cell table:style-name="TableCell85"><text:p text:style-name="P86">事件內容大要</text:p></table:table-cell><table:table-cell table:style-name="TableCell87" table:number-columns-spanned="9"><text:p text:style-name="P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89"><table:table-cell table:style-name="TableCell90"><text:p text:style-name="P91">處理情形與建議</text:p></table:table-cell><table:table-cell table:style-name="TableCell92" table:number-columns-spanned="9"><text:p text:style-name="P9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94"><table:table-cell table:style-name="TableCell95"><text:p text:style-name="P96">備註</text:p></table:table-cell><table:table-cell table:style-name="TableCell97" table:number-columns-spanned="9"><text:p text:style-name="P98"/><text:p text:style-name="P9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2"><text:p text:style-name="P102"/><text:p text:style-name="P103"/><text:p text:style-name="P104">簽報程序</text:p><text:p text:style-name="P105"/><text:p text:style-name="P106"/></table:table-cell><table:table-cell table:style-name="TableCell107" table:number-columns-spanned="2"><text:p text:style-name="P108">簽辦機構</text:p></table:table-cell><table:covered-table-cell/><table:table-cell table:style-name="TableCell109" table:number-columns-spanned="3"><text:p text:style-name="P110">會辦單位</text:p></table:table-cell><table:covered-table-cell/><table:covered-table-cell/><table:table-cell table:style-name="TableCell111" table:number-columns-spanned="3"><text:p text:style-name="P112">核稿</text:p></table:table-cell><table:covered-table-cell/><table:covered-table-cell/><table:table-cell table:style-name="TableCell113"><text:p text:style-name="P114">決行</text:p></table:table-cell></table:table-row><table:table-row table:style-name="TableRow115"><table:covered-table-cell><text:p text:style-name="內文"/></table:covered-table-cell><table:table-cell table:style-name="TableCell116" table:number-columns-spanned="2"><text:p text:style-name="P117"/></table:table-cell><table:covered-table-cell/><table:table-cell table:style-name="TableCell118" table:number-columns-spanned="3"><text:p text:style-name="P119"/></table:table-cell><table:covered-table-cell/><table:covered-table-cell/><table:table-cell table:style-name="TableCell120" table:number-columns-spanned="3"><text:p text:style-name="P121"/></table:table-cell><table:covered-table-cell/><table:covered-table-cell/><table:table-cell table:style-name="TableCell122"><text:p text:style-name="P123"/></table:table-cell></table:table-row></table:table><text:p text:style-name="內文"/></draw:text-box><svg:title/><svg:desc/></draw:frame><draw:frame draw:z-index="251659264" draw:id="id1" draw:style-name="a1" draw:name="框架2" text:anchor-type="paragraph" svg:x="-0.02708in" svg:y="9.92801in" svg:width="4.45139in" svg:height="0.55417in" style:rel-width="scale" style:rel-height="scale"><draw:text-box><text:p text:style-name="P124">註1：相關人如餽贈財物者、邀宴應酬者、請託關說者等。</text:p><text:p text:style-name="P125">註2：格式可依需要自行調整。</text:p><text:p text:style-name="P126"/></draw:text-box><svg:title/><svg:desc/></draw:frame><text:span text:style-name="T127">受贈財物、飲宴應</text:span><text:span text:style-name="T128">酬、</text:span><text:span text:style-name="T129">請託關說及其他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鄭伊廷</dc:creator>
    <meta:creation-date>2023-06-15T07:44:00Z</meta:creation-date>
    <dc:date>2023-06-29T02:59:00Z</dc:date>
    <meta:print-date>2023-06-19T03:16:00Z</meta:print-date>
    <meta:template xlink:href="Normal" xlink:type="simple"/>
    <meta:editing-cycles>42</meta:editing-cycles>
    <meta:editing-duration>PT5040S</meta:editing-duration>
    <meta:document-statistic meta:page-count="1" meta:paragraph-count="1" meta:word-count="4" meta:character-count="28" meta:row-count="1" meta:non-whitespace-character-count="25"/>
  </office:meta>
</office:document-meta>
</file>