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166in" fo:text-indent="0.4888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6888in" fo:text-indent="-0.6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4166in"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4166in"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4166in"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P2">檢送臺北市 <text:s text:c="3"/><text:s/><text:s text:c="2"/>區 <text:s text:c="2"/><text:s/><text:s text:c="2"/><text:s/>段 <text:s text:c="2"/>小段 <text:s text:c="3"/><text:s text:c="3"/><text:s text:c="3"/>地號等土地都市更新權利變換計畫核定資料，請貴科辦理都市更新權利變換預為地價改算作業。</text:p>
      <text:p text:style-name="P3"><text:span text:style-name="T4">一、</text:span><text:span text:style-name="T5"></text:span><text:span text:style-name="T6">案</text:span><text:span text:style-name="T7">附</text:span><text:span text:style-name="T8">權利變換計畫</text:span><text:span text:style-name="T9">核定</text:span><text:span text:style-name="T10">資料為</text:span><text:span text:style-name="T11">臺北市都市更新處</text:span><text:span text:style-name="T12">最</text:span><text:span text:style-name="T13">終核定版資料，並與送地政事務所登記之資料相符</text:span><text:span text:style-name="T14">。</text:span></text:p>
      <text:p text:style-name="P15">二、土地所有權人於權利變換後取得2筆以上建物者，有無分開繕狀致有多個登記次序情形。</text:p>
      <text:p text:style-name="P16"><text:span text:style-name="T17"></text:span><text:span text:style-name="T18">有</text:span><text:span text:style-name="T19">，</text:span><text:span text:style-name="T20">並</text:span><text:span text:style-name="T21">提供分開繕狀後之土地所有權人及土地持分等資料</text:span></text:p>
      <text:p text:style-name="P22"><text:span text:style-name="T23"></text:span><text:span text:style-name="T24">無</text:span></text:p>
      <text:p text:style-name="P25">三、土地所有權人有無不同身分別(如地主、不願不能、實施者及權利關係人等)，未分別載明各自取得土地持分及應(實)分配數額資料之情形。</text:p>
      <text:p text:style-name="P26"><text:span text:style-name="T27"></text:span><text:span text:style-name="T28">有，並提供</text:span><text:span text:style-name="T29">不同身分別</text:span><text:span text:style-name="T30">各自持分</text:span><text:span text:style-name="T31">及分配數額等</text:span><text:span text:style-name="T32">資料</text:span></text:p>
      <text:p text:style-name="P33"><text:span text:style-name="T34"></text:span><text:span text:style-name="T35">無</text:span></text:p>
      <text:p text:style-name="P36">預為地價改算作業係以申請人提供資料為準，上述事項業經申請人勾選確認，不再受理資料異動，後續如與土地登記結果不符，將依土地登記結果辦理地價改算，並將因而增加土地登記後地價改算作業時間。</text:p>
      <text:p text:style-name="P37">此致</text:p>
      <text:p text:style-name="P38">臺北市政府地政局地價科</text:p>
      <text:p text:style-name="P39"/>
      <text:p text:style-name="P40">申請人：　<text:s text:c="12"/></text:p>
      <text:p text:style-name="P41"/>
      <text:p text:style-name="P42"><text:span text:style-name="T43"><text:s text:c="8"/>中華民國 <text:s text:c="3"/></text:span><text:span text:style-name="T44"><text:s/></text:span><text:span text:style-name="T45"><text:s text:c="3"/>年 <text:s text:c="3"/></text:span><text:span text:style-name="T46"><text:s/></text:span><text:span text:style-name="T47"><text:s text:c="2"/>月 <text:s text:c="2"/></text:span><text:span text:style-name="T48"><text:s/></text:span><text:span text:style-name="T4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程景麟</dc:creator>
    <meta:creation-date>2023-03-02T05:33:00Z</meta:creation-date>
    <dc:date>2023-03-02T05:33:00Z</dc:date>
    <meta:print-date>2018-05-15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