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48in" text:min-label-width="0.2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left="0.3888in" fo:margin-right="-0.25in" fo:text-indent="-0.5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548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2381in"/>
    </style:style>
    <style:style style:name="TableColumn8" style:family="table-column">
      <style:table-column-properties style:column-width="0.0125in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3298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2312in"/>
    </style:style>
    <style:style style:name="TableColumn17" style:family="table-column">
      <style:table-column-properties style:column-width="0.2159in"/>
    </style:style>
    <style:style style:name="TableColumn18" style:family="table-column">
      <style:table-column-properties style:column-width="0.0479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0.2444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1in"/>
    </style:style>
    <style:style style:name="TableColumn23" style:family="table-column">
      <style:table-column-properties style:column-width="0.7944in"/>
    </style:style>
    <style:style style:name="TableColumn24" style:family="table-column">
      <style:table-column-properties style:column-width="0.1298in"/>
    </style:style>
    <style:style style:name="TableColumn25" style:family="table-column">
      <style:table-column-properties style:column-width="0.1041in"/>
    </style:style>
    <style:style style:name="TableColumn26" style:family="table-column">
      <style:table-column-properties style:column-width="0.1215in"/>
    </style:style>
    <style:style style:name="TableColumn27" style:family="table-column">
      <style:table-column-properties style:column-width="0.6861in"/>
    </style:style>
    <style:style style:name="TableColumn28" style:family="table-column">
      <style:table-column-properties style:column-width="0.7069in"/>
    </style:style>
    <style:style style:name="Table3" style:family="table">
      <style:table-properties style:width="7.0555in" style:rel-width="107.9%" fo:margin-left="-0.1055in" table:align="left"/>
    </style:style>
    <style:style style:name="TableRow29" style:family="table-row">
      <style:table-row-properties style:min-row-height="0.405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4055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4166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min-row-height="0.4in" fo:keep-together="always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4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08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indent="0.2083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9027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2798in" fo:keep-together="always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9027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25in" fo:keep-together="always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fo:keep-together="always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541in" fo:text-indent="-0.1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margin-left="0.2097in" fo:text-indent="1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25in" fo:keep-together="always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175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 fo:margin-left="0.1409in" fo:text-indent="-0.1645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P147" style:parent-style-name="內文" style:family="paragraph">
      <style:paragraph-properties fo:text-align="justify" fo:line-height="0.25in" fo:margin-left="0.1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1909in" fo:keep-together="always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1881in" fo:keep-together="always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1756in" fo:keep-together="always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3173in" fo:keep-together="always"/>
    </style:style>
    <style:style style:name="TableCell2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25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013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575in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5361in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3479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4784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60" style:family="table-row">
      <style:table-row-properties style:min-row-height="0.2736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63" style:family="table-row">
      <style:table-row-properties style:min-row-height="0.3534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4979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line-height="0.2083in" fo:margin-left="0.2958in" fo:margin-right="-0.675in" fo:text-indent="-0.2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line-height="0.2083in" fo:margin-left="0.2965in" fo:margin-right="-0.675in" fo:text-indent="-0.0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0.2083in" fo:margin-left="0.4923in" fo:margin-right="-0.675in" fo:text-indent="-0.4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2083in" fo:margin-left="0.4923in" fo:margin-right="-0.675in" fo:text-indent="-0.00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line-height="0.2083in" fo:margin-left="0.4923in" fo:margin-right="-0.675in" fo:text-indent="-0.005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line-height="0.2083in" fo:margin-left="0.4923in" fo:margin-right="-0.675in" fo:text-indent="-0.00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line-height="0.2083in" fo:margin-left="0.375in" fo:margin-right="-0.375in" fo:text-indent="-0.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298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98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text-properties fo:font-size="10pt" style:font-size-asian="10pt" style:font-size-complex="10pt"/>
    </style:style>
    <style:style style:name="P307" style:parent-style-name="內文" style:family="paragraph">
      <style:text-properties fo:font-size="10pt" style:font-size-asian="10pt" style:font-size-complex="10pt"/>
    </style:style>
    <style:style style:name="P308" style:parent-style-name="內文" style:family="paragraph">
      <style:text-properties fo:font-size="10pt" style:font-size-asian="10pt" style:font-size-complex="10pt"/>
    </style:style>
    <style:style style:name="P309" style:parent-style-name="內文" style:family="paragraph">
      <style:text-properties fo:font-size="10pt" style:font-size-asian="10pt" style:font-size-complex="10pt"/>
    </style:style>
    <style:style style:name="P310" style:parent-style-name="內文" style:family="paragraph">
      <style:text-properties fo:font-size="10pt" style:font-size-asian="10pt" style:font-size-complex="10pt"/>
    </style:style>
    <style:style style:name="P311" style:parent-style-name="內文" style:family="paragraph">
      <style:text-properties fo:font-size="10pt" style:font-size-asian="10pt" style:font-size-complex="10pt"/>
    </style:style>
    <style:style style:name="P312" style:parent-style-name="內文" style:family="paragraph">
      <style:text-properties fo:font-size="10pt" style:font-size-asian="10pt" style:font-size-complex="10pt"/>
    </style:style>
    <style:style style:name="P313" style:parent-style-name="內文" style:family="paragraph">
      <style:text-properties fo:font-size="10pt" style:font-size-asian="10pt" style:font-size-complex="10pt"/>
    </style:style>
    <style:style style:name="P314" style:parent-style-name="內文" style:family="paragraph">
      <style:text-properties fo:font-size="10pt" style:font-size-asian="10pt" style:font-size-complex="10pt"/>
    </style:style>
    <style:style style:name="P315" style:parent-style-name="內文" style:family="paragraph">
      <style:text-properties fo:font-size="10pt" style:font-size-asian="10pt" style:font-size-complex="10pt"/>
    </style:style>
    <style:style style:name="P316" style:parent-style-name="內文" style:family="paragraph">
      <style:text-properties fo:font-size="10pt" style:font-size-asian="10pt" style:font-size-complex="10pt"/>
    </style:style>
    <style:style style:name="P317" style:parent-style-name="內文" style:family="paragraph">
      <style:text-properties fo:font-size="10pt" style:font-size-asian="10pt" style:font-size-complex="10pt"/>
    </style:style>
    <style:style style:name="P31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格式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收</text:p>
            <text:p text:style-name="P32">件</text:p>
          </table:table-cell>
          <table:covered-table-cell/>
          <table:table-cell table:style-name="TableCell33" table:number-columns-spanned="3">
            <text:p text:style-name="P34">日期</text:p>
          </table:table-cell>
          <table:covered-table-cell/>
          <table:covered-table-cell/>
          <table:table-cell table:style-name="TableCell35" table:number-columns-spanned="7">
            <text:p text:style-name="P36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收件</text:p>
            <text:p text:style-name="P39">者章</text:p>
          </table:table-cell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3" table:number-rows-spanned="2">
            <text:p text:style-name="P43">轉寄自○○○○</text:p>
            <text:p text:style-name="P44">（登記機關）</text:p>
          </table:table-cell>
          <table:covered-table-cell/>
          <table:covered-table-cell/>
          <table:table-cell table:style-name="TableCell45" table:number-columns-spanned="5" table:number-rows-spanned="2">
            <text:p text:style-name="P46">代為轉寄至○○○○○○</text:p>
            <text:p text:style-name="P47">（登記機關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字號</text:p>
          </table:table-cell>
          <table:covered-table-cell/>
          <table:covered-table-cell/>
          <table:table-cell table:style-name="TableCell52" table:number-columns-spanned="7">
            <text:p text:style-name="P53">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5">
            <text:p text:style-name="P63">土<text:s text:c="6"/>地<text:s text:c="6"/>登<text:s text:c="6"/>記<text:s text:c="6"/>印<text:s text:c="6"/>鑑<text:s text:c="7"/>申<text:s text:c="7"/>請<text:s text:c="6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 table:number-rows-spanned="2">
            <text:p text:style-name="P66">(1)受文</text:p>
            <text:p text:style-name="P67">機關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 table:number-rows-spanned="2">
            <text:p text:style-name="P71">登記機關（地政事務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8">
            <text:p text:style-name="P75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 table:number-rows-spanned="6">
            <text:p text:style-name="P79">(2)申請登記事由</text:p>
            <text:p text:style-name="P80">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8">
            <text:p text:style-name="P82">□ 設置印鑑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□ 變更印鑑<text:s/></text:p>
          </table:table-cell>
          <table:covered-table-cell/>
          <table:covered-table-cell/>
          <table:table-cell table:style-name="TableCell87" table:number-columns-spanned="15">
            <text:p text:style-name="P88">原因： <text:s text:c="2"/>□法定代理人變更 <text:s text:c="2"/>□代表人變更 <text:s text:c="2"/>□更換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□註銷印鑑<text:s/></text:p>
          </table:table-cell>
          <table:covered-table-cell/>
          <table:covered-table-cell/>
          <table:table-cell table:style-name="TableCell93" table:number-columns-spanned="3" table:number-rows-spanned="3">
            <text:p text:style-name="P94">原因：</text:p>
          </table:table-cell>
          <table:covered-table-cell/>
          <table:covered-table-cell/>
          <table:table-cell table:style-name="TableCell95" table:number-columns-spanned="12">
            <text:p text:style-name="P96">□1.印鑑章遺失</text:p>
            <text:p text:style-name="P97">□2.自行廢置</text:p>
            <text:p text:style-name="P98">□3.印鑑設置人 <text:s text:c="3"/>□（1）已死亡 <text:s text:c="3"/>□（2）受死亡宣告</text:p>
            <text:p text:style-name="P99">□（3）受監護宣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12">
            <text:p text:style-name="P105">□4.法人 <text:s text:c="2"/>□（1）解散 <text:s text:c="6"/>□（2）撤銷 <text:s text:c="2"/>□（3）廢止</text:p>
            <text:p text:style-name="內文"><text:span text:style-name="T106"><text:s text:c="11"/>□（4）</text:span><text:span text:style-name="T107">註銷登記</text:span><text:span text:style-name="T108"><text:s text:c="3"/>□（5）宣告破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12">
            <text:p text:style-name="P114">□5.其他（請註明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□ 逕為註銷 <text:s text:c="5"/></text:p>
          </table:table-cell>
          <table:covered-table-cell/>
          <table:covered-table-cell/>
          <table:table-cell table:style-name="TableCell119" table:number-columns-spanned="15">
            <text:p text:style-name="P120">原因：第○點第□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(3)</text:p>
          </table:table-cell>
          <table:table-cell table:style-name="TableCell124" table:number-columns-spanned="13">
            <text:p text:style-name="P125">1. <text:s text:c="2"/><text:s text:c="18"/><text:s text:c="2"/><text:s/><text:s/>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4.<text:s text:c="3"/>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附繳</text:p>
            <text:p text:style-name="P131">證件</text:p>
          </table:table-cell>
          <table:table-cell table:style-name="TableCell132" table:number-columns-spanned="13">
            <text:p text:style-name="P133">2. <text:s text:c="18"/><text:s text:c="2"/><text:s text:c="2"/><text:s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5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3">
            <text:p text:style-name="P139">3.<text:s text:c="12"/><text:s text:c="8"/><text:s text:c="2"/><text:s/><text:s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6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4">
            <text:p text:style-name="P144">申請人</text:p>
          </table:table-cell>
          <table:covered-table-cell/>
          <table:covered-table-cell/>
          <table:table-cell table:style-name="TableCell145" table:number-columns-spanned="3">
            <text:p text:style-name="P146">(4)登記名義人、代</text:p>
            <text:p text:style-name="P147"><text:span text:style-name="T148">理人、代表人</text:span></text:p>
          </table:table-cell>
          <table:covered-table-cell/>
          <table:covered-table-cell/>
          <table:table-cell table:style-name="TableCell149" table:number-columns-spanned="3">
            <text:p text:style-name="P150">(5)姓名</text:p>
          </table:table-cell>
          <table:covered-table-cell/>
          <table:covered-table-cell/>
          <table:table-cell table:style-name="TableCell151" table:number-columns-spanned="5">
            <text:p text:style-name="P152">(6)出生年月日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(7)統一編號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(8)住址</text:p>
          </table:table-cell>
          <table:covered-table-cell/>
          <table:covered-table-cell/>
          <table:covered-table-cell/>
          <table:table-cell table:style-name="TableCell157">
            <text:p text:style-name="P158">(9)蓋章</text:p>
          </table:table-cell>
          <table:table-cell table:style-name="TableCell159">
            <text:p text:style-name="P160">(10)電話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(11)</text:p>
            <text:p text:style-name="P215">土地建物標示</text:p>
          </table:table-cell>
          <table:table-cell table:style-name="TableCell216" table:number-columns-spanned="5">
            <text:p text:style-name="P217">鄉鎮市區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段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地（建）號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權利種類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(12)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9">
            <text:p text:style-name="P254">中華民國<text:s text:c="12"/>年<text:s text:c="13"/>月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6">
            <text:p text:style-name="P257">(13)注意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9">
            <text:p text:style-name="P259">申請人請妥為保管印鑑，印鑑遺失時應即向原設置機關申請變更或註銷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5">
            <text:p text:style-name="P262">(14)處<text:s text:c="11"/>理<text:s text:c="14"/>經<text:s text:c="14"/>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擬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建檔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備註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填寫說明</text:p>
      <text:p text:style-name="P284">「土地登記印鑑申請書」填寫說明</text:p>
      <text:p text:style-name="P285">甲、一般填法：</text:p>
      <text:p text:style-name="P286"><text:s text:c="4"/>以毛筆、鋼筆或原子筆用黑色或藍色墨汁正楷填寫；數字一律以阿拉伯數字填寫之；字體需端正，不得潦草，</text:p>
      <text:p text:style-name="P287">如有增加、刪改者，應在增刪處由申請人蓋章。</text:p>
      <text:p text:style-name="P288">乙、各欄填法：</text:p>
      <text:p text:style-name="P289"><text:s text:c="3"/>一、第(1)欄按土地（建物）所在地之縣（市）及登記機關（地政事務所）之名稱填寫。</text:p>
      <text:p text:style-name="P290"><text:s text:c="3"/>二、第(2)欄按表列自行選擇打勾或填明原因。</text:p>
      <text:p text:style-name="P291"><text:s text:c="3"/>三、第(3)欄按附繳證件之名稱及份數分項填寫。</text:p>
      <text:p text:style-name="P292"><text:s text:c="3"/>四、第(4)欄指申請設置印鑑之土地登記名義人；限制行為能力人應加填其法定代理人；法人應加填其代表人；</text:p>
      <text:p text:style-name="P293">印鑑設置人已死亡、受死亡宣告或受監護宣告者，其繼承人、利害關係人或監護人代為申請註銷印鑑時，</text:p>
      <text:p text:style-name="P294"><text:span text:style-name="T295">應加填代為申請人資料；法人經解散、撤銷、廢止、</text:span><text:span text:style-name="T296">註銷登記</text:span><text:span text:style-name="T297">或破產宣告，清算人、破產管理人或承續之</text:span></text:p>
      <text:p text:style-name="P298">權利人代為申請註銷印鑑時，應加填代為申請人資料。</text:p>
      <text:p text:style-name="P299"><text:s text:c="2"/>五、第(4)－(8)欄自然人依照戶籍謄本、戶口名簿、國民身分證或其他證明文件記載填寫；法人依照法人登記證明文件記載填寫。</text:p>
      <text:p text:style-name="P300"><text:s text:c="2"/>六、第(11)欄按檢附之權利證明文件填寫，二欄擇一填寫一筆（棟）即可。</text:p>
      <text:p text:style-name="P301"><text:s text:c="2"/>七、第(12)欄按實際申請日期填寫。</text:p>
      <text:p text:style-name="P302"><text:s text:c="2"/>八、第(14)欄申請人請勿填寫。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language="en" fo:country="US"/>
    </style:style>
    <style:style style:name="WW_CharLFO3LVL1" style:family="text">
      <style:text-properties style:font-name-complex="新細明體" fo:color="#000000"/>
    </style:style>
    <style:style style:name="WW_CharLFO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48in" text:min-label-width="0.2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4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一</dc:title>
    <dc:subject>格式一</dc:subject>
    <meta:initial-creator>301000000A</meta:initial-creator>
    <dc:creator>張金名</dc:creator>
    <meta:creation-date>2015-12-21T01:43:00Z</meta:creation-date>
    <dc:date>2015-12-21T01:43:00Z</dc:date>
    <meta:print-date>2010-09-30T09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7" meta:row-count="10" meta:non-whitespace-character-count="1285"/>
  </office:meta>
</office:document-meta>
</file>