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bullet text:level="1" text:bullet-char="□">
        <style:list-level-properties text:space-before="3.1666in" text:min-label-width="0.1666in" text:list-level-position-and-space-mode="label-alignment">
          <style:list-level-label-alignment text:label-followed-by="listtab" fo:margin-left="3.3333in" fo:text-indent="-0.1666in"/>
        </style:list-level-properties>
      </text:list-level-style-bullet>
    </text:list-style>
    <text:list-style style:name="LFO4">
      <text:list-level-style-bullet text:level="1" text:bullet-char="□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1666in" text:list-level-position-and-space-mode="label-alignment">
          <style:list-level-label-alignment text:label-followed-by="listtab" fo:margin-left="0.9166in" fo:text-indent="-0.1666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bullet text:level="1" text:bullet-char="□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bullet>
    </text:list-style>
    <text:list-style style:name="LFO10">
      <text:list-level-style-bullet text:level="1" text:bullet-char="□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－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微軟正黑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margin-top="0.0416in" fo:margin-bottom="0.0416in" fo:line-height="0.2916in"/>
    </style:style>
    <style:style style:name="T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25in"/>
      <style:text-properties style:font-name-asian="標楷體" fo:color="#000000" fo:font-size="13pt" style:font-size-asian="13pt" style:font-size-complex="13pt"/>
    </style:style>
    <style:style style:name="P10" style:parent-style-name="內文" style:family="paragraph">
      <style:paragraph-properties fo:line-height="0.2777in" fo:text-indent="0.3333in"/>
    </style:style>
    <style:style style:name="T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2777in" fo:margin-left="0.3347in">
        <style:tab-stops/>
      </style:paragraph-properties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2777in" fo:margin-left="0.3333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2777in" fo:margin-left="0.3333in">
        <style:tab-stops/>
      </style:paragraph-properties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2777in" fo:text-indent="0.3333in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2777in" fo:margin-left="0.3347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2777in" fo:margin-left="0.3347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3055in"/>
      <style:text-properties style:font-name-asian="標楷體" fo:color="#000000" fo:font-size="13pt" style:font-size-asian="13pt"/>
    </style:style>
    <style:style style:name="P59" style:parent-style-name="內文" style:family="paragraph">
      <style:paragraph-properties fo:line-height="0.25in" fo:margin-left="0.295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61" style:family="table-column">
      <style:table-column-properties style:column-width="1.375in"/>
    </style:style>
    <style:style style:name="TableColumn62" style:family="table-column">
      <style:table-column-properties style:column-width="1.9722in"/>
    </style:style>
    <style:style style:name="TableColumn63" style:family="table-column">
      <style:table-column-properties style:column-width="1.1777in"/>
    </style:style>
    <style:style style:name="TableColumn64" style:family="table-column">
      <style:table-column-properties style:column-width="2.6576in"/>
    </style:style>
    <style:style style:name="Table60" style:family="table">
      <style:table-properties style:width="7.1826in" fo:margin-left="0in" table:align="left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keep-together="always" fo:widows="2" fo:orphans="2" style:snap-to-layout-grid="false" fo:text-align="center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keep-together="always" fo:widows="2" fo:orphans="2" style:snap-to-layout-grid="false" fo:line-height="0.2777in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keep-together="always" fo:widows="2" fo:orphans="2"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keep-together="always" fo:widows="2" fo:orphans="2" style:snap-to-layout-grid="false" fo:line-height="0.2777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keep-together="always" fo:widows="2" fo:orphans="2"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keep-together="always" fo:widows="2" fo:orphans="2" style:snap-to-layout-grid="false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keep-together="always" fo:widows="2" fo:orphans="2" style:snap-to-layout-grid="false" fo:line-height="0.2777in"/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keep-together="always" fo:widows="2" fo:orphans="2" style:snap-to-layout-grid="false" fo:line-height="0.2777in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keep-together="always" fo:widows="2" fo:orphans="2" style:snap-to-layout-grid="false" fo:line-height="0.2777in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keep-together="always" fo:widows="2" fo:orphans="2" style:snap-to-layout-grid="false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keep-together="always" fo:widows="2" fo:orphans="2" style:snap-to-layout-grid="false" fo:line-height="0.2777in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ableRow94" style:family="table-row">
      <style:table-row-properties style:min-row-height="0.2368in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keep-together="always" fo:widows="2" fo:orphans="2" style:snap-to-layout-grid="false" fo:line-height="0.2777in" fo:margin-left="0.2534in" fo:text-indent="-0.2534in">
        <style:tab-stops/>
      </style:paragraph-properties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keep-together="always" fo:widows="2" fo:orphans="2" style:snap-to-layout-grid="false" fo:line-height="0.2777in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keep-together="always" fo:widows="2" fo:orphans="2" style:snap-to-layout-grid="false" fo:line-height="0.2777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keep-together="always" fo:widows="2" fo:orphans="2" style:snap-to-layout-grid="false" fo:line-height="0.2777in"/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margin-top="0.125in" fo:line-height="0.3055in"/>
    </style:style>
    <style:style style:name="T10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margin-top="0.125in" fo:line-height="0.3055in"/>
      <style:text-properties style:font-name-asian="標楷體" fo:color="#000000" fo:font-size="13pt" style:font-size-asian="13pt" style:font-size-complex="13pt"/>
    </style:style>
    <style:style style:name="P114" style:parent-style-name="內文" style:family="paragraph">
      <style:paragraph-properties fo:line-height="0.25in" fo:margin-left="0.5in" fo:text-indent="-0.1666in">
        <style:tab-stops/>
      </style:paragraph-properties>
      <style:text-properties style:font-name-asian="標楷體" fo:color="#000000" style:font-size-complex="12pt"/>
    </style:style>
    <style:style style:name="P115" style:parent-style-name="內文" style:family="paragraph">
      <style:paragraph-properties fo:line-height="0.25in" fo:margin-left="0.5in" fo:text-indent="-0.1666in">
        <style:tab-stops/>
      </style:paragraph-properties>
      <style:text-properties style:font-name-asian="標楷體" fo:color="#000000" style:font-size-complex="12pt"/>
    </style:style>
    <style:style style:name="P116" style:parent-style-name="內文" style:family="paragraph">
      <style:paragraph-properties fo:text-align="justify" fo:line-height="0.25in" fo:margin-left="0.5in" fo:text-indent="-0.1666in">
        <style:tab-stops/>
      </style:paragraph-properties>
      <style:text-properties style:font-name-asian="標楷體" fo:color="#000000" style:font-size-complex="12pt"/>
    </style:style>
    <style:style style:name="P117" style:parent-style-name="內文" style:family="paragraph">
      <style:paragraph-properties fo:text-align="justify" fo:line-height="0.25in" fo:margin-left="0.5in" fo:text-indent="-0.1666in">
        <style:tab-stops/>
      </style:paragraph-properties>
      <style:text-properties style:font-name-asian="標楷體" fo:color="#000000" style:font-size-complex="12pt"/>
    </style:style>
    <style:style style:name="P118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fo:line-height="0.25in" fo:margin-left="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25in" fo:margin-left="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fo:text-align="center" fo:line-height="0.25in" fo:margin-left="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paragraph-properties fo:text-align="center" fo:line-height="0.25in" fo:margin-left="0.3333in">
        <style:tab-stops/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fo:line-height="0.25in" fo:margin-left="0.4916in" fo:text-indent="-0.4916in">
        <style:tab-stops/>
      </style:paragraph-properties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清單段落" style:list-style-name="LFO15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/>
    </style:style>
    <style:style style:name="P157" style:parent-style-name="清單段落" style:list-style-name="LFO16" style:family="paragraph">
      <style:paragraph-properties fo:line-height="0.25in" fo:margin-left="0.6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清單段落" style:list-style-name="LFO16" style:family="paragraph">
      <style:paragraph-properties fo:line-height="0.25in" fo:margin-left="0.6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清單段落" style:list-style-name="LFO15" style:family="paragraph">
      <style:paragraph-properties fo:line-height="0.25in" fo:margin-left="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超連結" style:family="text">
      <style:text-properties style:font-name="標楷體" style:font-name-asian="標楷體"/>
    </style:style>
    <style:style style:name="T186" style:parent-style-name="超連結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清單段落" style:list-style-name="LFO15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/>
    </style:style>
    <style:style style:name="P193" style:parent-style-name="清單段落" style:list-style-name="LFO15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P201" style:parent-style-name="內文" style:family="paragraph">
      <style:paragraph-properties fo:text-align="justify" fo:line-height="0.2777in" fo:margin-left="0.4423in" fo:text-indent="-0.275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Calibri" fo:color="#000000"/>
    </style:style>
    <style:style style:name="T20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Calibri" fo:color="#000000"/>
    </style:style>
    <style:style style:name="T206" style:parent-style-name="預設段落字型" style:family="text">
      <style:text-properties style:font-name="標楷體" style:font-name-asian="標楷體" style:font-name-complex="Calibri" fo:color="#000000"/>
    </style:style>
    <style:style style:name="T20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Calibri" fo:color="#000000"/>
    </style:style>
    <style:style style:name="P209" style:parent-style-name="內文" style:family="paragraph">
      <style:paragraph-properties fo:text-align="justify" fo:line-height="0.2777in" fo:margin-left="0.4423in" fo:text-indent="-0.275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Calibri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style:font-name-complex="Calibri" fo:color="#000000"/>
    </style:style>
    <style:style style:name="T213" style:parent-style-name="預設段落字型" style:family="text">
      <style:text-properties style:font-name="標楷體" style:font-name-asian="標楷體" style:font-name-complex="Calibri" fo:color="#000000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style:font-name-complex="Calibri" fo:font-weight="bold" style:font-weight-asian="bold" fo:color="#000000"/>
    </style:style>
    <style:style style:name="P215" style:parent-style-name="內文" style:family="paragraph">
      <style:paragraph-properties fo:text-align="justify" fo:line-height="0.2777in" fo:margin-left="0.227in" fo:text-indent="-0.030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Calibri" fo:color="#000000"/>
    </style:style>
  </office:automatic-styles>
  <office:body>
    <office:text text:use-soft-page-breaks="true">
      <text:p text:style-name="P1">臺北市預售屋買賣定型化契約備查申報書(預檢)</text:p>
      <text:p text:style-name="P3"><text:span text:style-name="T4">一</text:span><text:span text:style-name="T5">、</text:span><text:span text:style-name="T6">受理機關：</text:span><text:span text:style-name="T7">臺北市政府地政局</text:span><text:span text:style-name="T8"><text:s/></text:span></text:p>
      <text:p text:style-name="P9">二、申報人(身分別：□建築業□非建築業)</text:p>
      <text:p text:style-name="P10"><text:span text:style-name="T11">(1)</text:span><text:span text:style-name="T12">姓名</text:span><text:span text:style-name="T13">(</text:span><text:span text:style-name="T14">名稱</text:span><text:span text:style-name="T15">)</text:span><text:span text:style-name="T16">：</text:span><text:span text:style-name="T17"><text:s text:c="19"/></text:span><text:span text:style-name="T18">統一編號</text:span><text:span text:style-name="T19">：</text:span><text:span text:style-name="T20"><text:s text:c="17"/></text:span></text:p>
      <text:p text:style-name="P21"><text:span text:style-name="T22">負責人</text:span><text:span text:style-name="T23">：</text:span><text:span text:style-name="T24"><text:s text:c="18"/></text:span><text:span text:style-name="T25"><text:s/></text:span><text:span text:style-name="T26"><text:s/></text:span><text:span text:style-name="T27">聯絡電話</text:span><text:span text:style-name="T28">：</text:span><text:span text:style-name="T29"><text:s text:c="14"/></text:span><text:span text:style-name="T30"><text:s/></text:span><text:span text:style-name="T31"><text:s text:c="12"/></text:span></text:p>
      <text:p text:style-name="P32"><text:span text:style-name="T33">通訊</text:span><text:span text:style-name="T34">(</text:span><text:span text:style-name="T35">營業</text:span><text:span text:style-name="T36">)</text:span><text:span text:style-name="T37">地址：</text:span><text:span text:style-name="T38"><text:s text:c="53"/></text:span></text:p>
      <text:p text:style-name="P39"><text:span text:style-name="T40">電子郵件信箱：</text:span><text:span text:style-name="T41"><text:s text:c="24"/></text:span></text:p>
      <text:p text:style-name="P42"><text:span text:style-name="T43">(2)</text:span><text:span text:style-name="T44">代理人</text:span><text:span text:style-name="T45">：</text:span><text:span text:style-name="T46"><text:s text:c="17"/></text:span><text:span text:style-name="T47">統一編號：</text:span><text:span text:style-name="T48"><text:s text:c="14"/></text:span><text:span text:style-name="T49"><text:s/></text:span><text:span text:style-name="T50">聯絡電話：</text:span><text:span text:style-name="T51"><text:s text:c="16"/></text:span></text:p>
      <text:p text:style-name="P52"><text:span text:style-name="T53">通訊地址：</text:span><text:span text:style-name="T54"><text:s text:c="34"/></text:span></text:p>
      <text:p text:style-name="P55"><text:span text:style-name="T56">電子郵件信箱：</text:span><text:span text:style-name="T57"><text:s text:c="30"/></text:span></text:p>
      <text:p text:style-name="P58">三、申報備查事由</text:p>
      <text:p text:style-name="P59">預售屋買賣定型化契約預檢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4">
            <text:p text:style-name="P67">建案基本資料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(1)縣市</text:p>
          </table:table-cell>
          <table:table-cell table:style-name="TableCell71">
            <text:p text:style-name="P72">臺北市</text:p>
          </table:table-cell>
          <table:table-cell table:style-name="TableCell73">
            <text:p text:style-name="P74">(2)行政區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(3)建案名稱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(4)主要用途</text:p>
          </table:table-cell>
          <table:table-cell table:style-name="TableCell85" table:number-columns-spanned="3">
            <text:p text:style-name="P86"><text:span text:style-name="T87">□是/□否 為住家用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(5)開發方式</text:p>
          </table:table-cell>
          <table:table-cell table:style-name="TableCell91" table:number-columns-spanned="3">
            <text:p text:style-name="P92"><text:span text:style-name="T93">□是/□否 為都市更新案件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(6)委託代銷資訊</text:p>
          </table:table-cell>
          <table:table-cell table:style-name="TableCell97">
            <text:p text:style-name="P98"><text:span text:style-name="T99">□是/□否 委託代銷</text:span></text:p>
          </table:table-cell>
          <table:table-cell table:style-name="TableCell100">
            <text:p text:style-name="P101">代銷業者名稱</text:p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※附繳文件：申報書、</text:span><text:span text:style-name="T106">購屋預約單及</text:span><text:span text:style-name="T107">買賣</text:span><text:span text:style-name="T108">契約書</text:span><text:span text:style-name="T109"><text:s/></text:span><text:span text:style-name="T110">(包含付款明細表、建材設備表、貸款約定及規約等)</text:span><text:span text:style-name="T111"><text:s/></text:span><text:span text:style-name="T112">電子檔</text:span></text:p>
      <text:p text:style-name="P113">四、切結事項</text:p>
      <text:p text:style-name="P114">1.申報書各欄所填資料（含附繳文件）均為真實，如有不實，願負法律責任。</text:p>
      <text:p text:style-name="P115">2.本申報案件確由銷售預售屋者委託上列代理人辦理無訛。</text:p>
      <text:p text:style-name="P116">3.本人(公司)確已知悉預檢作業係以申報人提供資料為準，內容經預檢完竣者，不再受理資料異動。後續領得建造執照辦理備查申報時，倘所申報契約與預檢之內容有異動者(因建造執照及履約擔保資訊而異動者除外，如應記載事項第3、4、5、7-1、10點內容)，則視為未預檢之備查案件，依原規定作業時程辦理。</text:p>
      <text:p text:style-name="P117">4.本申報案件之建造執照已於____年____月____日於本市建築管理工程處送件在案。</text:p>
      <text:p text:style-name="P118">※領得建造執照後所申報之買賣定型化契約與完成預檢內容相同，且建造執照及履約擔保相關資訊無誤者，作業時間為8日。</text:p>
      <text:p text:style-name="P119"/>
      <text:p text:style-name="P120"><text:span text:style-name="T121">申</text:span><text:span text:style-name="T122">報</text:span><text:span text:style-name="T123">人</text:span><text:span text:style-name="T124">簽章</text:span><text:span text:style-name="T125">：</text:span><text:span text:style-name="T126"><text:s text:c="6"/></text:span><text:span text:style-name="T127"><text:s text:c="9"/></text:span><text:span text:style-name="T128"><text:s text:c="3"/></text:span><text:span text:style-name="T129"><text:s text:c="2"/>負責人簽章：</text:span><text:span text:style-name="T130"><text:s text:c="5"/></text:span><text:span text:style-name="T131"><text:s text:c="8"/></text:span><text:span text:style-name="T132"><text:s/></text:span></text:p>
      <text:p text:style-name="P133"/>
      <text:p text:style-name="P134"><text:span text:style-name="T135">代理人簽章：</text:span><text:span text:style-name="T136"><text:s text:c="6"/></text:span><text:span text:style-name="T137"><text:s text:c="7"/></text:span><text:span text:style-name="T138"><text:s text:c="5"/></text:span></text:p>
      <text:p text:style-name="P139"/>
      <text:p text:style-name="P140"><text:span text:style-name="T141">中華民國</text:span><text:span text:style-name="T142"><text:s text:c="2"/></text:span><text:span text:style-name="T143"><text:s text:c="2"/></text:span><text:span text:style-name="T144"><text:s/></text:span><text:span text:style-name="T145">年</text:span><text:span text:style-name="T146"><text:s text:c="4"/></text:span><text:span text:style-name="T147">月</text:span><text:span text:style-name="T148"><text:s text:c="2"/></text:span><text:span text:style-name="T149"><text:s text:c="2"/></text:span><text:span text:style-name="T150"><text:s/></text:span><text:span text:style-name="T151">日</text:span></text:p>
      <text:p text:style-name="P152"/>
      <text:p text:style-name="P153"><text:span text:style-name="T154">備註</text:span><text:span text:style-name="T155">：</text:span></text:p>
      <text:list text:style-name="LFO15" text:continue-numbering="true">
        <text:list-item>
          <text:p text:style-name="P156">本案申報人說明如下：</text:p>
        </text:list-item>
      </text:list>
      <text:list text:style-name="LFO16" text:continue-numbering="true">
        <text:list-item>
          <text:p text:style-name="P157"><text:span text:style-name="T158">預售屋為自建自售者，</text:span><text:span text:style-name="T159">為</text:span><text:span text:style-name="T160">預售屋買賣契約出賣人</text:span><text:span text:style-name="T161">。</text:span></text:p>
        </text:list-item>
        <text:list-item>
          <text:p text:style-name="P162"><text:span text:style-name="T163">預售屋採合建、都市更新或都市危險老舊建築物加速重建等方式，由建築業與土地所有權人、原有建物所有權人等相關權利人共同合作開發者，</text:span><text:span text:style-name="T164">為</text:span><text:span text:style-name="T165">預售屋建物買賣契約出賣人</text:span><text:span text:style-name="T166">。</text:span></text:p>
        </text:list-item>
      </text:list>
      <text:list text:style-name="LFO15" text:continue-numbering="true">
        <text:list-item>
          <text:p text:style-name="P167"><text:span text:style-name="T168">本申報書</text:span><text:span text:style-name="T169">填妥用印</text:span><text:span text:style-name="T170">後，請以</text:span><text:span text:style-name="T171">電子郵件方式</text:span><text:span text:style-name="T172">連同</text:span><text:span text:style-name="T173">購屋預約單</text:span><text:span text:style-name="T174">、</text:span><text:span text:style-name="T175">預售屋買賣定型化契約書電子檔</text:span><text:span text:style-name="T176">寄送</text:span><text:span text:style-name="T177">收件</text:span><text:span text:style-name="T178">人</text:span><text:span text:style-name="T179">員</text:span><text:span text:style-name="T180">並致電</text:span><text:span text:style-name="T181">通知</text:span><text:span text:style-name="T182">(</text:span><text:span text:style-name="T183">email信箱</text:span><text:span text:style-name="T184">：</text:span><text:a xlink:href="mailto:a16000030@gov.taipei" office:target-frame-name="_top" xlink:show="replace"><text:span text:style-name="T185">a16000030</text:span><text:span text:style-name="T186">@gov.taipei</text:span></text:a><text:span text:style-name="T187">，</text:span><text:span text:style-name="T188">電話：</text:span><text:span text:style-name="T189">02-2720-8889分機7321</text:span><text:span text:style-name="T190">)</text:span><text:span text:style-name="T191">。</text:span></text:p>
        </text:list-item>
        <text:list-item>
          <text:p text:style-name="P192">其他出賣人使用之買賣定型化契約與建築業不同者，應另辦理買賣定型化契約備查。</text:p>
        </text:list-item>
        <text:list-item>
          <text:p text:style-name="P193">本案倘有委託代銷情形者，應請代銷業者於簽訂、變更或終止委託代銷契約之日起30日內，將委託代銷契約相關書件報請所在地直轄市、縣（市）主管機關備查，以免受罰。</text:p>
        </text:list-item>
      </text:list>
      <text:p text:style-name="P194"/>
      <text:p text:style-name="P195"><text:span text:style-name="T196">◎</text:span><text:span text:style-name="T197">申報書填寫說明：</text:span></text:p>
      <text:p text:style-name="P198"><text:span text:style-name="T199">1</text:span><text:span text:style-name="T200">.申報人(名稱)：</text:span></text:p>
      <text:p text:style-name="P201"><text:span text:style-name="T202">(1)</text:span><text:span text:style-name="T203">指本預售屋建案銷售者</text:span><text:span text:style-name="T204">(如建築業)</text:span><text:span text:style-name="T205">，應填載其姓名(名稱)、統一編號、聯絡電話、通訊(營業)地址及電子郵件信箱資料。申報人為公司/商業者，除應填載申報人姓名(名稱)、統一編號、聯絡電話及通訊(營業)地址外，並應填載負責人姓名。</text:span><text:span text:style-name="T206">銷售預售屋者</text:span><text:span text:style-name="T207">授權實際受聘僱之職員</text:span><text:span text:style-name="T208">或其他人員等代理申報者，應填載代理人姓名、統一編號、聯絡電話、通訊地址及電子郵件信箱資料。</text:span></text:p>
      <text:p text:style-name="P209"><text:span text:style-name="T210">(2)身分別欄所稱「建築業」，參依行政院主計總處行業統計分類，係指不動產開發業，即以銷售為目的，從事土地、建物及其他建設等不動產投資興建之行業；又依經濟部</text:span><text:span text:style-name="T211">公司行號及有限合夥營業項目代碼表</text:span><text:span text:style-name="T212">，指其營業項目包含「住宅及大樓開發租售業」或「工業廠房開發租售業」。</text:span><text:span text:style-name="T213"><text:s/></text:span></text:p>
      <text:p text:style-name="P214">2.申報人簽章欄：</text:p>
      <text:p text:style-name="P215"><text:span text:style-name="T216">申報人或代理人詳閱聲明事項後，於申報人簽章欄簽章並填載日期。申報人為自然人者，簽章方式為「簽名」或「蓋章」；申報人為公司/商業者，蓋公司/商業章，並於負責人欄加蓋負責人章。由代理人代理申報者，代理人並應於代理人欄簽章，其簽章方式為「簽名」或「蓋章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5in" fo:margin-left="0.8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text-underline-type="non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微軟正黑體" style:font-name-asian="微軟正黑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bullet text:level="1" text:bullet-char="□">
        <style:list-level-properties text:space-before="3.1666in" text:min-label-width="0.1666in" text:list-level-position-and-space-mode="label-alignment">
          <style:list-level-label-alignment text:label-followed-by="listtab" fo:margin-left="3.3333in" fo:text-indent="-0.1666in"/>
        </style:list-level-properties>
      </text:list-level-style-bullet>
    </text:list-style>
    <text:list-style style:name="LFO4">
      <text:list-level-style-bullet text:level="1" text:bullet-char="□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1666in" text:list-level-position-and-space-mode="label-alignment">
          <style:list-level-label-alignment text:label-followed-by="listtab" fo:margin-left="0.9166in" fo:text-indent="-0.1666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bullet text:level="1" text:bullet-char="□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bullet>
    </text:list-style>
    <text:list-style style:name="LFO10">
      <text:list-level-style-bullet text:level="1" text:bullet-char="□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－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微軟正黑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7875in" style:num-format="一, 十, 一百(繁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name="標楷體" style:font-name-asian="標楷體" fo:color="#000000"/>
    </style:style>
  </office:automatic-styles>
  <office:master-styles>
    <style:master-page style:name="MP0" style:page-layout-name="PL0">
      <style:header>
        <text:p text:style-name="頁首"><text:s text:c="12"/><text:s text:c="59"/><text:span text:style-name="T2">申報書序號：(申請人免填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經紀業備查申請書</dc:title>
    <dc:subject>不動產經紀業備查申請書</dc:subject>
    <meta:keyword>不動產經紀業備查申請書</meta:keyword>
    <meta:initial-creator>301000000A</meta:initial-creator>
    <dc:creator>程景麟</dc:creator>
    <meta:creation-date>2023-03-15T03:26:00Z</meta:creation-date>
    <dc:date>2023-03-15T03:26:00Z</dc:date>
    <meta:print-date>2022-11-24T08:5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6" meta:character-count="1849" meta:row-count="13" meta:non-whitespace-character-count="1576"/>
  </office:meta>
</office:document-meta>
</file>