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02cm" fo:margin-left="0.009cm" fo:margin-top="0cm" fo:margin-bottom="0cm" table:align="left" style:writing-mode="lr-tb"/>
    </style:style>
    <style:style style:name="表格1.A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77cm" fo:keep-together="auto"/>
    </style:style>
    <style:style style:name="P1" style:family="paragraph" style:parent-style-name="_31_4PT_20_--_20_對齊邊線">
      <style:paragraph-properties fo:line-height="0.564cm" style:snap-to-layout-grid="false"/>
    </style:style>
    <style:style style:name="P2" style:family="paragraph" style:parent-style-name="_31_4PT_20_--_20_對齊邊線">
      <style:paragraph-properties fo:margin-top="0.423cm" fo:margin-bottom="0cm" style:contextual-spacing="false" fo:line-height="0.564cm" style:snap-to-layout-grid="false"/>
    </style:style>
    <style:style style:name="P3" style:family="paragraph" style:parent-style-name="_31_4PT_20_--_20_對齊邊線">
      <style:paragraph-properties fo:line-height="0.706cm"/>
    </style:style>
    <style:style style:name="P4" style:family="paragraph" style:parent-style-name="_31_4PT_20_--_20_對齊邊線">
      <style:paragraph-properties fo:text-align="center" style:justify-single-word="false"/>
    </style:style>
    <style:style style:name="P5" style:family="paragraph" style:parent-style-name="_31_4PT_20_--_20_對齊邊線">
      <style:paragraph-properties fo:text-align="center" style:justify-single-word="false" fo:orphans="0" fo:widows="0" style:snap-to-layout-grid="false"/>
    </style:style>
    <style:style style:name="P6" style:family="paragraph" style:parent-style-name="_31_4PT_20_--_20_對齊邊線">
      <style:text-properties fo:color="#000000" loext:opacity="100%"/>
    </style:style>
    <style:style style:name="P7" style:family="paragraph" style:parent-style-name="_31_4PT_20_--_20_對齊邊線">
      <style:paragraph-properties fo:text-align="center" style:justify-single-word="false" fo:orphans="0" fo:widows="0" style:snap-to-layout-grid="false"/>
      <style:text-properties fo:color="#000000" loext:opacity="100%" style:font-name="標楷體" fo:font-size="12pt" style:font-size-asian="12pt"/>
    </style:style>
    <style:style style:name="P8" style:family="paragraph" style:parent-style-name="_31_4PT_20_--_20_對齊邊線">
      <style:paragraph-properties style:snap-to-layout-grid="false"/>
    </style:style>
    <style:style style:name="P9" style:family="paragraph" style:parent-style-name="Standard_20__28_user_29_">
      <style:paragraph-properties fo:margin-left="2.501cm" fo:margin-right="0cm" fo:text-align="justify" style:justify-single-word="false" fo:text-indent="-2.501cm" style:auto-text-indent="false" style:snap-to-layout-grid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_31_4PT_20_--_20_對齊邊線">
      <style:paragraph-properties fo:line-height="150%" fo:text-align="center" style:justify-single-word="false" style:snap-to-layout-grid="false"/>
      <style:text-properties fo:color="#000000" loext:opacity="100%" style:font-name="標楷體" fo:font-size="20pt" style:font-size-asian="20pt" style:font-size-complex="18pt"/>
    </style:style>
    <style:style style:name="P12" style:family="paragraph" style:parent-style-name="_31_4PT_20_--_20_對齊邊線">
      <style:paragraph-properties fo:line-height="0.564cm" style:snap-to-layout-grid="false"/>
      <style:text-properties fo:color="#000000" loext:opacity="100%" style:font-name="標楷體" style:font-name-complex="標楷體1"/>
    </style:style>
    <style:style style:name="P13" style:family="paragraph" style:parent-style-name="_31_4PT_20_--_20_對齊邊線">
      <style:paragraph-properties fo:margin-top="0.423cm" fo:margin-bottom="0cm" style:contextual-spacing="false" fo:line-height="0.706cm"/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P14" style:family="paragraph" style:parent-style-name="_31_4PT_20_--_20_對齊邊線">
      <style:paragraph-properties fo:line-height="0.706cm"/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P15" style:family="paragraph" style:parent-style-name="_31_4PT_20_--_20_對齊邊線" style:list-style-name="WWNum9">
      <style:paragraph-properties fo:margin-left="1.251cm" fo:margin-right="0cm" fo:line-height="0.564cm" fo:text-indent="-1.251cm" style:auto-text-indent="false" style:snap-to-layout-grid="false"/>
      <style:text-properties fo:color="#000000" loext:opacity="100%" style:font-name="標楷體"/>
    </style:style>
    <style:style style:name="P16" style:family="paragraph" style:parent-style-name="_31_4PT_20_--_20_對齊邊線">
      <style:paragraph-properties fo:margin-top="0.423cm" fo:margin-bottom="0cm" style:contextual-spacing="false" fo:line-height="0.706cm" style:snap-to-layout-grid="false"/>
      <style:text-properties fo:color="#000000" loext:opacity="100%" style:font-name="標楷體"/>
    </style:style>
    <style:style style:name="P17" style:family="paragraph" style:parent-style-name="_31_4PT_20_--_20_對齊邊線">
      <style:paragraph-properties fo:margin-top="0.423cm" fo:margin-bottom="0cm" style:contextual-spacing="false" fo:line-height="0.564cm" style:snap-to-layout-grid="false"/>
      <style:text-properties fo:color="#000000" loext:opacity="100%"/>
    </style:style>
    <style:style style:name="P18" style:family="paragraph" style:parent-style-name="_31_4PT_20_--_20_對齊邊線" style:list-style-name="WWNum9">
      <style:paragraph-properties fo:margin-left="1.251cm" fo:margin-right="0cm" fo:line-height="0.564cm" fo:text-indent="-1.251cm" style:auto-text-indent="false" style:snap-to-layout-gri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style:font-name-complex="標楷體1"/>
    </style:style>
    <style:style style:name="T4" style:family="text">
      <style:text-properties fo:color="#000000" loext:opacity="100%" style:font-name="標楷體" style:font-name-complex="標楷體1" style:font-size-complex="14pt"/>
    </style:style>
    <style:style style:name="T5" style:family="text">
      <style:text-properties fo:color="#000000" loext:opacity="100%" style:font-name="標楷體" fo:language="zh" fo:country="TW" style:font-name-complex="標楷體1" style:font-size-complex="14pt"/>
    </style:style>
    <style:style style:name="T6" style:family="text"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 style:font-size-complex="16pt" style:font-weight-complex="bold"/>
    </style:style>
    <style:style style:name="T9" style:family="text">
      <style:text-properties fo:color="#000000" loext:opacity="100%" style:font-name="標楷體" style:language-asian="zh" style:country-asian="HK"/>
    </style:style>
    <style:style style:name="T10" style:family="text">
      <style:text-properties fo:color="#000000" loext:opacity="100%" style:font-name="標楷體" fo:font-weight="bold" style:font-name-asian="標楷體1" style:font-weight-asian="bold" style:font-size-complex="14pt" style:font-weight-complex="bold"/>
    </style:style>
    <style:style style:name="T1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1.166cm" fo:min-width="2.117cm" fo:padding-top="0cm" fo:padding-bottom="0cm" fo:padding-left="0cm" fo:padding-right="0cm" fo:wrap-option="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cm" fo:min-width="18.08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69266915"/><draw:custom-shape text:anchor-type="char" draw:z-index="1" draw:name="形狀1" draw:style-name="gr1" draw:text-style-name="P19" svg:width="2.116cm" svg:height="1.165cm" svg:x="-0.855cm" svg:y="-1.762cm"><text:p text:style-name="P10"><text:span text:style-name="T1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土地登記機關受理指定送達處所申請書</text:p>
      <text:p text:style-name="P1"><text:span text:style-name="T2">土地或建物所在地：</text:span><text:span text:style-name="T3">○○市（縣）</text:span></text:p>
      <text:p text:style-name="P12">管轄登記機關：○○市（縣）○○地政事務所</text:p>
      <text:p text:style-name="P2"><text:span text:style-name="T2">申請人姓名：</text:span><text:span text:style-name="T3">○○○</text:span></text:p>
      <text:p text:style-name="P1"><text:span text:style-name="T2">國民身分證統一編號或統一證號： </text:span><text:span text:style-name="T3">○○○○○○○○○○</text:span></text:p>
      <text:p text:style-name="P2"><text:span text:style-name="T2">登記名義人姓名： </text:span><text:span text:style-name="T3">○○○ <text:s text:c="5"/>□同申請人（可勾選）</text:span></text:p>
      <text:p text:style-name="P1"><text:bookmark-start text:name="_Hlk169268228"/><text:span text:style-name="T2">國民身分證統一編號或統一證號（依</text:span><text:span text:style-name="T5">本要點第六點</text:span><text:bookmark-start text:name="_Hlk169795549"/><text:span text:style-name="T5">第二項</text:span><text:bookmark-end text:name="_Hlk169795549"/><text:span text:style-name="T5">申請者得免填</text:span><text:bookmark-start text:name="_Hlk169268145"/><text:span text:style-name="T5">）</text:span><text:span text:style-name="T2">：</text:span><text:bookmark-end text:name="_Hlk169268145"/><text:span text:style-name="T3">○○○○○○○○○○</text:span><text:bookmark-end text:name="_Hlk169268228"/></text:p>
      <text:p text:style-name="P2"><text:span text:style-name="T2">申請人之法定代理人：</text:span><text:span text:style-name="T3">○○○</text:span></text:p>
      <text:p text:style-name="P1"><text:span text:style-name="T2">國民身分證統一編號或統一證號： </text:span><text:span text:style-name="T3">○○○○○○○○○○</text:span></text:p>
      <text:p text:style-name="P2"><text:span text:style-name="T2">聯絡電話</text:span><text:span text:style-name="T3">（</text:span><text:span text:style-name="T2">必填）：</text:span></text:p>
      <text:p text:style-name="P1"><text:span text:style-name="T2">電子信箱</text:span><text:span text:style-name="T3">（</text:span><text:span text:style-name="T2">可通知建檔完成）： <text:s text:c="30"/></text:span></text:p>
      <text:p text:style-name="P13">申請項目</text:p>
      <text:p text:style-name="P14">□新增 □變更 □廢止 □查詢 <text:s text:c="2"/></text:p>
      <text:p text:style-name="P3"><text:span text:style-name="T6">指定送達處所：（</text:span><text:span text:style-name="T7"> <text:s text:c="19"/>)</text:span><text:span text:style-name="T8">（申請查詢者免填）</text:span></text:p>
      <text:p text:style-name="P17"><text:bookmark-start text:name="_Hlk169267405"/>注意事項：<text:bookmark-end text:name="_Hlk169267405"/></text:p>
      <text:list xml:id="list4147929936" text:style-name="WWNum9">
        <text:list-item>
          <text:p text:style-name="P15">申請人所提供指定送達處所資料僅供登記機關送達相關文書之用，並依個人資料保護法規定辦理。</text:p>
        </text:list-item>
        <text:list-item>
          <text:p text:style-name="P15">登記機關建檔完成後始依該指定送達處所進行通知。</text:p>
        </text:list-item>
        <text:list-item>
          <text:p text:style-name="P18"><text:span text:style-name="T2">申請人所提供資料已取得</text:span><text:span text:style-name="T4">該門牌地址之所有權人或事實上處分權人同意，</text:span><text:span text:style-name="T2">如有不實或未及時提供正確資料致相關人權益受損，由申請人自行負責。</text:span></text:p>
        </text:list-item>
      </text:list>
      <text:p text:style-name="P16"><text:bookmark-start text:name="_Hlk169267492"/>申請人（或法定代理人）簽章：<text:bookmark text:name="_GoBack"/></text:p>
      <text:p text:style-name="P4"><text:span text:style-name="T2">申請日期 <text:s/>中華民國</text:span><text:span text:style-name="T3">○○</text:span><text:span text:style-name="T2">年</text:span><text:span text:style-name="T3">○○</text:span><text:span text:style-name="T2">月</text:span><text:span text:style-name="T3">○○</text:span><text:span text:style-name="T2">日</text:span><text:bookmark-end text:name="_Hlk169267492"/></text:p>
      <text:p text:style-name="P6"><draw:custom-shape text:anchor-type="char" draw:z-index="0" draw:name="形狀2" draw:style-name="gr2" draw:text-style-name="P19" svg:width="18.585cm" svg:height="0.003cm" svg:x="-0.529cm" svg:y="0.459cm"><text:p/><draw:enhanced-geometry draw:mirror-horizontal="false" draw:mirror-vertical="false" svg:viewBox="0 0 21600 21600" draw:type="mso-spt32" draw:enhanced-path="M 0 0 L 21600 21600 N"/></draw:custom-shape></text:p>
      <text:p text:style-name="P8"><text:span text:style-name="T9">本案處理經過情形</text:span><text:span text:style-name="T2">（</text:span><text:span text:style-name="T9">以下各欄申請人請勿填寫）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bookmark-start text:name="_Hlk169267752"/><text:span text:style-name="T2">受理</text:span><text:span text:style-name="T9">收件</text:span></text:p>
          </table:table-cell>
          <table:table-cell table:style-name="表格1.A1" office:value-type="string">
            <text:p text:style-name="P5"><text:span text:style-name="T2">建檔</text:span><text:span text:style-name="T9">結案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<text:bookmark-end text:name="_Hlk169267752"/></text:p>
          </table:table-cell>
        </table:table-row>
      </table:table>
      <text:p text:style-name="P9"><text:bookmark-end text:name="_Hlk169266915"/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內政部法制處法制二科黃鈺婷</meta:initial-creator>
    <meta:editing-cycles>10</meta:editing-cycles>
    <meta:print-date>2024-06-20T01:56:00</meta:print-date>
    <meta:creation-date>2024-07-01T11:14:00</meta:creation-date>
    <dc:date>2024-07-03T08:34:49.228000000</dc:date>
    <meta:editing-duration>PT4M11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4" meta:word-count="410" meta:character-count="517" meta:non-whitespace-character-count="449"/>
    <meta:user-defined meta:name="AppVersion">16.0000</meta:user-defined>
    <meta:template xlink:type="simple" xlink:actuate="onRequest" xlink:title="Normal" xlink:href=""/>
  </office:meta>
</office:document-meta>
</file>