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5in"/>
    </style:style>
    <style:style style:name="TableColumn3" style:family="table-column">
      <style:table-column-properties style:column-width="5.375in"/>
    </style:style>
    <style:style style:name="Table1" style:family="table" style:master-page-name="MP0">
      <style:table-properties style:width="6.625in" fo:margin-left="0.0194in" table:align="left"/>
    </style:style>
    <style:style style:name="TableRow4" style:family="table-row">
      <style:table-row-properties style:min-row-height="0.4916in"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fo:line-height="0.3611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line-height="0.3611in"/>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ableRow13" style:family="table-row">
      <style:table-row-properties style:min-row-height="0.4881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6pt" style:font-size-asian="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3055in"/>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min-row-height="6.3388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6pt" style:font-size-asian="16pt"/>
    </style:style>
    <style:style style:name="TableCell22" style:family="table-cell">
      <style:table-cell-properties fo:border="0.0069in solid #000000" style:writing-mode="lr-tb" fo:padding-top="0in" fo:padding-left="0.0194in" fo:padding-bottom="0in" fo:padding-right="0.0194in"/>
    </style:style>
    <style:style style:name="P23" style:parent-style-name="清單段落" style:list-style-name="LFO1" style:family="paragraph">
      <style:paragraph-properties fo:line-height="0.3055in" fo:margin-left="0.4041in" fo:text-indent="-0.4041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055in" fo:margin-left="0.4041in" fo:text-indent="-0.4041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text-align="justify" fo:line-height="0.3055in" fo:margin-left="0.7979in" fo:text-indent="-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2" style:family="paragraph">
      <style:paragraph-properties fo:text-align="justify" fo:line-height="0.3055in" fo:margin-left="0.7979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2" style:family="paragraph">
      <style:paragraph-properties fo:text-align="justify" fo:line-height="0.3055in" fo:margin-left="0.7979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3055in" fo:margin-left="0.4041in" fo:text-indent="-0.404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083in" fo:margin-left="0.3972in">
        <style:tab-stops/>
      </style:paragraph-properties>
    </style:style>
    <style:style style:name="TableRow51" style:family="table-row">
      <style:table-row-properties style:min-row-height="0.8555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6pt" style:font-size-asian="16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 style:family="paragraph">
      <style:paragraph-properties fo:text-align="justify"/>
    </style:style>
    <style:style style:name="T62" style:parent-style-name="預設段落字型" style:family="text">
      <style:text-properties fo:color="#000000"/>
    </style:style>
    <style:style style:name="P63" style:parent-style-name="內文" style:family="paragraph">
      <style:text-properties style:font-name="標楷體" style:font-name-asian="標楷體"/>
    </style:style>
    <style:style style:name="P64" style:parent-style-name="本文" style:family="paragraph">
      <style:paragraph-properties fo:text-align="justify" fo:margin-left="0.5in" fo:text-indent="-0.375in">
        <style:tab-stops/>
      </style:paragraph-propertie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申請臺北市</text:span><text:span text:style-name="T8">實施平均地權</text:span><text:span text:style-name="T9">基金補助提案表</text:span></text:p>
            <text:p text:style-name="P10"><text:span text:style-name="T11">提案機關：</text:span><text:span text:style-name="T12">○○○</text:span></text:p>
          </table:table-cell>
          <table:covered-table-cell/>
        </table:table-row>
        <table:table-row table:style-name="TableRow13">
          <table:table-cell table:style-name="TableCell14">
            <text:p text:style-name="P15">案<text:s text:c="4"/>由</text:p>
          </table:table-cell>
          <table:table-cell table:style-name="TableCell16">
            <text:p text:style-name="P17"><text:span text:style-name="T18">為○○○（機關）辦理○○○○○一案，提請審議。</text:span></text:p>
          </table:table-cell>
        </table:table-row>
        <table:table-row table:style-name="TableRow19">
          <table:table-cell table:style-name="TableCell20">
            <text:p text:style-name="P21">說<text:s text:c="4"/>明</text:p>
          </table:table-cell>
          <table:table-cell table:style-name="TableCell22">
            <text:list text:style-name="LFO1" text:continue-numbering="true">
              <text:list-item>
                <text:p text:style-name="P23">計畫名稱：○○○○○○</text:p>
              </text:list-item>
              <text:list-item>
                <text:p text:style-name="P24">計畫內容：</text:p>
              </text:list-item>
            </text:list>
            <text:list text:style-name="LFO2" text:continue-numbering="true">
              <text:list-item>
                <text:p text:style-name="P25"><text:span text:style-name="T26">(請說明本案之合法性)本案○○○○○○工程，經查範圍位於</text:span><text:span text:style-name="T27">○○</text:span><text:span text:style-name="T28">區段徵收區</text:span><text:span text:style-name="T29">/</text:span><text:span text:style-name="T30">○○區第○○</text:span><text:span text:style-name="T31">期重劃區</text:span><text:span text:style-name="T32">內</text:span><text:span text:style-name="T33">，並符合</text:span><text:span text:style-name="T34">臺北市實施平均地權基金收支保管及運用自治條例第四條第一項第七款規定之用途運用範圍</text:span><text:span text:style-name="T35">之運用範圍</text:span><text:span text:style-name="T36">，且屬</text:span><text:span text:style-name="T37">公共設施用地/</text:span><text:span text:style-name="T38">公共設施</text:span><text:span text:style-name="T39">/</text:span><text:span text:style-name="T40">公有公用建築物</text:span><text:span text:style-name="T41">。</text:span></text:p>
              </text:list-item>
              <text:list-item>
                <text:p text:style-name="P42"><text:span text:style-name="T43">（請按審議原則所列舉之項目敘明本案之合理性、一致性、公益性及可行性）○○○○。</text:span></text:p>
              </text:list-item>
              <text:list-item>
                <text:p text:style-name="P44"><text:span text:style-name="T45">（請說明本案無法編列於公務預算或其他特種基金預算之原因）本案所需經費前於○○○年度擬編列於○○單位預算（或○○基金預算）○○○元，因○○○之故無法編入，爰申請</text:span><text:span text:style-name="T46">實施平均地權</text:span><text:span text:style-name="T47">基金補助。</text:span></text:p>
              </text:list-item>
            </text:list>
            <text:list text:style-name="LFO1" text:continue-numbering="true">
              <text:list-item>
                <text:p text:style-name="P48"><text:span text:style-name="T49">預期效益：（請說明本案從經濟發展、社會公平到環境永續之預期效益）○○○○○○。</text:span></text:p>
              </text:list-item>
            </text:list>
            <text:p text:style-name="P50"/>
          </table:table-cell>
        </table:table-row>
        <table:table-row table:style-name="TableRow51">
          <table:table-cell table:style-name="TableCell52">
            <text:p text:style-name="P53">擬<text:s text:c="4"/>辦</text:p>
          </table:table-cell>
          <table:table-cell table:style-name="TableCell54">
            <text:p text:style-name="P55"><text:span text:style-name="T56">本案所需經費○○○元，擬編列於○○○年度</text:span><text:span text:style-name="T57">實施平均地權基金</text:span><text:span text:style-name="T58">預算</text:span><text:span text:style-name="T59">並由該基金</text:span><text:span text:style-name="T60">支應。</text:span></text:p>
          </table:table-cell>
        </table:table-row>
      </table:table>
      <text:p text:style-name="P61"><text:span text:style-name="T62"><draw:frame draw:z-index="251659264" draw:id="id0" draw:style-name="a0" draw:name="文字方塊 2" text:anchor-type="paragraph" svg:x="6.38958in" svg:y="-8.97708in" svg:width="0.67708in" svg:height="0.36458in" style:rel-width="scale" style:rel-height="scale"><draw:text-box><text:p text:style-name="P63">附表1</text:p></draw:text-box><svg:title/><svg:desc/></draw:frame></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color="#FF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土地重劃抵費地出售盈餘款基金管理委員會會議提案   提案單位：○○○</dc:title>
    <meta:initial-creator>user</meta:initial-creator>
    <dc:creator>陳怡安</dc:creator>
    <meta:creation-date>2019-04-24T08:28:00Z</meta:creation-date>
    <dc:date>2019-04-24T08:28:00Z</dc:date>
    <meta:print-date>2019-01-29T03:46:00Z</meta:print-date>
    <meta:template xlink:href="Normal" xlink:type="simple"/>
    <meta:editing-cycles>2</meta:editing-cycles>
    <meta:editing-duration>PT0S</meta:editing-duration>
    <meta:document-statistic meta:page-count="1" meta:paragraph-count="1" meta:word-count="64" meta:character-count="428" meta:row-count="3" meta:non-whitespace-character-count="365"/>
  </office:meta>
</office:document-meta>
</file>