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0.31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臺北市實施平均地權基金</text:p>
            <text:p/>
            <text:p/>
          </table:table-cell>
          <table:covered-table-cell table:number-columns-repeated="12"/>
          <table:covered-table-cell>
            <draw:frame draw:z-index="7" draw:id="id6" draw:style-name="a21" draw:name="文字方塊 1" svg:x="2.89063in" svg:y="0.16927in" svg:width="0.65104in" svg:height="0.27865in">
              <draw:text-box>
                <text:p text:style-name="a20" text:class-names="" text:cond-style-name=""><text:span text:style-name="a18" text:class-names="">附表</text:span><text:span text:style-name="a19" text:class-names="">2</text:span></text:p>
              </draw:text-box>
              <svg:title/>
              <svg:desc/>
            </draw:frame>
          </table:covered-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">
            <text:p>歷年計畫執行績效表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5">
            <text:p>提案機關：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6">
            <text:p>計畫名稱</text:p>
          </table:table-cell>
          <table:covered-table-cell table:number-columns-repeated="2"/>
          <table:table-cell office:value-type="string" table:number-columns-spanned="4" table:number-rows-spanned="1" table:style-name="ce7">
            <text:p>預算</text:p>
          </table:table-cell>
          <table:covered-table-cell table:number-columns-repeated="3"/>
          <table:table-cell office:value-type="string" table:number-columns-spanned="6" table:number-rows-spanned="1" table:style-name="ce7">
            <text:p>進度</text:p>
          </table:table-cell>
          <table:covered-table-cell table:number-columns-repeated="5"/>
          <table:table-cell office:value-type="string" table:number-columns-spanned="1" table:number-rows-spanned="3" table:style-name="ce6">
            <text:p>備註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8">
            <text:p>預算金額(元)</text:p>
          </table:table-cell>
          <table:table-cell office:value-type="string" table:number-columns-spanned="1" table:number-rows-spanned="2" table:style-name="ce9">
            <text:p>結算金額(元)</text:p>
          </table:table-cell>
          <table:table-cell office:value-type="string" table:number-columns-spanned="2" table:number-rows-spanned="2" table:style-name="ce10">
            <text:p>預算執行率(％)</text:p>
          </table:table-cell>
          <table:covered-table-cell/>
          <table:table-cell office:value-type="string" table:number-columns-spanned="1" table:number-rows-spanned="2" table:style-name="ce8">
            <text:p>預算年度</text:p>
          </table:table-cell>
          <table:table-cell office:value-type="string" table:number-columns-spanned="1" table:number-rows-spanned="2" table:style-name="ce9">
            <text:p>結案年月</text:p>
          </table:table-cell>
          <table:table-cell office:value-type="string" table:number-columns-spanned="2" table:number-rows-spanned="2" table:style-name="ce9">
            <text:p>進度落後與否</text:p>
          </table:table-cell>
          <table:covered-table-cell/>
          <table:table-cell office:value-type="string" table:number-columns-spanned="2" table:number-rows-spanned="2" table:style-name="ce10">
            <text:p>計畫結案與否</text:p>
          </table:table-cell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office:value-type="string" table:number-columns-spanned="2" table:number-rows-spanned="5" table:style-name="ce14">
            <text:p/>
            <text:p/>
            <text:p/>
          </table:table-cell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office:value-type="string" table:number-columns-spanned="2" table:number-rows-spanned="5" table:style-name="ce15">
            <text:p>　　無</text:p>
            <text:p>　　有</text:p>
            <text:p><text:s text:c="7"/>　　</text:p>
          </table:table-cell>
          <table:covered-table-cell/>
          <table:table-cell office:value-type="string" table:number-columns-spanned="2" table:number-rows-spanned="5" table:style-name="ce14">
            <text:p/>
            <text:p>　　　已結案</text:p>
            <text:p>　　　未結案</text:p>
            <text:p>　　(預計 年 月結案)</text:p>
            <text:p/>
          </table:table-cell>
          <table:covered-table-cell/>
          <table:table-cell office:value-type="string" table:number-columns-spanned="1" table:number-rows-spanned="5" table:style-name="ce16">
            <text:p><text:s/>1. 預算執行率未達80％原因：○○○○○。</text:p>
            <text:p><text:s/>2. 進度落後原因：○○○○○○○○。　</text:p>
            <text:p><text:s/>3. 不可控制因素 <text:s text:c="2"/>無 <text:s text:c="2"/>有(說明：○○○○)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42969in" svg:y="0.0651in" svg:width="0.14583in" svg:height="0.15625in" draw:z-index="3" draw:id="id2" draw:style-name="a8" draw:name="矩形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3125in" svg:y="0.05208in" svg:width="0.14583in" svg:height="0.15625in" draw:z-index="1" draw:id="id0" draw:style-name="a2" draw:name="矩形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42708in" svg:y="0.0625in" svg:width="0.14583in" svg:height="0.15625in" draw:z-index="4" draw:id="id3" draw:style-name="a11" draw:name="矩形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3125in" svg:y="0.05208in" svg:width="0.14583in" svg:height="0.15625in" draw:z-index="2" draw:id="id1" draw:style-name="a5" draw:name="矩形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1.5625in" svg:y="0.05208in" svg:width="0.14583in" svg:height="0.15625in" draw:z-index="5" draw:id="id4" draw:style-name="a14" draw:name="矩形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1562in" svg:y="0.04948in" svg:width="0.14583in" svg:height="0.15625in" draw:z-index="6" draw:id="id5" draw:style-name="a17" draw:name="矩形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number-columns-repeated="16370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number-columns-spanned="3" table:number-rows-spanned="5" table:style-name="ce11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number-columns-repeated="16370" table:style-name="ce1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6">
          <table:table-cell table:number-columns-spanned="3" table:number-rows-spanned="5" table:style-name="ce17"/>
          <table:covered-table-cell table:number-columns-repeated="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7"/>
          <table:covered-table-cell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2" table:number-rows-spanned="5" table:style-name="ce13"/>
          <table:covered-table-cell/>
          <table:table-cell table:number-columns-spanned="2" table:number-rows-spanned="5" table:style-name="ce17"/>
          <table:covered-table-cell/>
          <table:table-cell table:number-columns-spanned="1" table:number-rows-spanned="5" table:style-name="ce11"/>
          <table:table-cell table:style-name="ce2"/>
          <table:table-cell table:number-columns-repeated="16369"/>
        </table:table-row>
        <table:table-row table:number-rows-repeated="4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5">
          <table:table-cell table:number-columns-spanned="3" table:number-rows-spanned="5" table:style-name="ce18"/>
          <table:covered-table-cell table:number-columns-repeated="2"/>
          <table:table-cell table:number-columns-spanned="1" table:number-rows-spanned="5" table:style-name="ce19"/>
          <table:table-cell table:number-columns-spanned="1" table:number-rows-spanned="5" table:style-name="ce20"/>
          <table:table-cell table:number-columns-spanned="2" table:number-rows-spanned="5" table:style-name="ce21"/>
          <table:covered-table-cell/>
          <table:table-cell table:number-columns-spanned="1" table:number-rows-spanned="5" table:style-name="ce19"/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2" table:number-rows-spanned="5" table:style-name="ce21"/>
          <table:covered-table-cell/>
          <table:table-cell table:number-columns-spanned="1" table:number-rows-spanned="5" table:style-name="ce18"/>
          <table:table-cell table:number-columns-repeated="16370" table:style-name="ce1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5" table:style-name="ce22">
            <text:p/>
            <text:p>備註：一、本表包含提案機關最近5年由本基金補助之計畫（含併決算案）。</text:p>
            <text:p>　　　二、結案年月係完成驗收並繳回結餘款及罰款收入之年月。</text:p>
            <text:p>　　　三、預算執行績效未達80％或執行進度有落後之情形，請於備註欄位說明原因。</text:p>
          </table:table-cell>
          <table:covered-table-cell table:number-columns-repeated="13"/>
          <table:table-cell table:number-columns-repeated="16370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6">
          <table:covered-table-cell/>
          <table:covered-table-cell table:number-columns-repeated="13"/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怡安</dc:creator>
    <meta:creation-date>2018-12-20T06:53:14Z</meta:creation-date>
    <dc:date>2019-04-24T08:35:18Z</dc:date>
    <meta:print-date>2018-12-27T08:21:18Z</meta:print-date>
  </office:meta>
</office:document-meta>
</file>