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5.375in"/>
    </style:style>
    <style:style style:name="Table1" style:family="table" style:master-page-name="MP0">
      <style:table-properties style:width="6.625in" fo:margin-left="0.0194in" table:align="left"/>
    </style:style>
    <style:style style:name="TableRow4" style:family="table-row">
      <style:table-row-properties style:min-row-height="0.4916in" fo:keep-together="always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611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881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6.3388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清單段落" style:list-style-name="LFO1" style:family="paragraph">
      <style:paragraph-properties fo:line-height="0.3055in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055in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3055in" fo:margin-left="0.7979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3055in" fo:margin-left="0.7979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2" style:family="paragraph">
      <style:paragraph-properties fo:line-height="0.3055in" fo:margin-left="0.7979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3055in" fo:margin-left="0.4041in" fo:text-indent="-0.4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083in" fo:margin-left="0.3972in">
        <style:tab-stops/>
      </style:paragraph-properties>
    </style:style>
    <style:style style:name="TableRow46" style:family="table-row">
      <style:table-row-properties style:min-row-height="0.855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25in" fo:margin-left="0.4409in" fo:text-indent="-0.3152in">
        <style:tab-stops/>
      </style:paragraph-properties>
    </style:style>
    <style:style style:name="T53" style:parent-style-name="預設段落字型" style:family="text">
      <style:text-properties style:use-window-font-color="true" fo:font-size="11pt" style:font-size-asian="11pt" style:font-size-complex="11pt"/>
    </style:style>
    <style:style style:name="T54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5" style:parent-style-name="預設段落字型" style:family="text">
      <style:text-properties style:use-window-font-color="true" fo:font-size="11pt" style:font-size-asian="11pt" style:font-size-complex="11pt"/>
    </style:style>
    <style:style style:name="T56" style:parent-style-name="預設段落字型" style:family="text">
      <style:text-properties style:use-window-font-color="true" fo:font-size="11pt" style:font-size-asian="11pt" style:font-size-complex="11pt"/>
    </style:style>
    <style:style style:name="P57" style:parent-style-name="本文" style:family="paragraph">
      <style:paragraph-properties fo:line-height="0.25in" fo:margin-left="0.4409in" fo:text-indent="-0.3152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申請臺北市土地重劃抵費地出售盈餘款基金補助提案表</text:span></text:p>
            <text:p text:style-name="P10"><text:span text:style-name="T11">提案機關：</text:span><text:span text:style-name="T12">○○○</text:span></text:p>
          </table:table-cell>
          <table:covered-table-cell/>
        </table:table-row>
        <table:table-row table:style-name="TableRow13">
          <table:table-cell table:style-name="TableCell14">
            <text:p text:style-name="P15">案<text:s text:c="4"/>由</text:p>
          </table:table-cell>
          <table:table-cell table:style-name="TableCell16">
            <text:p text:style-name="P17"><text:span text:style-name="T18">為○○○（機關）辦理○○○○○一案，提請審議。</text:span></text:p>
          </table:table-cell>
        </table:table-row>
        <table:table-row table:style-name="TableRow19">
          <table:table-cell table:style-name="TableCell20">
            <text:p text:style-name="P21">說<text:s text:c="4"/>明</text:p>
          </table:table-cell>
          <table:table-cell table:style-name="TableCell22">
            <text:list text:style-name="LFO1" text:continue-numbering="true">
              <text:list-item>
                <text:p text:style-name="P23">計畫名稱：○○○○○○</text:p>
              </text:list-item>
              <text:list-item>
                <text:p text:style-name="P24">計畫內容：</text:p>
              </text:list-item>
            </text:list>
            <text:list text:style-name="LFO2" text:continue-numbering="true">
              <text:list-item>
                <text:p text:style-name="P25"><text:span text:style-name="T26">(請說明本案之合法性)本案○○○○○○工程，</text:span><text:span text:style-name="T27">經查範圍位於</text:span><text:span text:style-name="T28">○○區第○○期重劃區內，並符合平均地權條例施行細則第84條之1第1項第○款規定之運用範圍。</text:span></text:p>
              </text:list-item>
              <text:list-item>
                <text:p text:style-name="P29"><text:span text:style-name="T30">（</text:span><text:span text:style-name="T31">請</text:span><text:span text:style-name="T32">按</text:span><text:span text:style-name="T33">審議原則所列舉之項目敘明本案之</text:span><text:span text:style-name="T34">合理性</text:span><text:span text:style-name="T35">、</text:span><text:span text:style-name="T36">一致性、</text:span><text:span text:style-name="T37">公益性及可行性）</text:span><text:span text:style-name="T38">○</text:span><text:span text:style-name="T39">○○○</text:span><text:span text:style-name="T40">。</text:span></text:p>
              </text:list-item>
              <text:list-item>
                <text:p text:style-name="P41"><text:span text:style-name="T42">（請說明本案無法編列於公務預算或其他特種基金預算之原因）本案所需經費前於○○○年度擬編列於○○單位預算（或○○基金預算）○○○元，因○○○之故無法編入，爰申請抵費地基金補助。</text:span></text:p>
              </text:list-item>
            </text:list>
            <text:list text:style-name="LFO1" text:continue-numbering="true">
              <text:list-item>
                <text:p text:style-name="P43"><text:span text:style-name="T44">預期效益：（請說明本案從經濟發展、社會公平到環境永續之預期效益）○○○○○○。</text:span></text:p>
              </text:list-item>
            </text:list>
            <text:p text:style-name="P45"/>
          </table:table-cell>
        </table:table-row>
        <table:table-row table:style-name="TableRow46">
          <table:table-cell table:style-name="TableCell47">
            <text:p text:style-name="P48">擬<text:s text:c="4"/>辦</text:p>
          </table:table-cell>
          <table:table-cell table:style-name="TableCell49">
            <text:p text:style-name="P50"><text:span text:style-name="T51">本案所需經費○○○元，擬編列於○○○年度抵費地基金預算（或擬併○○○年度抵費地基金決算）由○○區第○期重劃區抵費地基金支應。</text:span></text:p>
          </table:table-cell>
        </table:table-row>
      </table:table>
      <text:p text:style-name="P52"><text:span text:style-name="T53">註：為強化併決算案件之審核作業，各機關倘申請併決算案件應配合就</text:span><text:span text:style-name="T54">申請併決算案件「有急迫性，需於當年度辦理」之原因於本表說明欄詳加說明</text:span><text:span text:style-name="T55">，以供委員審核參考。</text:span><text:span text:style-name="T56"><text:s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color="#FF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1" text:anchor-type="paragraph" svg:x="6.03889in" svg:y="-0.14375in" svg:width="0.58125in" svg:height="0.26806in" style:rel-width="scale" style:rel-height="scale"><draw:text-box><text:p text:style-name="P7">附表1</text:p></draw:text-box><svg:title/><svg:desc/></draw:frame></text:p>
      </style:header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土地重劃抵費地出售盈餘款基金管理委員會會議提案   提案單位：○○○</dc:title>
    <meta:initial-creator>user</meta:initial-creator>
    <dc:creator>user</dc:creator>
    <meta:creation-date>2019-01-22T09:58:00Z</meta:creation-date>
    <dc:date>2019-01-22T09:58:00Z</dc:date>
    <meta:print-date>2019-01-16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