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1.3486in"/>
    </style:style>
    <style:style style:name="TableColumn8" style:family="table-column">
      <style:table-column-properties style:column-width="0.625in"/>
    </style:style>
    <style:style style:name="TableColumn9" style:family="table-column">
      <style:table-column-properties style:column-width="0.625in"/>
    </style:style>
    <style:style style:name="TableColumn10" style:family="table-column">
      <style:table-column-properties style:column-width="1.125in"/>
    </style:style>
    <style:style style:name="TableColumn11" style:family="table-column">
      <style:table-column-properties style:column-width="1.125in"/>
    </style:style>
    <style:style style:name="TableColumn12" style:family="table-column">
      <style:table-column-properties style:column-width="2.25in"/>
    </style:style>
    <style:style style:name="Table6" style:family="table">
      <style:table-properties style:width="7.0986in" fo:margin-left="-0.0236in" table:align="left"/>
    </style:style>
    <style:style style:name="TableRow13" style:family="table-row">
      <style:table-row-properties style:min-row-height="0.7333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1666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8694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style:line-height-at-least="0in" fo:margin-left="0.17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style:line-height-at-least="0in" fo:margin-left="0.17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style:line-height-at-least="0in" fo:margin-left="0.17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style:line-height-at-least="0in" fo:margin-left="0.17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style:line-height-at-least="0in"/>
    </style:style>
    <style:style style:name="T43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44" style:parent-style-name="預設段落字型" style:family="text">
      <style:text-properties style:font-name="標楷體" style:font-name-asian="標楷體" style:font-size-complex="14pt"/>
    </style:style>
    <style:style style:name="P45" style:parent-style-name="內文" style:family="paragraph">
      <style:paragraph-properties style:line-height-at-least="0in"/>
    </style:style>
    <style:style style:name="T46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47" style:parent-style-name="預設段落字型" style:family="text">
      <style:text-properties style:font-name-asian="標楷體" style:font-size-complex="14pt"/>
    </style:style>
    <style:style style:name="T48" style:parent-style-name="預設段落字型" style:family="text">
      <style:text-properties style:font-name-asian="標楷體" style:font-size-complex="14pt"/>
    </style:style>
    <style:style style:name="T49" style:parent-style-name="預設段落字型" style:family="text">
      <style:text-properties style:font-name-asian="標楷體" style:font-size-complex="14pt"/>
    </style:style>
    <style:style style:name="T50" style:parent-style-name="預設段落字型" style:family="text">
      <style:text-properties style:font-name-asian="標楷體" style:font-size-complex="14pt"/>
    </style:style>
    <style:style style:name="T51" style:parent-style-name="預設段落字型" style:family="text">
      <style:text-properties style:font-name-asian="標楷體" style:font-size-complex="14pt"/>
    </style:style>
    <style:style style:name="T52" style:parent-style-name="預設段落字型" style:family="text">
      <style:text-properties style:font-name-asian="標楷體" style:font-size-complex="14pt"/>
    </style:style>
    <style:style style:name="T53" style:parent-style-name="預設段落字型" style:family="text">
      <style:text-properties style:font-name-asian="標楷體" style:font-size-complex="14pt"/>
    </style:style>
    <style:style style:name="T54" style:parent-style-name="預設段落字型" style:family="text">
      <style:text-properties style:font-name-asian="標楷體" style:font-size-complex="14pt"/>
    </style:style>
    <style:style style:name="P55" style:parent-style-name="內文" style:family="paragraph">
      <style:paragraph-properties style:line-height-at-least="0in"/>
    </style:style>
    <style:style style:name="T56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57" style:parent-style-name="預設段落字型" style:family="text">
      <style:text-properties style:font-name="標楷體" style:font-name-asian="標楷體" style:font-size-complex="14pt"/>
    </style:style>
    <style:style style:name="T58" style:parent-style-name="預設段落字型" style:family="text">
      <style:text-properties style:font-name="標楷體" style:font-name-asian="標楷體" style:font-size-complex="14pt"/>
    </style:style>
    <style:style style:name="T59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60" style:parent-style-name="預設段落字型" style:family="text">
      <style:text-properties style:font-name="標楷體" style:font-name-asian="標楷體" style:font-size-complex="14pt"/>
    </style:style>
    <style:style style:name="T61" style:parent-style-name="預設段落字型" style:family="text">
      <style:text-properties style:font-name="標楷體" style:font-name-asian="標楷體" style:font-size-complex="14pt"/>
    </style:style>
    <style:style style:name="T62" style:parent-style-name="預設段落字型" style:family="text">
      <style:text-properties style:font-name="標楷體" style:font-name-asian="標楷體" style:font-size-complex="14pt"/>
    </style:style>
    <style:style style:name="P63" style:parent-style-name="內文" style:family="paragraph">
      <style:paragraph-properties style:line-height-at-least="0in" fo:margin-left="0.0965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font-name-complex="Arial" fo:background-color="#FFFFFF"/>
    </style:style>
    <style:style style:name="T66" style:parent-style-name="預設段落字型" style:family="text">
      <style:text-properties style:font-name="標楷體" style:font-name-asian="標楷體" style:font-name-complex="Arial" fo:background-color="#FFFFFF"/>
    </style:style>
    <style:style style:name="TableRow67" style:family="table-row">
      <style:table-row-properties style:min-row-height="1.0027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justify" style:line-height-at-least="0in" fo:margin-left="0.17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justify" style:line-height-at-least="0in" fo:margin-left="0.17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justify" style:line-height-at-least="0in" fo:margin-left="0.17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justify" style:line-height-at-least="0in" fo:margin-left="0.17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style:line-height-at-least="0in" fo:margin-left="0.17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9819in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line-height-at-least="0in" fo:margin-left="0.4277in" fo:text-indent="-0.4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justify" style:line-height-at-least="0in" fo:margin-left="0.2041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justify" style:line-height-at-least="0in" fo:margin-left="0.2041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justify" style:line-height-at-least="0in" fo:margin-left="0.2041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justify" style:line-height-at-least="0in" fo:margin-left="0.2041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style:line-height-at-least="0in" fo:margin-left="0.2041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9819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line-height-at-least="0in" fo:margin-left="0.4277in" fo:text-indent="-0.4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justify" style:line-height-at-least="0in" fo:margin-left="0.2041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justify" style:line-height-at-least="0in" fo:margin-left="0.2041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justify" style:line-height-at-least="0in" fo:margin-left="0.2041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justify" style:line-height-at-least="0in" fo:margin-left="0.2041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style:line-height-at-least="0in" fo:margin-left="0.2041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9888in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line-height-at-least="0in" fo:margin-left="0.4277in" fo:text-indent="-0.4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19" style:family="table-row">
      <style:table-row-properties style:min-row-height="1.2465in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line-height-at-least="0in" fo:margin-left="0.4277in" fo:text-indent="-0.4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justify" style:line-height-at-least="0in" fo:margin-left="0.17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justify" style:line-height-at-least="0in" fo:margin-left="0.17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justify" style:line-height-at-least="0in" fo:margin-left="0.17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justify" style:line-height-at-least="0in" fo:margin-left="0.17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style:line-height-at-least="0in" fo:margin-left="0.17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style:line-height-at-least="0.1666in" fo:margin-left="0.8895in" fo:text-indent="-0.8895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size-complex="16pt"/>
    </style:style>
    <style:style style:name="T134" style:parent-style-name="預設段落字型" style:family="text">
      <style:text-properties style:font-name="標楷體" style:font-name-asian="標楷體" style:font-size-complex="16pt"/>
    </style:style>
    <style:style style:name="T135" style:parent-style-name="預設段落字型" style:family="text">
      <style:text-properties style:font-name="標楷體" style:font-name-asian="標楷體" style:font-size-complex="16pt"/>
    </style:style>
    <style:style style:name="P136" style:parent-style-name="內文" style:family="paragraph">
      <style:paragraph-properties style:snap-to-layout-grid="false" style:line-height-at-least="0.1666in"/>
    </style:style>
    <style:style style:name="T137" style:parent-style-name="預設段落字型" style:family="text">
      <style:text-properties style:font-name="標楷體" style:font-name-asian="標楷體" style:font-size-complex="16pt"/>
    </style:style>
    <style:style style:name="T138" style:parent-style-name="預設段落字型" style:family="text">
      <style:text-properties style:font-name="標楷體" style:font-name-asian="標楷體" style:font-size-complex="16pt"/>
    </style:style>
    <style:style style:name="T139" style:parent-style-name="預設段落字型" style:family="text">
      <style:text-properties style:font-name="標楷體" style:font-name-asian="標楷體" fo:color="#FF0000" style:font-size-complex="16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size-complex="16pt"/>
    </style:style>
  </office:automatic-styles>
  <office:body>
    <office:text text:use-soft-page-breaks="true">
      <text:p text:style-name="P1">臺北市土地重劃抵費地出售盈餘款基金</text:p>
      <text:p text:style-name="P4">歷年計畫執行績效表</text:p>
      <text:p text:style-name="P5">提案機關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計畫</text:span><text:span text:style-name="T17">名稱</text:span></text:p>
          </table:table-cell>
          <table:table-cell table:style-name="TableCell18">
            <text:p text:style-name="P19">預算年度</text:p>
          </table:table-cell>
          <table:table-cell table:style-name="TableCell20">
            <text:p text:style-name="P21">結案年月</text:p>
          </table:table-cell>
          <table:table-cell table:style-name="TableCell22">
            <text:p text:style-name="P23">預算金額</text:p>
            <text:p text:style-name="P24">（元）</text:p>
          </table:table-cell>
          <table:table-cell table:style-name="TableCell25">
            <text:p text:style-name="P26">決算金額</text:p>
            <text:p text:style-name="P27">（元）</text:p>
          </table:table-cell>
          <table:table-cell table:style-name="TableCell28">
            <text:p text:style-name="P29">執行情況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</text:span><text:span text:style-name="T44">已結案</text:span></text:p>
            <text:p text:style-name="P45"><text:span text:style-name="T46"></text:span><text:span text:style-name="T47">未結案</text:span><text:span text:style-name="T48">(</text:span><text:span text:style-name="T49">預計</text:span><text:span text:style-name="T50"><text:s text:c="3"/></text:span><text:span text:style-name="T51">年</text:span><text:span text:style-name="T52"><text:s text:c="3"/></text:span><text:span text:style-name="T53">月結案</text:span><text:span text:style-name="T54">)</text:span></text:p>
            <text:p text:style-name="P55"><text:span text:style-name="T56"></text:span><text:span text:style-name="T57">無</text:span><text:span text:style-name="T58"><text:s/></text:span><text:span text:style-name="T59"></text:span><text:span text:style-name="T60">有</text:span><text:span text:style-name="T61"><text:s/></text:span><text:span text:style-name="T62">預算執行績效</text:span></text:p>
            <text:p text:style-name="P63"><text:span text:style-name="T64">扣除不可控制因素項目後計算之</text:span><text:span text:style-name="T65">達成率仍未達</text:span><text:span text:style-name="T66">80%</text:span>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><text:span text:style-name="T133">備註：一、本表包含提案機關最近</text:span><text:span text:style-name="T134">5</text:span><text:span text:style-name="T135">年由本基金補助之計畫（含併決算案）。</text:span></text:p>
      <text:p text:style-name="P136"><text:span text:style-name="T137"><text:s text:c="6"/></text:span><text:span text:style-name="T138">二、結案年度係完</text:span><text:span text:style-name="T139">成驗收</text:span><text:span text:style-name="T140">並繳回結餘款及罰款收入之年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" style:parent-style-name="頁尾" style:family="paragraph">
      <style:paragraph-properties fo:text-align="center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9264" draw:id="id0" draw:style-name="a0" draw:name="文字方塊 1" text:anchor-type="paragraph" svg:x="6.63056in" svg:y="-0.13333in" svg:width="0.58125in" svg:height="0.26806in" style:rel-width="scale" style:rel-height="scale"><draw:text-box><text:p text:style-name="P2">附表2</text:p></draw:text-box><svg:title/><svg:desc/></draw:frame></text:p>
        <text:p text:style-name="頁首"/>
      </style:header>
      <style:footer>
        <text:p text:style-name="P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投標應附文件檢視一覽表</dc:title>
    <meta:initial-creator>user</meta:initial-creator>
    <dc:creator>李奕芸</dc:creator>
    <meta:creation-date>2018-05-04T06:21:00Z</meta:creation-date>
    <dc:date>2018-05-04T06:29:00Z</dc:date>
    <meta:print-date>2018-03-19T04:22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36" meta:character-count="242" meta:row-count="1" meta:non-whitespace-character-count="207"/>
  </office:meta>
</office:document-meta>
</file>