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2.7562in"/>
    </style:style>
    <style:style style:name="Table7" style:family="table">
      <style:table-properties style:width="7.1826in" fo:margin-left="0in" table:align="center"/>
    </style:style>
    <style:style style:name="TableRow12" style:family="table-row">
      <style:table-row-properties style:min-row-height="0.5666in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47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854in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54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54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4784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86in">
        <style:tab-stops/>
      </style:paragraph-properties>
    </style:style>
  </office:automatic-styles>
  <office:body>
    <office:text text:use-soft-page-breaks="true">
      <text:p text:style-name="P1"><text:span text:style-name="T2">臺北市政府地政局</text:span><text:span text:style-name="T3">115</text:span><text:span text:style-name="T4">年地政講堂系列講座</text:span><text:span text:style-name="T5">—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別讓租約變僵局！三七五減租實務爭議與判決解析</text:p>
          </table:table-cell>
          <table:table-cell table:style-name="TableCell17">
            <text:p text:style-name="P18">課程講師</text:p>
          </table:table-cell>
          <table:table-cell table:style-name="TableCell19">
            <text:p text:style-name="P20">永法律事務所院長羅永安律師</text:p>
          </table:table-cell>
        </table:table-row>
        <table:table-row table:style-name="TableRow21">
          <table:table-cell table:style-name="TableCell22">
            <text:p text:style-name="P23">課程名額</text:p>
          </table:table-cell>
          <table:table-cell table:style-name="TableCell24" table:number-columns-spanned="3">
            <text:p text:style-name="內文"><text:span text:style-name="T25">80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講座日期</text:span></text:p>
          </table:table-cell>
          <table:covered-table-cell/>
          <table:table-cell table:style-name="TableCell31" table:number-columns-spanned="2">
            <text:p text:style-name="P32">備註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115年4月30日星期四</text:p>
            <text:p text:style-name="P36">14：00~17：00<text:s/></text:p>
          </table:table-cell>
          <table:covered-table-cell/>
          <table:table-cell table:style-name="TableCell37" table:number-columns-spanned="2">
            <text:p text:style-name="P38">應於13：30~14：00報到</text:p>
          </table:table-cell>
          <table:covered-table-cell/>
        </table:table-row>
        <table:table-row table:style-name="TableRow39">
          <table:table-cell table:style-name="TableCell40">
            <text:p text:style-name="P41">講座地點</text:p>
          </table:table-cell>
          <table:table-cell table:style-name="TableCell42" table:number-columns-spanned="3">
            <text:p text:style-name="內文"><text:span text:style-name="T43">臺北體育館</text:span><text:span text:style-name="T44">3</text:span><text:span text:style-name="T45">樓視聽教室（臺北市松山區南京東路</text:span><text:span text:style-name="T46">4</text:span><text:span text:style-name="T47">段</text:span><text:span text:style-name="T48">10</text:span><text:span text:style-name="T49">號</text:span><text:span text:style-name="T50">3</text:span><text:span text:style-name="T51">樓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報名日期</text:p>
          </table:table-cell>
          <table:table-cell table:style-name="TableCell56" table:number-columns-spanned="3">
            <text:p text:style-name="P57">115年4月15日上午9時起至4月24日下午5時止開放網路報名</text:p>
            <text:p text:style-name="P58">（額滿為止）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承辦單位</text:p>
            <text:p text:style-name="P62">聯繫方式</text:p>
          </table:table-cell>
          <table:table-cell table:style-name="TableCell63" table:number-columns-spanned="3">
            <text:p text:style-name="P64"><text:span text:style-name="T65">地政局地用科</text:span><text:span text:style-name="T66"><text:s/></text:span><text:span text:style-name="T67">王先生</text:span><text:span text:style-name="T68"><text:line-break/></text:span><text:span text:style-name="T69">電話：</text:span><text:span text:style-name="T70">02-27208889</text:span><text:span text:style-name="T71">分機</text:span><text:span text:style-name="T72">7487</text:span></text:p>
            <text:p text:style-name="P73"><text:span text:style-name="T74">傳真</text:span><text:span text:style-name="T75">：</text:span><text:span text:style-name="T76">02-27202005</text:span></text:p>
            <text:p text:style-name="P77"><text:span text:style-name="T78">E-mail</text:span><text:span text:style-name="T79">：</text:span><text:span text:style-name="T80">oa-0414@gov.taipei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in" fo:margin-bottom="1.181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地政處96年度教育訓練講習課程表</dc:title>
    <dc:subject/>
    <meta:initial-creator>user</meta:initial-creator>
    <dc:creator>王騰寬</dc:creator>
    <meta:creation-date>2026-03-27T07:30:00Z</meta:creation-date>
    <dc:date>2026-03-27T07:30:00Z</dc:date>
    <meta:print-date>2022-04-22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