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916in" fo:margin-right="-0.5319in"/>
      <style:text-properties style:font-name="標楷體" style:font-name-asian="標楷體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0.1659in" style:use-optimal-column-width="false"/>
    </style:style>
    <style:style style:name="TableColumn7" style:family="table-column">
      <style:table-column-properties style:column-width="0.9319in" style:use-optimal-column-width="false"/>
    </style:style>
    <style:style style:name="TableColumn8" style:family="table-column">
      <style:table-column-properties style:column-width="0.0305in" style:use-optimal-column-width="false"/>
    </style:style>
    <style:style style:name="TableColumn9" style:family="table-column">
      <style:table-column-properties style:column-width="0.2736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245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1194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052in" style:use-optimal-column-width="false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1.2562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4" style:family="table">
      <style:table-properties style:width="6.2291in" fo:margin-left="-0.0034in" table:align="left"/>
    </style:style>
    <style:style style:name="TableRow20" style:family="table-row">
      <style:table-row-properties style:min-row-height="0.624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1" style:family="table-row">
      <style:table-row-properties style:min-row-height="0.671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90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875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P77" style:parent-style-name="內文" style:family="paragraph">
      <style:paragraph-properties fo:line-height="0.3333in"/>
      <style:text-properties style:font-name="標楷體" style:font-name-asian="標楷體"/>
    </style:style>
    <style:style style:name="P78" style:parent-style-name="內文" style:family="paragraph">
      <style:paragraph-properties fo:line-height="0.3333in"/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line-height="0.3333in"/>
      <style:text-properties style:font-name="標楷體" style:font-name-asian="標楷體"/>
    </style:style>
    <style:style style:name="TableRow81" style:family="table-row">
      <style:table-row-properties style:min-row-height="0.788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1" style:family="table-row">
      <style:table-row-properties style:min-row-height="0.690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</style:style>
    <style:style style:name="TableRow119" style:family="table-row">
      <style:table-row-properties style:min-row-height="0.4125in" style:use-optimal-row-height="false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879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Web" style:family="paragraph">
      <style:paragraph-properties fo:text-align="justify" fo:margin-top="0in" fo:margin-bottom="0in" fo:line-height="0.2222in" fo:margin-left="0.1875in" fo:text-indent="-0.1875in" fo:background-color="#FFFFFF">
        <style:tab-stops/>
      </style:paragraph-properties>
      <style:text-properties style:font-name="標楷體" style:font-name-asian="標楷體" style:font-name-complex="Arial" fo:letter-spacing="0.0104in"/>
    </style:style>
    <style:style style:name="P138" style:parent-style-name="內文Web" style:family="paragraph">
      <style:paragraph-properties fo:text-align="justify" fo:margin-top="0in" fo:margin-bottom="0in" fo:line-height="0.2222in" fo:margin-left="0.1875in" fo:text-indent="-0.1875in" fo:background-color="#FFFFFF">
        <style:tab-stops/>
      </style:paragraph-properties>
      <style:text-properties style:font-name="標楷體" style:font-name-asian="標楷體" style:font-name-complex="Arial" fo:letter-spacing="0.0104in"/>
    </style:style>
    <style:style style:name="P139" style:parent-style-name="內文" style:family="paragraph">
      <style:paragraph-properties fo:text-align="justify" fo:line-height="0.25in" fo:margin-left="0.1875in" fo:text-indent="-0.18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letter-spacing="0.0104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0.25in" fo:margin-left="0.1875in" fo:text-indent="-0.1875in">
        <style:tab-stops/>
      </style:paragraph-properties>
    </style:style>
    <style:style style:name="TableRow143" style:family="table-row">
      <style:table-row-properties style:min-row-height="1.885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 fo:margin-left="0.175in" fo:text-indent="-0.1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 fo:margin-left="0.175in" fo:text-indent="-0.1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Arial" fo:letter-spacing="0.0104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______地政事務所受理到府或醫療院所服務表</text:span></text:p>
      <text:p text:style-name="P3">編號： <text:s text:c="41"/>填表日期： <text:s text:c="2"/>年 <text:s text:c="2"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案件收件字號</text:p>
            <text:p text:style-name="P23">(本欄位由受理所填寫)</text:p>
          </table:table-cell>
          <table:covered-table-cell/>
          <table:covered-table-cell/>
          <table:table-cell table:style-name="TableCell24" table:number-columns-spanned="7">
            <text:p text:style-name="P25">　　　年　　月　　日</text:p>
            <text:p text:style-name="P26"><text:span text:style-name="T27">　　　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服務</text:p>
            <text:p text:style-name="P30">項目</text:p>
          </table:table-cell>
          <table:covered-table-cell/>
          <table:table-cell table:style-name="TableCell31" table:number-columns-spanned="2">
            <text:p text:style-name="P32"><text:span text:style-name="T33">　　</text:span><text:span text:style-name="T34">（請填下列代號）</text:span></text:p>
            <text:p text:style-name="P35"><text:span text:style-name="T36">1.</text:span><text:span text:style-name="T37">核對身分</text:span></text:p>
            <text:p text:style-name="P38">2.收件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統一</text:p>
            <text:p text:style-name="P49"><text:span text:style-name="T50">編號</text:span>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出生</text:p>
            <text:p text:style-name="P55"><text:span text:style-name="T56">日期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13">
            <text:p text:style-name="P65">　　市　　區　　里　　鄰　　路/街　　段　巷　弄　　號　　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到府或醫療院所服務地址</text:p>
          </table:table-cell>
          <table:table-cell table:style-name="TableCell71" table:number-columns-spanned="13">
            <text:p text:style-name="P72"><text:span text:style-name="T73">服務地址：</text:span><text:span text:style-name="T74">　　　　</text:span><text:span text:style-name="T75">（請填下列代號）：</text:span><text:span text:style-name="T76">(同戶籍地者免填第2項)</text:span></text:p>
            <text:p text:style-name="P77">1.同戶籍地址</text:p>
            <text:p text:style-name="P78">2.臺北市 <text:s text:c="3"/>區 <text:s text:c="2"/>里 <text:s/>鄰 <text:s text:c="4"/>路/街 <text:s text:c="2"/>段 <text:s text:c="3"/>巷 <text:s text:c="3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6">
            <text:p text:style-name="P83">預約到府或醫療院所日期與時段 <text:s/></text:p>
            <text:p text:style-name="P84">(請填寫非國定假日之時段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>最佳時段：　　年　　月　　日　　時　　分</text:p>
            <text:p text:style-name="P87">次佳時段：　　年　　月　　日　　時　　分</text:p>
            <text:p text:style-name="P88">（上午8時30分至下午5時0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不動產標示</text:p>
          </table:table-cell>
          <table:covered-table-cell/>
          <table:table-cell table:style-name="TableCell94" table:number-columns-spanned="12">
            <text:p text:style-name="P95">土地　　　區　　段　　小段　　　地號等　　筆</text:p>
            <text:p text:style-name="P96">建物　　　區　　段　　小段　　　建號等　　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 table:number-rows-spanned="2">
            <text:p text:style-name="P101"><text:span text:style-name="T102">代理人姓名/轉介單位及承辦人姓名</text:span></text:p>
          </table:table-cell>
          <table:covered-table-cell/>
          <table:table-cell table:style-name="TableCell103" table:number-columns-spanned="2" table:number-rows-spanned="2">
            <text:p text:style-name="P104"/>
            <text:p text:style-name="P105"/>
          </table:table-cell>
          <table:covered-table-cell/>
          <table:table-cell table:style-name="TableCell106" table:number-columns-spanned="3" table:number-rows-spanned="2">
            <text:p text:style-name="P107">與當事人關係</text:p>
          </table:table-cell>
          <table:covered-table-cell/>
          <table:covered-table-cell/>
          <table:table-cell table:style-name="TableCell108" table:number-columns-spanned="2" table:number-rows-spanned="2">
            <text:p text:style-name="P109"/>
            <text:p text:style-name="P110"/>
          </table:table-cell>
          <table:covered-table-cell/>
          <table:table-cell table:style-name="TableCell111" table:number-columns-spanned="2" table:number-rows-spanned="2">
            <text:p text:style-name="P112">聯絡</text:p>
            <text:p text:style-name="P113">電話</text:p>
          </table:table-cell>
          <table:covered-table-cell/>
          <table:table-cell table:style-name="TableCell114" table:number-columns-spanned="3">
            <text:p text:style-name="P115"><text:span text:style-name="T116">住宅：</text:span>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>行動電話：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符合<text:line-break/>情形</text:p>
          </table:table-cell>
          <table:table-cell table:style-name="TableCell132" table:number-columns-spanned="13">
            <text:p text:style-name="P133"><text:span text:style-name="T134">符合：</text:span><text:span text:style-name="T135">　　　　</text:span><text:span text:style-name="T136">（請填下列代號）情形：</text:span></text:p>
            <text:p text:style-name="P137">1.年滿65歲。</text:p>
            <text:p text:style-name="P138">2.領有「中華民國身心障礙手冊」</text:p>
            <text:p text:style-name="P139"><text:span text:style-name="T140">3.持醫院開立之「醫療證明」或「長期照顧服務申請核定函」確為行動不便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備</text:p>
            <text:p text:style-name="P146"/>
            <text:p text:style-name="P147"/>
            <text:p text:style-name="P148"/>
            <text:p text:style-name="P149">註</text:p>
          </table:table-cell>
          <table:table-cell table:style-name="TableCell150" table:number-columns-spanned="13">
            <text:p text:style-name="P151"><text:span text:style-name="T152">1.本項服務僅適用於實際居住於臺北市之</text:span><text:span text:style-name="T153">當事人本人</text:span><text:span text:style-name="T154">相關案件，並有意思表示能力且不動產標的為臺北市轄區。</text:span></text:p>
            <text:p text:style-name="P155">2.本服務表得以臨櫃、郵寄、傳真或線上提出服務需求。</text:p>
            <text:p text:style-name="P156">3.受理所承辦人員收到本服務表後，將儘速與當事人、代理人或轉介單位承辦人聯繫，確認相關細節，以利本項服務順利完成。</text:p>
            <text:p text:style-name="P157"><text:span text:style-name="T158">4.到府或醫療院所收件服務僅收取申請文件，仍需俟承辦人員依法審查並續依土地登記及</text:span><text:span text:style-name="T159">地籍異動即時通便民服務作業原則相關</text:span><text:span text:style-name="T160">規定程序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泓見</meta:initial-creator>
    <dc:creator>李泓見</dc:creator>
    <meta:creation-date>2024-06-27T00:43:00Z</meta:creation-date>
    <dc:date>2024-06-27T00:43:00Z</dc: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2" meta:row-count="5" meta:non-whitespace-character-count="701"/>
  </office:meta>
</office:document-meta>
</file>