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right="-0.5319in"/>
      <style:text-properties style:font-name="標楷體" style:font-name-asian="標楷體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0.1666in"/>
    </style:style>
    <style:style style:name="TableColumn9" style:family="table-column">
      <style:table-column-properties style:column-width="0.9333in"/>
    </style:style>
    <style:style style:name="TableColumn10" style:family="table-column">
      <style:table-column-properties style:column-width="0.0305in"/>
    </style:style>
    <style:style style:name="TableColumn11" style:family="table-column">
      <style:table-column-properties style:column-width="0.2743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2451in"/>
    </style:style>
    <style:style style:name="TableColumn15" style:family="table-column">
      <style:table-column-properties style:column-width="0.7833in"/>
    </style:style>
    <style:style style:name="TableColumn16" style:family="table-column">
      <style:table-column-properties style:column-width="0.1194in"/>
    </style:style>
    <style:style style:name="TableColumn17" style:family="table-column">
      <style:table-column-properties style:column-width="0.4381in"/>
    </style:style>
    <style:style style:name="TableColumn18" style:family="table-column">
      <style:table-column-properties style:column-width="0.052in"/>
    </style:style>
    <style:style style:name="TableColumn19" style:family="table-column">
      <style:table-column-properties style:column-width="0.6048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0.0104in"/>
    </style:style>
    <style:style style:name="Table6" style:family="table">
      <style:table-properties style:width="6.0416in" fo:margin-left="0in" table:align="left"/>
    </style:style>
    <style:style style:name="TableRow22" style:family="table-row">
      <style:table-row-properties style:min-row-height="0.62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" style:family="table-row">
      <style:table-row-properties style:min-row-height="0.671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9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875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TableRow75" style:family="table-row">
      <style:table-row-properties style:min-row-height="0.788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3" style:family="table-row">
      <style:table-row-properties style:min-row-height="0.69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12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879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Web" style:family="paragraph">
      <style:paragraph-properties fo:text-align="justify" fo:margin-top="0in" fo:margin-bottom="0in" fo:line-height="0.2222in" fo:margin-left="0.1875in" fo:text-indent="-0.1875in" fo:background-color="#FFFFFF">
        <style:tab-stops/>
      </style:paragraph-properties>
      <style:text-properties style:font-name="標楷體" style:font-name-asian="標楷體" style:font-name-complex="Arial" fo:letter-spacing="0.0104in"/>
    </style:style>
    <style:style style:name="P124" style:parent-style-name="內文Web" style:family="paragraph">
      <style:paragraph-properties fo:text-align="justify" fo:margin-top="0in" fo:margin-bottom="0in" fo:line-height="0.2222in" fo:margin-left="0.1875in" fo:text-indent="-0.1875in" fo:background-color="#FFFFFF">
        <style:tab-stops/>
      </style:paragraph-properties>
      <style:text-properties style:font-name="標楷體" style:font-name-asian="標楷體" style:font-name-complex="Arial" fo:letter-spacing="0.0104in"/>
    </style:style>
    <style:style style:name="P125" style:parent-style-name="內文" style:family="paragraph">
      <style:paragraph-properties fo:text-align="justify" fo:line-height="0.25in" fo:margin-left="0.1875in" fo:text-indent="-0.1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letter-spacing="0.0104in"/>
    </style:style>
    <style:style style:name="T127" style:parent-style-name="預設段落字型" style:family="text">
      <style:text-properties style:font-name="標楷體" style:font-name-asian="標楷體" style:font-name-complex="Arial" fo:letter-spacing="0.0104in"/>
    </style:style>
    <style:style style:name="T128" style:parent-style-name="預設段落字型" style:family="text">
      <style:text-properties style:font-name="標楷體" style:font-name-asian="標楷體" style:font-name-complex="Arial" fo:letter-spacing="0.0104in"/>
    </style:style>
    <style:style style:name="T129" style:parent-style-name="預設段落字型" style:family="text">
      <style:text-properties style:font-name="標楷體" style:font-name-asian="標楷體" style:font-name-complex="Arial" fo:letter-spacing="0.0104in"/>
    </style:style>
    <style:style style:name="T130" style:parent-style-name="預設段落字型" style:family="text">
      <style:text-properties style:font-name="標楷體" style:font-name-asian="標楷體" style:font-name-complex="Arial" fo:letter-spacing="0.0104in"/>
    </style:style>
    <style:style style:name="TableRow131" style:family="table-row">
      <style:table-row-properties style:min-row-height="1.885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 fo:margin-left="0.175in" fo:text-indent="-0.1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6" text:anchor-type="paragraph" svg:x="-0.125in" svg:y="-0.5in" svg:width="0.75in" svg:height="0.375in" style:rel-width="scale" style:rel-height="scale"><draw:text-box><text:p text:style-name="P3">附件1</text:p></draw:text-box><svg:title/><svg:desc/></draw:frame></text:span><text:span text:style-name="T4">臺北市______地政事務所受理到府或醫療院所服務表</text:span></text:p>
      <text:p text:style-name="P5">編號： <text:s text:c="33"/><text:s text:c="2"/><text:s text:c="4"/><text:s/><text:s/>填表日期： <text:s text:c="2"/>年 <text:s text:c="2"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案件收件字號</text:p>
            <text:p text:style-name="P25">(本欄位由受理所填寫)</text:p>
          </table:table-cell>
          <table:covered-table-cell/>
          <table:covered-table-cell/>
          <table:table-cell table:style-name="TableCell26" table:number-columns-spanned="7">
            <text:p text:style-name="P27">　　　年　　月　　日</text:p>
            <text:p text:style-name="P28"><text:span text:style-name="T29">　　　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服務</text:p>
            <text:p text:style-name="P32">項目</text:p>
          </table:table-cell>
          <table:covered-table-cell/>
          <table:table-cell table:style-name="TableCell33" table:number-columns-spanned="2">
            <text:p text:style-name="P34"><text:span text:style-name="T35">　　</text:span><text:span text:style-name="T36">（請填下列代號）</text:span></text:p>
            <text:p text:style-name="P37"><text:span text:style-name="T38">1.</text:span><text:span text:style-name="T39">核對身分</text:span></text:p>
            <text:p text:style-name="P40">2.收件</text:p>
          </table:table-cell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統一</text:p>
            <text:p text:style-name="P49"><text:span text:style-name="T50">編號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</text:p>
            <text:p text:style-name="P55"><text:span text:style-name="T56">日期</text:span></text:p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13">
            <text:p text:style-name="P63">　　市　　區　　里　　鄰　　路/街　　段　巷　弄　　號　　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到府或醫療院所服務地址</text:p>
          </table:table-cell>
          <table:table-cell table:style-name="TableCell67" table:number-columns-spanned="13">
            <text:p text:style-name="P68"><text:span text:style-name="T69">服務地址：</text:span><text:span text:style-name="T70">　　　　</text:span><text:span text:style-name="T71">（請填下列代號）：</text:span><text:span text:style-name="T72">(同戶籍地者免填第2項)</text:span></text:p>
            <text:p text:style-name="P73">1.同戶籍地址</text:p>
            <text:p text:style-name="P74">2.臺北市 <text:s text:c="3"/>區 <text:s text:c="2"/>里 <text:s/>鄰 <text:s text:c="4"/>路/街 <text:s text:c="2"/>段 <text:s text:c="3"/>巷 <text:s text:c="3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預約到府或醫療院所日期與時段 <text:s/></text:p>
            <text:p text:style-name="P78">(請填寫非國定假日之時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最佳時段：　　年　　月　　日　　時　　分</text:p>
            <text:p text:style-name="P81">次佳時段：　　年　　月　　日　　時　　分</text:p>
            <text:p text:style-name="P82">（上午8時30分至下午5時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不動產標示</text:p>
          </table:table-cell>
          <table:covered-table-cell/>
          <table:table-cell table:style-name="TableCell86" table:number-columns-spanned="12">
            <text:p text:style-name="P87">土地　　　區　　段　　小段　　　地號等　　筆</text:p>
            <text:p text:style-name="P88">建物　　　區　　段　　小段　　　建號等　　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<text:span text:style-name="T92">代理人姓名/轉介單位及承辦人姓名</text:span></text:p>
          </table:table-cell>
          <table:covered-table-cell/>
          <table:table-cell table:style-name="TableCell93" table:number-columns-spanned="2" table:number-rows-spanned="2">
            <text:p text:style-name="P94"/>
            <text:p text:style-name="P95"/>
          </table:table-cell>
          <table:covered-table-cell/>
          <table:table-cell table:style-name="TableCell96" table:number-columns-spanned="3" table:number-rows-spanned="2">
            <text:p text:style-name="P97">與當事人關係</text:p>
          </table:table-cell>
          <table:covered-table-cell/>
          <table:covered-table-cell/>
          <table:table-cell table:style-name="TableCell98" table:number-columns-spanned="2" table:number-rows-spanned="2">
            <text:p text:style-name="P99"/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>聯絡</text:p>
            <text:p text:style-name="P103">電話</text:p>
          </table:table-cell>
          <table:covered-table-cell/>
          <table:table-cell table:style-name="TableCell104" table:number-columns-spanned="4">
            <text:p text:style-name="P105"><text:span text:style-name="T106">住宅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行動電話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符合<text:line-break/>情形</text:p>
          </table:table-cell>
          <table:table-cell table:style-name="TableCell118" table:number-columns-spanned="13">
            <text:p text:style-name="P119"><text:span text:style-name="T120">符合：</text:span><text:span text:style-name="T121">　　　　</text:span><text:span text:style-name="T122">（請填下列代號）情形：</text:span></text:p>
            <text:p text:style-name="P123">1.年滿65歲。</text:p>
            <text:p text:style-name="P124">2.領有「中華民國身心障礙手冊」</text:p>
            <text:p text:style-name="P125"><text:span text:style-name="T126">3.</text:span><text:span text:style-name="T127">持醫院開立之「醫療證明」</text:span><text:span text:style-name="T128">或「長期照顧服務申請核定函」</text:span><text:span text:style-name="T129">確為行動不便者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31">
          <table:table-cell table:style-name="TableCell132">
            <text:p text:style-name="P133">備</text:p>
            <text:p text:style-name="P134"/>
            <text:p text:style-name="P135"/>
            <text:p text:style-name="P136"/>
            <text:p text:style-name="P137">註</text:p>
          </table:table-cell>
          <table:table-cell table:style-name="TableCell138" table:number-columns-spanned="13">
            <text:p text:style-name="P139"><text:span text:style-name="T140">1.本項服務僅適用於實際居住於臺北市之</text:span><text:span text:style-name="T141">當事人本人</text:span><text:span text:style-name="T142">相關案件，並有意思表示能力且不動產標的為臺北市轄區。</text:span></text:p>
            <text:p text:style-name="P143">2.本服務表得以臨櫃、郵寄、傳真或線上提出服務需求。</text:p>
            <text:p text:style-name="P144">3.受理所承辦人員收到本服務表後，將儘速與當事人、代理人或轉介單位承辦人聯繫，確認相關細節，以利本項服務順利完成。</text:p>
            <text:p text:style-name="P145">4.到府或醫療院所收件服務僅收取登記案件，登記仍需俟承辦人員依法審查並續依土地登記規則第53條規定程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言欣</meta:initial-creator>
    <dc:creator>林言欣</dc:creator>
    <meta:creation-date>2022-07-27T10:18:00Z</meta:creation-date>
    <dc:date>2022-07-27T10:18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