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2.1895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1.1666in"/>
    </style:style>
    <style:style style:name="Table8" style:family="table">
      <style:table-properties style:width="7.2729in" fo:margin-left="-0.6145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3937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937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937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0.3937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row-height="0.3937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row-height="0.3937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row-height="0.3937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row-height="0.393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row-height="0.3937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row-height="0.3937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76458in" svg:y="-0.10694in" svg:width="0.95069in" svg:height="0.65556in" style:rel-width="scale" style:rel-height="scale"><draw:text-box><text:p text:style-name="P3">□登記</text:p><text:p text:style-name="P4">□測量</text:p></draw:text-box><svg:title/><svg:desc/></draw:frame><text:span text:style-name="T5">地政士 <text:s text:c="2"/>年 <text:s text:c="2"/>月至 <text:s text:c="2"/>年 <text:s text:c="2"/>月代理申請土地</text:span><text:span text:style-name="T6">　　　　</text:span><text:span text:style-name="T7">案件統計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地政士</text:p>
            <text:p text:style-name="P19">(國民身分證統一編號)</text:p>
          </table:table-cell>
          <table:table-cell table:style-name="TableCell20">
            <text:p text:style-name="P21">案　件總數</text:p>
          </table:table-cell>
          <table:table-cell table:style-name="TableCell22">
            <text:p text:style-name="P23">補　正件　數</text:p>
          </table:table-cell>
          <table:table-cell table:style-name="TableCell24">
            <text:p text:style-name="P25">補正率</text:p>
          </table:table-cell>
          <table:table-cell table:style-name="TableCell26">
            <text:p text:style-name="P27">駁　回</text:p>
            <text:p text:style-name="P28">件　數</text:p>
          </table:table-cell>
          <table:table-cell table:style-name="TableCell29">
            <text:p text:style-name="P30">駁回率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※</text:span><text:span text:style-name="T320">地政士申請土地登記</text:span><text:span text:style-name="T321">或測量</text:span><text:span text:style-name="T322">案件明細中，如有連件者，請於備註欄註明該宗案件之起迄收件號及實際補正、駁回收件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TPC</meta:initial-creator>
    <dc:creator>user</dc:creator>
    <meta:creation-date>2017-12-14T06:53:00Z</meta:creation-date>
    <dc:date>2017-12-14T06:53:00Z</dc:date>
    <meta:print-date>2008-11-27T0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