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參　選　人　同　意　書</text:p>
      <text:p text:style-name="P3"/>
      <text:p text:style-name="P4">本人　　　　　　因參加臺北市優良地政士評選，在此聲明，本人如有不符基本資格或獎勵條件情事，同意放棄參選資格或註銷當選資格並繳回所獲獎座及獎狀。</text:p>
      <text:p text:style-name="P5"/>
      <text:p text:style-name="P6"/>
      <text:p text:style-name="P7"/>
      <text:p text:style-name="P8">　　立同意書人：　　　　　　　　　<text:s text:c="2"/>（簽章）</text:p>
      <text:p text:style-name="P9">　　國民身分證統一編號：</text:p>
      <text:p text:style-name="P10">　　地　　　址：</text:p>
      <text:p text:style-name="P11"/>
      <text:p text:style-name="P12"/>
      <text:p text:style-name="P13"/>
      <text:p text:style-name="P14"/>
      <text:p text:style-name="P15"><text:span text:style-name="T16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　選　人　切　結　同　意　書</dc:title>
    <meta:initial-creator>oa-0015</meta:initial-creator>
    <dc:creator>admin</dc:creator>
    <meta:creation-date>2017-12-14T06:52:00Z</meta:creation-date>
    <dc:date>2022-05-13T00:48:00Z</dc:date>
    <meta:print-date>2015-10-23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