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1" style:family="table" style:master-page-name="MPF0">
      <style:table-properties style:width="7.5763in" fo:margin-left="0in" table:align="center"/>
    </style:style>
    <style:style style:name="TableRow9" style:family="table-row">
      <style:table-row-properties style:min-row-height="0.9166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4027in"/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12" style:parent-style-name="內文" style:family="paragraph">
      <style:paragraph-properties fo:line-height="0.4861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" style:family="table-row">
      <style:table-row-properties style:min-row-height="0.404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29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29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29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29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29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29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2.0166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2.0166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81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委 <text:s text:c="5"/>託 <text:s text:c="5"/>書</text:p>
            <text:p text:style-name="P12"><text:span text:style-name="T13">茲委託 <text:s text:c="8"/></text:span><text:span text:style-name="T14"><text:s text:c="7"/></text:span><text:span text:style-name="T15"><text:s/></text:span><text:span text:style-name="T16"><text:s/></text:span><text:span text:style-name="T17"><text:s text:c="2"/>就下列土地全權辦理申報地價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區</text:p>
          </table:table-cell>
          <table:table-cell table:style-name="TableCell21">
            <text:p text:style-name="P22">段</text:p>
          </table:table-cell>
          <table:table-cell table:style-name="TableCell23">
            <text:p text:style-name="P24">小段</text:p>
          </table:table-cell>
          <table:table-cell table:style-name="TableCell25">
            <text:p text:style-name="P26">地號</text:p>
          </table:table-cell>
          <table:table-cell table:style-name="TableCell27" table:number-columns-spanned="3">
            <text:p text:style-name="P28">權利範圍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身分證</text:p>
            <text:p text:style-name="P102">統一編號</text:p>
          </table:table-cell>
          <table:table-cell table:style-name="TableCell103">
            <text:p text:style-name="P104">出生</text:p>
            <text:p text:style-name="P105">年月日</text:p>
          </table:table-cell>
          <table:table-cell table:style-name="TableCell106">
            <text:p text:style-name="P107">住址</text:p>
          </table:table-cell>
          <table:table-cell table:style-name="TableCell108">
            <text:p text:style-name="P109">電話</text:p>
          </table:table-cell>
          <table:table-cell table:style-name="TableCell110">
            <text:p text:style-name="P111">蓋章</text:p>
          </table:table-cell>
        </table:table-row>
        <table:table-row table:style-name="TableRow112">
          <table:table-cell table:style-name="TableCell113">
            <text:p text:style-name="P114">委託人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受託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中華民國 <text:s text:c="7"/><text:s text:c="3"/><text:s text:c="4"/>年 <text:s text:c="6"/><text:s text:c="2"/><text:s text:c="2"/><text:s/><text:s text:c="6"/>月 <text:s text:c="8"/><text:s text:c="3"/>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="ө" style:font-name-asian="標楷體" fo:letter-spacing="0.0131in" style:font-size-complex="11pt" fo:hyphenate="false"/>
    </style:style>
    <style:style style:name="本文" style:display-name="本文" style:family="paragraph" style:parent-style-name="內文">
      <style:text-properties style:font-name="ө" fo:letter-spacing="0.0131in" style:letter-kerning="false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style:font-name-asian="雅真中楷" fo:font-weight="bold" style:font-weight-asian="bold" style:font-weight-complex="bold" style:letter-kerning="false" fo:font-size="20pt" style:font-size-asian="2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目　　錄</dc:title>
    <meta:initial-creator>user</meta:initial-creator>
    <dc:creator>黃靜文</dc:creator>
    <meta:creation-date>2025-10-13T06:22:00Z</meta:creation-date>
    <dc:date>2025-10-13T06:29:00Z</dc:date>
    <meta:print-date>2008-07-31T08:25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32" meta:character-count="220" meta:row-count="1" meta:non-whitespace-character-count="189"/>
  </office:meta>
</office:document-meta>
</file>