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298in" fo:text-indent="-0.0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55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4965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2" style:family="table-row">
      <style:table-row-properties style:min-row-height="0.5215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4944in" style:use-optimal-row-height="false"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72" style:family="table-row">
      <style:table-row-properties style:min-row-height="0.545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85" style:family="table-row">
      <style:table-row-properties style:min-row-height="0.8277in" style:use-optimal-row-height="false"/>
    </style:style>
    <style:style style:name="P186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3" style:family="table-row">
      <style:table-row-properties style:min-row-height="1.1159in"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position="18.7% 100%" fo:font-size="8pt" style:font-size-asian="8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17" style:parent-style-name="預設段落字型" style:family="text">
      <style:text-properties style:font-name-asian="標楷體" style:text-position="18.7% 100%" fo:font-size="8pt" style:font-size-asian="8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5" style:family="table-column">
      <style:table-column-properties style:column-width="0.9388in"/>
    </style:style>
    <style:style style:name="TableColumn256" style:family="table-column">
      <style:table-column-properties style:column-width="0.7611in"/>
    </style:style>
    <style:style style:name="TableColumn257" style:family="table-column">
      <style:table-column-properties style:column-width="0.75in"/>
    </style:style>
    <style:style style:name="TableColumn258" style:family="table-column">
      <style:table-column-properties style:column-width="1.125in"/>
    </style:style>
    <style:style style:name="TableColumn259" style:family="table-column">
      <style:table-column-properties style:column-width="2.25in"/>
    </style:style>
    <style:style style:name="TableColumn260" style:family="table-column">
      <style:table-column-properties style:column-width="0.875in"/>
    </style:style>
    <style:style style:name="Table254" style:family="table">
      <style:table-properties style:width="6.7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row-height="0.5909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87" style:family="table-row">
      <style:table-row-properties style:row-height="0.590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0" style:family="table-row">
      <style:table-row-properties style:row-height="0.590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3" style:family="table-row">
      <style:table-row-properties style:row-height="0.590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6" style:family="table-row">
      <style:table-row-properties style:row-height="0.590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9" style:family="table-row">
      <style:table-row-properties style:row-height="0.590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2" style:family="table-row">
      <style:table-row-properties style:row-height="0.590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5" style:family="table-row">
      <style:table-row-properties style:row-height="0.590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8" style:family="table-row">
      <style:table-row-properties style:row-height="0.5909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91" style:family="table-row">
      <style:table-row-properties style:row-height="0.5909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新臺幣：　億　仟　佰　拾</text:p>
            <text:p text:style-name="P142">　　萬　仟　佰　拾　元整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建物</text:span></text:p>
          </table:table-cell>
          <table:table-cell table:style-name="TableCell147" table:number-columns-spanned="8">
            <text:p text:style-name="P148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新臺幣：　億　仟　佰　拾</text:p>
            <text:p text:style-name="P151">　　萬　仟　佰　拾　元整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(15)總投標</text:p>
            <text:p text:style-name="P155"><text:s text:c="4"/>金額</text:p>
          </table:table-cell>
          <table:covered-table-cell/>
          <table:covered-table-cell/>
          <table:table-cell table:style-name="TableCell156" table:number-columns-spanned="9">
            <text:p text:style-name="P157">新臺幣：　億　仟　佰　拾　萬　仟　佰　拾　元整</text:p>
            <text:p text:style-name="P158"><text:span text:style-name="T159">（</text:span><text:span text:style-name="T160">各標的及總</text:span><text:span text:style-name="T161">投標金額請以中文：零、壹、貳、參、肆、伍、陸、柒、捌、玖書寫，</text:span><text:span text:style-name="T162">無需填寫處應以「零」代入或以橫線劃除，並</text:span><text:span text:style-name="T163">不得</text:span><text:span text:style-name="T164">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(16）承諾</text:p>
            <text:p text:style-name="P168"><text:span text:style-name="T169">事項</text:span></text:p>
          </table:table-cell>
          <table:covered-table-cell/>
          <table:covered-table-cell/>
          <table:table-cell table:style-name="TableCell170" table:number-columns-spanned="9">
            <text:p text:style-name="P171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 table:number-rows-spanned="2">
            <text:p text:style-name="P174"><text:span text:style-name="T175">(17)</text:span><text:span text:style-name="T176">保證金發還方式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□開標現場領回</text:span><text:span text:style-name="T180">票據</text:span></text:p>
          </table:table-cell>
          <table:covered-table-cell/>
          <table:table-cell table:style-name="TableCell181" table:number-columns-spanned="2">
            <text:p text:style-name="P182">領取人簽章及領回日期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>
            <text:p text:style-name="P188">□以匯款方式領回</text:p>
          </table:table-cell>
          <table:covered-table-cell/>
          <table:table-cell table:style-name="TableCell189" table:number-columns-spanned="7">
            <text:p text:style-name="P190">金融機構名稱（分行）：</text:p>
            <text:p text:style-name="P191">帳號：</text:p>
            <text:p text:style-name="P192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(18)</text:span><text:span text:style-name="T197">附件</text:span></text:p>
          </table:table-cell>
          <table:covered-table-cell/>
          <table:covered-table-cell/>
          <table:table-cell table:style-name="TableCell198" table:number-columns-spanned="9">
            <text:p text:style-name="P199"><text:span text:style-name="T200">□</text:span><text:span text:style-name="T201">保證金</text:span><text:span text:style-name="T202">新臺幣</text:span><text:span text:style-name="T203">　億　仟　佰　拾　萬　仟　佰　拾　元整</text:span><text:span text:style-name="T204">之票據</text:span></text:p>
            <text:p text:style-name="P205">發票人：<text:s text:c="23"/>票號：</text:p>
            <text:p text:style-name="P206"><text:span text:style-name="T207">□無法於</text:span><text:span text:style-name="T208">開標</text:span><text:span text:style-name="T209">現場領回</text:span><text:span text:style-name="T210">保證金</text:span><text:span text:style-name="T211">，檢附</text:span><text:span text:style-name="T212">1</text:span><text:span text:style-name="T213">收據</text:span><text:span text:style-name="T214"><text:s text:c="3"/></text:span><text:span text:style-name="T215">份</text:span></text:p>
            <text:p text:style-name="P216"><text:span text:style-name="T217">2</text:span><text:span text:style-name="T218">存摺影本</text:span><text:span text:style-name="T219"><text:s text:c="3"/></text:span><text:span text:style-name="T2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soft-page-break/>
      <text:p text:style-name="P222">注意事項：</text:p>
      <text:p text:style-name="P223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24">二、如不動產標的數量眾多，無法於標單內填載時，應另附不動產標的清冊，並詳列（13）（14）各欄金額，該清冊與投標單間應由投標人或代理人加蓋騎縫章。</text:p>
      <text:p text:style-name="P225"><text:span text:style-name="T226">三</text:span><text:span text:style-name="T227">、</text:span><text:span text:style-name="T228">如選擇</text:span><text:span text:style-name="T229">以匯款方式</text:span><text:span text:style-name="T230">領回</text:span><text:span text:style-name="T231">保證金</text:span><text:span text:style-name="T232">者</text:span><text:span text:style-name="T233">，請</text:span><text:span text:style-name="T234">檢附</text:span><text:span text:style-name="T235">收據及</text:span><text:span text:style-name="T236">(</text:span><text:span text:style-name="T237">投標人</text:span><text:span text:style-name="T238">)</text:span><text:span text:style-name="T239">存摺影本</text:span><text:span text:style-name="T240">一併寄送</text:span><text:span text:style-name="T241">；若為</text:span><text:span text:style-name="T242">共同投標，</text:span><text:span text:style-name="T243">該保證金將匯入代理人帳戶，</text:span><text:span text:style-name="T244">請檢附</text:span><text:span text:style-name="T245">代理</text:span><text:span text:style-name="T246">人</text:span><text:span text:style-name="T247">填妥</text:span><text:span text:style-name="T248">之收據</text:span><text:span text:style-name="T249">及其存摺影本</text:span><text:span text:style-name="T250">。</text:span></text:p>
      <text:p text:style-name="P251">四、以上各欄除（11）（12）欄無二人以上共同投標時及（6）（7）（8）（9）（10）無代理人時免填外，均請詳細確實填列，否則以無效標處理。</text:p>
      <text:soft-page-break/>
      <text:p text:style-name="P252">共同投標人名冊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(1)姓名</text:p>
          </table:table-cell>
          <table:table-cell table:style-name="TableCell264">
            <text:p text:style-name="P265">(2)簽章</text:p>
          </table:table-cell>
          <table:table-cell table:style-name="TableCell266">
            <text:p text:style-name="P267">(3)出生年月日</text:p>
          </table:table-cell>
          <table:table-cell table:style-name="TableCell268">
            <text:p text:style-name="P269">(4)身分證統一編號</text:p>
          </table:table-cell>
          <table:table-cell table:style-name="TableCell270">
            <text:p text:style-name="P271">(5)聯絡電話及住址</text:p>
          </table:table-cell>
          <table:table-cell table:style-name="TableCell272">
            <text:p text:style-name="P273">(12)應有部分比例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5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07版</text:p>
      </style:header>
    </style:master-page>
    <style:master-page style:name="MP1" style:page-layout-name="PL1">
      <style:header>
        <text:p text:style-name="P253">102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(市)政府代為標售地籍清理未能釐清權屬土地及建物投標單</dc:title>
    <dc:subject/>
    <meta:initial-creator>oa-0413</meta:initial-creator>
    <dc:creator>陳澤榕</dc:creator>
    <meta:creation-date>2021-03-29T03:01:00Z</meta:creation-date>
    <dc:date>2021-03-29T03:01:00Z</dc:date>
    <meta:print-date>2012-05-15T01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0" meta:character-count="1277" meta:row-count="9" meta:non-whitespace-character-count="1089"/>
  </office:meta>
</office:document-meta>
</file>