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Times New Roman"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style:snap-to-layout-grid="false" fo:line-height="0.3333in" fo:margin-left="4.8423in" fo:text-indent="-4.7423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Times New Roman"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line-height="0.3333in" fo:margin-left="4.8423in" fo:text-indent="-4.7423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Standard" style:family="paragraph">
      <style:paragraph-properties style:snap-to-layout-grid="false" fo:line-height="0.3333in" fo:margin-left="4.8423in" fo:margin-right="-0.8513in" fo:text-indent="-4.7423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Times New Roman"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line-height="0.3333in" fo:margin-left="4.8423in" fo:text-indent="-4.74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6" style:parent-style-name="Standard" style:family="paragraph">
      <style:paragraph-properties style:snap-to-layout-grid="false" fo:line-height="0.3333in" fo:margin-left="4.8423in" fo:text-indent="-4.7423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8" style:parent-style-name="預設段落字型" style:family="text">
      <style:text-properties style:font-name-asian="標楷體"/>
    </style:style>
    <style:style style:name="TableColumn70" style:family="table-column">
      <style:table-column-properties style:column-width="7.8423in" style:use-optimal-column-width="false"/>
    </style:style>
    <style:style style:name="Table69" style:family="table">
      <style:table-properties style:width="7.8423in" fo:margin-left="0in" table:align="left"/>
    </style:style>
    <style:style style:name="TableRow71" style:family="table-row">
      <style:table-row-properties style:min-row-height="1.3409in" style:use-optimal-row-height="false"/>
    </style:style>
    <style:style style:name="TableCell72" style:family="table-cell">
      <style:table-cell-properties fo:border="0.0312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4" style:parent-style-name="Standard" style:family="paragraph">
      <style:text-properties style:font-name-asian="標楷體" fo:font-size="18pt" style:font-size-asian="18pt"/>
    </style:style>
    <style:style style:name="P75" style:parent-style-name="Standard" style:family="paragraph">
      <style:paragraph-properties fo:text-indent="-0.125in"/>
      <style:text-properties style:font-name-asian="標楷體" fo:font-size="18pt" style:font-size-asian="18pt"/>
    </style:style>
    <style:style style:name="P76" style:parent-style-name="Standard" style:family="paragraph">
      <style:paragraph-properties fo:text-indent="-0.125in"/>
      <style:text-properties style:font-name-asian="標楷體"/>
    </style:style>
    <style:style style:name="P77" style:parent-style-name="Standard"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78" style:parent-style-name="Standard" style:list-style-name="WW8Num1" style:family="paragraph">
      <style:paragraph-properties fo:line-height="0.3333in"/>
    </style:style>
    <style:style style:name="P79"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0"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5" style:parent-style-name="Standard" style:list-style-name="WW8Num1" style:family="paragraph">
      <style:paragraph-properties fo:line-height="0.3333in"/>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 style:parent-style-name="Standard" style:list-style-name="WW8Num1" style:family="paragraph">
      <style:paragraph-properties fo:line-height="0.3333in"/>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text:span><text:span text:style-name="T10">件</text:span><text:span text:style-name="T11"><text:s/></text:span><text:span text:style-name="T12">人：　</text:span></text:p>
      <text:p text:style-name="P13"><text:span text:style-name="T14">地</text:span><text:span text:style-name="T15"><text:s text:c="4"/></text:span><text:span text:style-name="T16">址：　</text:span></text:p>
      <text:p text:style-name="P17"><text:span text:style-name="T18">電</text:span><text:span text:style-name="T19"><text:s text:c="4"/></text:span><text:span text:style-name="T20">話：（　）　</text:span></text:p>
      <text:p text:style-name="P21"><text:span text:style-name="T22">投標標號：　</text:span><text:span text:style-name="T23">1</text:span><text:span text:style-name="T24">　</text:span><text:span text:style-name="T25">1</text:span><text:span text:style-name="T26">　</text:span><text:span text:style-name="T27">1</text:span><text:span text:style-name="T28">　</text:span><text:span text:style-name="T29">0</text:span><text:span text:style-name="T30">　</text:span><text:span text:style-name="T31">1</text:span><text:span text:style-name="T32">　－　</text:span><text:span text:style-name="T33"><text:s/></text:span><text:span text:style-name="T34">　</text:span><text:span text:style-name="T35">號</text:span></text:p>
      <text:p text:style-name="P36"><text:span text:style-name="T37">受理投標期間：</text:span><text:span text:style-name="T38">自</text:span><text:span text:style-name="T39">111</text:span><text:span text:style-name="T40">年</text:span><text:span text:style-name="T41">6</text:span><text:span text:style-name="T42">月</text:span><text:span text:style-name="T43">27</text:span><text:span text:style-name="T44">日起至</text:span><text:span text:style-name="T45">111</text:span><text:span text:style-name="T46">年</text:span><text:span text:style-name="T47">7</text:span><text:span text:style-name="T48">月</text:span><text:span text:style-name="T49">14</text:span><text:span text:style-name="T50">日上午</text:span><text:span text:style-name="T51">9</text:span><text:span text:style-name="T52">時</text:span><text:span text:style-name="T53">30</text:span><text:span text:style-name="T54">分開啟信箱時止，</text:span><text:span text:style-name="T55">逾期寄達者不予受理</text:span></text:p>
      <text:p text:style-name="P56"><text:span text:style-name="T57">開標時間：</text:span><text:span text:style-name="T58">11</text:span><text:span text:style-name="T59">1</text:span><text:span text:style-name="T60">年</text:span><text:span text:style-name="T61">7</text:span><text:span text:style-name="T62">月</text:span><text:span text:style-name="T63">14</text:span><text:span text:style-name="T64">日上午</text:span><text:span text:style-name="T65">10</text:span><text:span text:style-name="T66">時正</text:span></text:p>
      <text:p text:style-name="P67"/>
      <text:p text:style-name="Standard"><text:span text:style-name="T68"><draw:frame draw:z-index="251658240" draw:id="id0" draw:style-name="a0" draw:name="框架1" text:anchor-type="paragraph" svg:x="1.96875in" svg:y="0.07014in" svg:width="8.94167in" svg:height="1.45833in" style:rel-width="scale" style:rel-height="scale"><draw:text-box><table:table table:style-name="Table69"><table:table-columns><table:table-column table:style-name="TableColumn70"/></table:table-columns><table:table-row table:style-name="TableRow71"><table:table-cell table:style-name="TableCell72"><text:p text:style-name="P73">臺北市府郵局第120號信箱</text:p></table:table-cell></table:table-row></table:table><text:p text:style-name="內文"/></draw:text-box><svg:title/><svg:desc/></draw:frame></text:span></text:p>
      <text:p text:style-name="P74"/>
      <text:p text:style-name="P75"/>
      <text:p text:style-name="P76"/>
      <text:p text:style-name="P77">註：請依下列順序裝入信封</text:p>
      <text:list text:style-name="WW8Num1">
        <text:list-item text:start-value="1">
          <text:p text:style-name="P78"><draw:frame draw:z-index="251659264" draw:id="id1" draw:style-name="a1" draw:name="框架2" text:anchor-type="paragraph" svg:x="5.70354in" svg:y="0.28465in" svg:width="3.31528in" svg:height="0.87014in" style:rel-width="scale" style:rel-height="scale"><draw:text-box><text:p text:style-name="P79">※<text:s/>填寫完畢後，請將本頁黏貼</text:p><text:p text:style-name="P80"><text:s text:c="3"/>於自行準備之信封上</text:p></draw:text-box><svg:title/><svg:desc/></draw:frame><text:span text:style-name="T81">保證金票據</text:span><text:span text:style-name="T82"><text:s text:c="2"/></text:span><text:span text:style-name="T83">張</text:span></text:p>
        </text:list-item>
        <text:list-item>
          <text:p text:style-name="P84">投標單</text:p>
        </text:list-item>
        <text:list-item>
          <text:p text:style-name="P85"><text:span text:style-name="T86">身分證明文件影本</text:span><text:span text:style-name="T87"><text:s text:c="3"/></text:span><text:span text:style-name="T88">份</text:span></text:p>
        </text:list-item>
        <text:list-item>
          <text:p text:style-name="P89"><text:span text:style-name="T90">收據及存摺影本各</text:span><text:span text:style-name="T91"><text:s text:c="3"/></text:span><text:span text:style-name="T92">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謝采璇</dc:creator>
    <meta:creation-date>2020-08-25T01:29:00Z</meta:creation-date>
    <dc:date>2022-03-24T07:09:00Z</dc:date>
    <meta:print-date>2020-08-25T01:25:00Z</meta:print-date>
    <meta:template xlink:href="Normal" xlink:type="simple"/>
    <meta:editing-cycles>7</meta:editing-cycles>
    <meta:editing-duration>PT300S</meta:editing-duration>
    <meta:document-statistic meta:page-count="1" meta:paragraph-count="1" meta:word-count="33" meta:character-count="221" meta:row-count="1" meta:non-whitespace-character-count="189"/>
  </office:meta>
</office:document-meta>
</file>