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638in" fo:margin-left="0.5881in" fo:text-indent="-0.713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" style:family="table-column">
      <style:table-column-properties style:column-width="0.4576in" style:use-optimal-column-width="false"/>
    </style:style>
    <style:style style:name="TableColumn5" style:family="table-column">
      <style:table-column-properties style:column-width="0.1659in" style:use-optimal-column-width="false"/>
    </style:style>
    <style:style style:name="TableColumn6" style:family="table-column">
      <style:table-column-properties style:column-width="0.5in" style:use-optimal-column-width="false"/>
    </style:style>
    <style:style style:name="TableColumn7" style:family="table-column">
      <style:table-column-properties style:column-width="0.3333in" style:use-optimal-column-width="false"/>
    </style:style>
    <style:style style:name="TableColumn8" style:family="table-column">
      <style:table-column-properties style:column-width="1.3125in" style:use-optimal-column-width="false"/>
    </style:style>
    <style:style style:name="TableColumn9" style:family="table-column">
      <style:table-column-properties style:column-width="0.1868in" style:use-optimal-column-width="false"/>
    </style:style>
    <style:style style:name="TableColumn10" style:family="table-column">
      <style:table-column-properties style:column-width="0.8131in" style:use-optimal-column-width="false"/>
    </style:style>
    <style:style style:name="TableColumn11" style:family="table-column">
      <style:table-column-properties style:column-width="0.1861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0.3333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1694in" style:use-optimal-column-width="false"/>
    </style:style>
    <style:style style:name="Table3" style:family="table">
      <style:table-properties style:width="6.5416in" fo:margin-left="0in" table:align="left"/>
    </style:style>
    <style:style style:name="TableRow16" style:family="table-row">
      <style:table-row-properties style:min-row-height="0.3888in" style:use-optimal-row-height="false"/>
    </style:style>
    <style:style style:name="TableCell17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9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margin-bottom="0.0347in" style:line-height-at-least="0.1666in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29" style:family="table-row">
      <style:table-row-properties style:min-row-height="0.5736in" style:use-optimal-row-height="false"/>
    </style:style>
    <style:style style:name="TableCell30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margin-bottom="0.0347in" fo:line-height="0.1805in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P32" style:parent-style-name="內文" style:family="paragraph">
      <style:paragraph-properties style:snap-to-layout-grid="false" fo:margin-bottom="0.0347in" fo:line-height="0.125in" fo:margin-left="0.0256in" fo:text-indent="-0.045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39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0.1666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P41" style:parent-style-name="內文" style:family="paragraph">
      <style:paragraph-properties style:snap-to-layout-grid="false" fo:text-align="justify" fo:line-height="0.1666in" fo:text-indent="0.0215in"/>
      <style:text-properties style:font-name="標楷體" style:font-name-asian="標楷體" fo:font-size="9pt" style:font-size-asian="9pt" style:font-size-complex="9pt"/>
    </style:style>
    <style:style style:name="TableCell42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line-height="0.1666in"/>
      <style:text-properties style:font-name="標楷體" style:font-name-asian="標楷體"/>
    </style:style>
    <style:style style:name="TableCell44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ableCell49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 fo:line-height="0.1666in"/>
      <style:text-properties style:font-name="標楷體" style:font-name-asian="標楷體"/>
    </style:style>
    <style:style style:name="TableRow51" style:family="table-row">
      <style:table-row-properties style:min-row-height="0.3937in" style:use-optimal-row-height="false"/>
    </style:style>
    <style:style style:name="P52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0.1666in" fo:margin-left="0in" fo:text-indent="-0.0666in">
        <style:tab-stops/>
      </style:paragraph-properties>
      <style:text-properties style:font-name="標楷體" style:font-name-asian="標楷體" fo:font-weight="bold" style:font-weight-asian="bold"/>
    </style:style>
    <style:style style:name="P55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6" style:parent-style-name="內文" style:family="paragraph">
      <style:paragraph-properties style:snap-to-layout-grid="false" fo:text-align="justify" fo:margin-bottom="0.0347in" fo:line-height="0.1666in" fo:margin-left="0.9027in" fo:text-indent="-0.902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line-height="0.25in" fo:margin-left="-0.0013in" fo:text-indent="-0.0618in">
        <style:tab-stops/>
      </style:paragraph-properties>
      <style:text-properties style:font-name="標楷體" style:font-name-asian="標楷體" fo:font-weight="bold" style:font-weight-asian="bold"/>
    </style:style>
    <style:style style:name="TableCell6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 fo:margin-bottom="0.0347in" fo:line-height="0.1805in"/>
    </style:style>
    <style:style style:name="T63" style:parent-style-name="預設段落字型" style:family="text">
      <style:text-properties style:font-name="標楷體" style:font-name-asian="標楷體" fo:font-weight="bold" style:font-weight-asian="bold"/>
    </style:style>
    <style:style style:name="TableRow64" style:family="table-row">
      <style:table-row-properties style:min-row-height="0.3701in" style:use-optimal-row-height="false"/>
    </style:style>
    <style:style style:name="P65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66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P67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68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6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margin-bottom="0.0347in" fo:line-height="0.1805in"/>
    </style:style>
    <style:style style:name="T71" style:parent-style-name="預設段落字型" style:family="text">
      <style:text-properties style:font-name="標楷體" style:font-name-asian="標楷體" fo:font-weight="bold" style:font-weight-asian="bold"/>
    </style:style>
    <style:style style:name="TableRow72" style:family="table-row">
      <style:table-row-properties style:min-row-height="0.6152in" style:use-optimal-row-height="false"/>
    </style:style>
    <style:style style:name="TableCell73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justify" fo:margin-bottom="0.0347in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 fo:font-weight="bold" style:font-weight-asian="bold"/>
    </style:style>
    <style:style style:name="T81" style:parent-style-name="預設段落字型" style:family="text"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justify" fo:margin-bottom="0.0347in" fo:line-height="0.1805in" fo:margin-left="-0.068in">
        <style:tab-stops/>
      </style:paragraph-properties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text-align="justify" fo:margin-bottom="0.0347in" fo:line-height="0.1805in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text-align="justify" fo:margin-bottom="0.0347in" fo:line-height="0.1805in" fo:margin-left="-0.0201in" fo:text-indent="-0.0465in">
        <style:tab-stops/>
      </style:paragraph-properties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snap-to-layout-grid="false" fo:text-align="justify" fo:margin-bottom="0.0347in" fo:line-height="0.1805in" fo:text-indent="0.0833in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ableRow98" style:family="table-row">
      <style:table-row-properties style:min-row-height="0.3687in" style:use-optimal-row-height="false"/>
    </style:style>
    <style:style style:name="P99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 fo:line-height="0.1666in" fo:margin-left="0in" fo:text-inden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 fo:line-height="0.1666in" fo:margin-left="0in" fo:text-inden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 fo:margin-bottom="0.0347in" fo:line-height="0.1805in"/>
    </style:style>
    <style:style style:name="T108" style:parent-style-name="預設段落字型" style:family="text">
      <style:text-properties style:font-name="標楷體" style:font-name-asian="標楷體" fo:font-weight="bold" style:font-weight-asian="bold"/>
    </style:style>
    <style:style style:name="TableRow109" style:family="table-row">
      <style:table-row-properties style:min-row-height="0.3201in" style:use-optimal-row-height="false"/>
    </style:style>
    <style:style style:name="P11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 fo:font-weight="bold" style:font-weight-asian="bold"/>
    </style:style>
    <style:style style:name="P111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P112" style:parent-style-name="內文" style:family="paragraph">
      <style:paragraph-properties style:snap-to-layout-grid="false" fo:margin-bottom="0.0347in" fo:line-height="0.1805in"/>
      <style:text-properties style:font-name="標楷體" style:font-name-asian="標楷體"/>
    </style:style>
    <style:style style:name="P113" style:parent-style-name="內文" style:family="paragraph">
      <style:paragraph-properties style:snap-to-layout-grid="false" fo:margin-bottom="0.0347in" fo:line-height="0.1805in"/>
      <style:text-properties style:font-name="標楷體" style:font-name-asian="標楷體" fo:font-weight="bold" style:font-weight-asian="bold"/>
    </style:style>
    <style:style style:name="TableCell11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fo:margin-bottom="0.0347in" fo:line-height="0.1805in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TableRow117" style:family="table-row">
      <style:table-row-properties style:min-row-height="0.6166in" style:use-optimal-row-height="false"/>
    </style:style>
    <style:style style:name="TableCell118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justify" fo:line-height="0.1666in" fo:margin-left="0in" fo:text-indent="-0.0666in">
        <style:tab-stops/>
      </style:paragraph-properties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312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justify" fo:line-height="0.1666in" fo:margin-left="-0.0076in" fo:text-indent="-0.059in">
        <style:tab-stops/>
      </style:paragraph-properties>
    </style:style>
    <style:style style:name="T124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5" style:parent-style-name="預設段落字型" style:family="text">
      <style:text-properties style:font-name="標楷體" style:font-name-asian="標楷體" fo:font-weight="bold" style:font-weight-asian="bold" fo:letter-spacing="0.0131in" style:text-scale="80%" style:letter-kerning="false"/>
    </style:style>
    <style:style style:name="T126" style:parent-style-name="預設段落字型" style:family="text">
      <style:text-properties style:font-name="標楷體" style:font-name-asian="標楷體" fo:font-weight="bold" style:font-weight-asian="bold" fo:letter-spacing="-0.0055in" style:text-scale="80%" style:letter-kerning="false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ableCell129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31" style:family="table-row">
      <style:table-row-properties style:min-row-height="0.3513in" style:use-optimal-row-height="false"/>
    </style:style>
    <style:style style:name="TableCell132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margin-bottom="0.0347in" style:line-height-at-least="0.1666in"/>
    </style:style>
    <style:style style:name="T134" style:parent-style-name="預設段落字型" style:family="text">
      <style:text-properties style:font-name="標楷體" style:font-name-asian="標楷體" fo:font-weight="bold" style:font-weight-asian="bold"/>
    </style:style>
    <style:style style:name="T135" style:parent-style-name="預設段落字型" style:family="text"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bottom="0.0347in" style:line-height-at-least="0.1666in"/>
    </style:style>
    <style:style style:name="T138" style:parent-style-name="預設段落字型" style:family="text">
      <style:text-properties style:font-name="標楷體" style:font-name-asian="標楷體" fo:font-weight="bold" style:font-weight-asian="bold"/>
    </style:style>
    <style:style style:name="T139" style:parent-style-name="預設段落字型" style:family="text">
      <style:text-properties style:font-name="標楷體" style:font-name-asian="標楷體" fo:font-weight="bold" style:font-weight-asian="bold"/>
    </style:style>
    <style:style style:name="TableRow140" style:family="table-row">
      <style:table-row-properties style:min-row-height="0.4972in" style:use-optimal-row-height="false"/>
    </style:style>
    <style:style style:name="TableCell141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bottom="0.0347in" style:line-height-at-least="0.1666in"/>
    </style:style>
    <style:style style:name="T143" style:parent-style-name="預設段落字型" style:family="text"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49" style:family="table-row">
      <style:table-row-properties style:min-row-height="0.4965in" style:use-optimal-row-height="false"/>
    </style:style>
    <style:style style:name="TableCell15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margin-bottom="0.0347in" style:line-height-at-least="0.1666in"/>
    </style:style>
    <style:style style:name="T152" style:parent-style-name="預設段落字型" style:family="text"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Cell15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P157" style:parent-style-name="內文" style:family="paragraph">
      <style:paragraph-properties style:snap-to-layout-grid="false" fo:margin-bottom="0.0347in" style:line-height-at-least="0.1666in"/>
      <style:text-properties style:font-name="標楷體" style:font-name-asian="標楷體"/>
    </style:style>
    <style:style style:name="TableRow158" style:family="table-row">
      <style:table-row-properties style:min-row-height="0.5215in" style:use-optimal-row-height="false"/>
    </style:style>
    <style:style style:name="TableCell159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1" style:parent-style-name="內文" style:family="paragraph">
      <style:paragraph-properties style:snap-to-layout-grid="false" fo:margin-bottom="0.0347in" fo:line-height="0.1666in" fo:margin-left="0.368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bottom="0.0347in" fo:line-height="0.1666in" fo:margin-left="0.0013in">
        <style:tab-stops/>
      </style:paragraph-properties>
      <style:text-properties style:font-name="標楷體" style:font-name-asian="標楷體"/>
    </style:style>
    <style:style style:name="P164" style:parent-style-name="內文" style:family="paragraph">
      <style:paragraph-properties style:snap-to-layout-grid="false" fo:margin-bottom="0.0347in" fo:line-height="0.1666in" fo:margin-left="0.0013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4944in" style:use-optimal-row-height="false"/>
    </style:style>
    <style:style style:name="TableCell167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justify" fo:margin-bottom="0.0347in" style:line-height-at-least="0.1666in" fo:margin-left="0.35in" fo:text-indent="-0.35in">
        <style:tab-stops/>
      </style:paragraph-properties>
      <style:text-properties style:font-name="標楷體" style:font-name-asian="標楷體" fo:font-weight="bold" style:font-weight-asian="bold"/>
    </style:style>
    <style:style style:name="P169" style:parent-style-name="內文" style:family="paragraph">
      <style:paragraph-properties style:snap-to-layout-grid="false" fo:margin-bottom="0.0347in" style:line-height-at-least="0.1666in" fo:margin-left="0.35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line-height="0.2083in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fo:color="#FF0000"/>
    </style:style>
    <style:style style:name="T175" style:parent-style-name="預設段落字型" style:family="text">
      <style:text-properties style:font-name="標楷體" style:font-name-asian="標楷體" fo:color="#FF0000"/>
    </style:style>
    <style:style style:name="T176" style:parent-style-name="預設段落字型" style:family="text">
      <style:text-properties style:font-name="標楷體" style:font-name-asian="標楷體" fo:color="#FF0000"/>
    </style:style>
    <style:style style:name="T177" style:parent-style-name="預設段落字型" style:family="text">
      <style:text-properties style:font-name="標楷體" style:font-name-asian="標楷體" fo:color="#FF0000"/>
    </style:style>
    <style:style style:name="T178" style:parent-style-name="預設段落字型" style:family="text">
      <style:text-properties style:font-name="標楷體" style:font-name-asian="標楷體" fo:color="#FF0000"/>
    </style:style>
    <style:style style:name="T179" style:parent-style-name="預設段落字型" style:family="text">
      <style:text-properties style:font-name="標楷體" style:font-name-asian="標楷體" fo:color="#FF0000"/>
    </style:style>
    <style:style style:name="T180" style:parent-style-name="預設段落字型" style:family="text">
      <style:text-properties style:font-name="標楷體" style:font-name-asian="標楷體" fo:color="#FF0000"/>
    </style:style>
    <style:style style:name="T181" style:parent-style-name="預設段落字型" style:family="text">
      <style:text-properties style:font-name="標楷體" style:font-name-asian="標楷體"/>
    </style:style>
    <style:style style:name="P182" style:parent-style-name="內文" style:family="paragraph">
      <style:paragraph-properties style:snap-to-layout-grid="false" fo:line-height="0.2083in"/>
      <style:text-properties style:font-name="標楷體" style:font-name-asian="標楷體" fo:color="#FF0000"/>
    </style:style>
    <style:style style:name="TableRow183" style:family="table-row">
      <style:table-row-properties style:min-row-height="0.5458in" style:use-optimal-row-height="false"/>
    </style:style>
    <style:style style:name="TableCell18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justify" fo:line-height="0.1805in" fo:margin-left="0.3756in" fo:text-indent="-0.375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-asian="標楷體" fo:font-weight="bold" style:font-weight-asian="bold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 fo:line-height="0.2222in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Cell19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 fo:line-height="0.2222in"/>
      <style:text-properties style:font-name="標楷體" style:font-name-asian="標楷體"/>
    </style:style>
    <style:style style:name="TableRow197" style:family="table-row">
      <style:table-row-properties style:min-row-height="0.8277in" style:use-optimal-row-height="false"/>
    </style:style>
    <style:style style:name="P198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  <style:text-properties style:font-name="標楷體" style:font-name-asian="標楷體" fo:font-weight="bold" style:font-weight-asian="bold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 fo:margin-bottom="0.0347in" style:line-height-at-least="0.1666in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3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P204" style:parent-style-name="內文" style:family="paragraph">
      <style:paragraph-properties style:snap-to-layout-grid="false" fo:text-align="justify" fo:line-height="0.25in"/>
      <style:text-properties style:font-name="標楷體" style:font-name-asian="標楷體"/>
    </style:style>
    <style:style style:name="TableRow205" style:family="table-row">
      <style:table-row-properties style:min-row-height="1.1159in" style:use-optimal-row-height="false"/>
    </style:style>
    <style:style style:name="TableCell206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style:line-height-at-least="0in" fo:margin-left="0.1881in" fo:text-indent="-0.1881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line-height="0.2222in" fo:margin-left="0.0013in">
        <style:tab-stops/>
      </style:paragraph-properties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-asian="標楷體"/>
    </style:style>
    <style:style style:name="P216" style:parent-style-name="內文" style:family="paragraph">
      <style:paragraph-properties style:snap-to-layout-grid="false" fo:text-align="justify" fo:line-height="0.25in" fo:text-indent="0.1666in"/>
      <style:text-properties style:font-name-asian="標楷體"/>
    </style:style>
    <style:style style:name="P217" style:parent-style-name="內文" style:family="paragraph">
      <style:paragraph-properties style:snap-to-layout-grid="false" fo:text-align="justify" fo:line-height="0.25in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text-position="18.7% 100%" fo:font-size="8pt" style:font-size-asian="8pt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/>
    </style:style>
    <style:style style:name="P225" style:parent-style-name="內文" style:family="paragraph">
      <style:paragraph-properties style:snap-to-layout-grid="false" fo:text-align="justify" fo:line-height="0.25in" fo:margin-left="2.6763in">
        <style:tab-stops/>
      </style:paragraph-properties>
    </style:style>
    <style:style style:name="T226" style:parent-style-name="預設段落字型" style:family="text">
      <style:text-properties style:font-name-asian="標楷體" style:text-position="18.7% 100%" fo:font-size="8pt" style:font-size-asian="8pt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/>
    </style:style>
    <style:style style:name="P230" style:parent-style-name="內文" style:family="paragraph">
      <style:paragraph-properties style:snap-to-layout-grid="false" fo:text-align="justify" fo:margin-left="0.625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1" style:parent-style-name="內文" style:family="paragraph">
      <style:paragraph-properties fo:break-before="page" style:snap-to-layout-grid="false" fo:text-align="justify" fo:margin-left="0.7506in" fo:text-indent="-0.7506in">
        <style:tab-stops/>
      </style:paragraph-properties>
      <style:text-properties style:font-name="標楷體" style:font-name-asian="標楷體" fo:font-weight="bold" style:font-weight-asian="bold"/>
    </style:style>
    <style:style style:name="P232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3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/>
    </style:style>
    <style:style style:name="P241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  <style:text-properties style:font-name="標楷體" style:font-name-asian="標楷體" fo:color="#FF0000"/>
    </style:style>
    <style:style style:name="P242" style:parent-style-name="內文" style:master-page-name="MP1" style:family="paragraph">
      <style:paragraph-properties fo:break-before="page" fo:text-align="center" fo:margin-left="0.6111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245" style:family="table-column">
      <style:table-column-properties style:column-width="0.9388in"/>
    </style:style>
    <style:style style:name="TableColumn246" style:family="table-column">
      <style:table-column-properties style:column-width="0.7611in"/>
    </style:style>
    <style:style style:name="TableColumn247" style:family="table-column">
      <style:table-column-properties style:column-width="0.75in"/>
    </style:style>
    <style:style style:name="TableColumn248" style:family="table-column">
      <style:table-column-properties style:column-width="1.125in"/>
    </style:style>
    <style:style style:name="TableColumn249" style:family="table-column">
      <style:table-column-properties style:column-width="2.25in"/>
    </style:style>
    <style:style style:name="TableColumn250" style:family="table-column">
      <style:table-column-properties style:column-width="0.875in"/>
    </style:style>
    <style:style style:name="Table244" style:family="table">
      <style:table-properties style:width="6.7in" fo:margin-left="0in" table:align="lef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64" style:family="table-row">
      <style:table-row-properties style:row-height="0.5909in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77" style:family="table-row">
      <style:table-row-properties style:row-height="0.5909in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290" style:family="table-row">
      <style:table-row-properties style:row-height="0.5909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03" style:family="table-row">
      <style:table-row-properties style:row-height="0.5909in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16" style:family="table-row">
      <style:table-row-properties style:row-height="0.5909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29" style:family="table-row">
      <style:table-row-properties style:row-height="0.5909in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42" style:family="table-row">
      <style:table-row-properties style:row-height="0.5909in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55" style:family="table-row">
      <style:table-row-properties style:row-height="0.5909in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68" style:family="table-row">
      <style:table-row-properties style:row-height="0.5909in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Row381" style:family="table-row">
      <style:table-row-properties style:row-height="0.590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style:snap-to-layout-grid="false" fo:text-align="justify" fo:line-height="0.4166in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justify" fo:line-height="0.25in" fo:margin-left="0.5in" fo:text-indent="-0.3333in">
        <style:tab-stops/>
      </style:paragraph-properties>
    </style:style>
  </office:automatic-styles>
  <office:body>
    <office:text text:use-soft-page-breaks="true">
      <text:p text:style-name="P1">臺北市政府代為標售地籍清理未能釐清權屬不動產投標單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4">
            <text:p text:style-name="P18">標號</text:p>
          </table:table-cell>
          <table:covered-table-cell/>
          <table:covered-table-cell/>
          <table:covered-table-cell/>
          <table:table-cell table:style-name="TableCell19" table:number-columns-spanned="8">
            <text:p text:style-name="P20"><text:span text:style-name="T21">第</text:span><text:span text:style-name="T22">1110</text:span><text:span text:style-name="T23">2</text:span><text:span text:style-name="T24">－</text:span><text:span text:style-name="T25">　</text:span><text:span text:style-name="T26"><text:s/></text:span><text:span text:style-name="T27">　</text:span><text:span text:style-name="T28">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 table:number-rows-spanned="3">
            <text:p text:style-name="P31">投標人</text:p>
            <text:p text:style-name="P32"><text:span text:style-name="T33">（法人請填法人名稱及代表人姓名</text:span><text:span text:style-name="T34">）</text:span></text:p>
          </table:table-cell>
          <table:covered-table-cell/>
          <table:table-cell table:style-name="TableCell35" table:number-columns-spanned="2">
            <text:p text:style-name="P36">（1）姓名</text:p>
          </table:table-cell>
          <table:covered-table-cell/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2">
            <text:p text:style-name="P40">（2）簽章</text:p>
            <text:p text:style-name="P41">（法人請蓋法人及代表人印章）</text:p>
          </table:table-cell>
          <table:covered-table-cell/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><text:span text:style-name="T46">（</text:span><text:span text:style-name="T47">3</text:span><text:span text:style-name="T48">）出生年月日</text:span></text:p>
          </table:table-cell>
          <table:table-cell table:style-name="TableCell49">
            <text:p text:style-name="P50">年<text:s/>月<text:s/>日</text:p>
          </table:table-cell>
        </table:table-row>
        <table:table-row table:style-name="TableRow51">
          <table:covered-table-cell>
            <text:p text:style-name="P52"/>
          </table:covered-table-cell>
          <table:covered-table-cell/>
          <table:table-cell table:style-name="TableCell53" table:number-columns-spanned="2" table:number-rows-spanned="2">
            <text:p text:style-name="P54">（4）身分證統一編號</text:p>
            <text:p text:style-name="P55">(法人登記字</text:p>
            <text:p text:style-name="P56">號)</text:p>
          </table:table-cell>
          <table:covered-table-cell/>
          <table:table-cell table:style-name="TableCell57" table:number-columns-spanned="2" table:number-rows-spanned="2">
            <text:p text:style-name="P58"/>
          </table:table-cell>
          <table:covered-table-cell/>
          <table:table-cell table:style-name="TableCell59" table:number-columns-spanned="2" table:number-rows-spanned="2">
            <text:p text:style-name="P60">（5）聯絡電話及住址</text:p>
          </table:table-cell>
          <table:covered-table-cell/>
          <table:table-cell table:style-name="TableCell61" table:number-columns-spanned="4">
            <text:p text:style-name="P62"><text:span text:style-name="T63">電話：</text:span></text:p>
          </table:table-cell>
          <table:covered-table-cell/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covered-table-cell>
            <text:p text:style-name="P66"/>
          </table:covered-table-cell>
          <table:covered-table-cell/>
          <table:covered-table-cell>
            <text:p text:style-name="P67"/>
          </table:covered-table-cell>
          <table:covered-table-cell/>
          <table:covered-table-cell>
            <text:p text:style-name="P68"/>
          </table:covered-table-cell>
          <table:covered-table-cell/>
          <table:table-cell table:style-name="TableCell69" table:number-columns-spanned="4">
            <text:p text:style-name="P70"><text:span text:style-name="T71">住址：</text:span>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 table:number-rows-spanned="3">
            <text:p text:style-name="P74"><text:span text:style-name="T75">代理人</text:span><text:span text:style-name="T76">（無代理人免填）</text:span></text:p>
          </table:table-cell>
          <table:covered-table-cell/>
          <table:table-cell table:style-name="TableCell77" table:number-columns-spanned="2">
            <text:p text:style-name="P78"><text:span text:style-name="T79">（</text:span><text:span text:style-name="T80">6</text:span><text:span text:style-name="T81">）姓名</text:span></text:p>
          </table:table-cell>
          <table:covered-table-cell/>
          <table:table-cell table:style-name="TableCell82" table:number-columns-spanned="2">
            <text:p text:style-name="P83"/>
          </table:table-cell>
          <table:covered-table-cell/>
          <table:table-cell table:style-name="TableCell84" table:number-columns-spanned="2">
            <text:p text:style-name="P85">（7）簽章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>（8）出生年月日</text:p>
          </table:table-cell>
          <table:table-cell table:style-name="TableCell90">
            <text:p text:style-name="P91"><text:span text:style-name="T92"><text:s text:c="2"/></text:span><text:span text:style-name="T93">年</text:span><text:span text:style-name="T94"><text:s/></text:span><text:span text:style-name="T95">月</text:span><text:span text:style-name="T96"><text:s/></text:span><text:span text:style-name="T97">日</text:span></text:p>
          </table:table-cell>
        </table:table-row>
        <table:table-row table:style-name="TableRow98">
          <table:covered-table-cell>
            <text:p text:style-name="P99"/>
          </table:covered-table-cell>
          <table:covered-table-cell/>
          <table:table-cell table:style-name="TableCell100" table:number-columns-spanned="2" table:number-rows-spanned="2">
            <text:p text:style-name="P101">（9）身分證統一編號</text:p>
          </table:table-cell>
          <table:covered-table-cell/>
          <table:table-cell table:style-name="TableCell102" table:number-columns-spanned="2" table:number-rows-spanned="2">
            <text:p text:style-name="P103"/>
          </table:table-cell>
          <table:covered-table-cell/>
          <table:table-cell table:style-name="TableCell104" table:number-columns-spanned="2" table:number-rows-spanned="2">
            <text:p text:style-name="P105">（10）聯絡電話及住址</text:p>
          </table:table-cell>
          <table:covered-table-cell/>
          <table:table-cell table:style-name="TableCell106" table:number-columns-spanned="4">
            <text:p text:style-name="P107"><text:span text:style-name="T108">電話：</text:span></text:p>
          </table:table-cell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covered-table-cell/>
          <table:covered-table-cell>
            <text:p text:style-name="P111"/>
          </table:covered-table-cell>
          <table:covered-table-cell/>
          <table:covered-table-cell>
            <text:p text:style-name="P112"/>
          </table:covered-table-cell>
          <table:covered-table-cell/>
          <table:covered-table-cell>
            <text:p text:style-name="P113"/>
          </table:covered-table-cell>
          <table:covered-table-cell/>
          <table:table-cell table:style-name="TableCell114" table:number-columns-spanned="4">
            <text:p text:style-name="P115"><text:span text:style-name="T116">住址：</text:span></text:p>
          </table:table-cell>
          <table:covered-table-cell/>
          <table:covered-table-cell/>
          <table:covered-table-cell/>
        </table:table-row>
        <table:table-row table:style-name="TableRow117">
          <table:table-cell table:style-name="TableCell118" table:number-columns-spanned="4">
            <text:p text:style-name="P119">（11）指定或共同送達代收人</text:p>
          </table:table-cell>
          <table:covered-table-cell/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><text:span text:style-name="T124">（</text:span><text:span text:style-name="T125">12</text:span><text:span text:style-name="T126">）</text:span><text:span text:style-name="T127">共同</text:span><text:span text:style-name="T128">投標者各人應有部分</text:span></text:p>
          </table:table-cell>
          <table:covered-table-cell/>
          <table:table-cell table:style-name="TableCell129" table:number-columns-spanned="4">
            <text:p text:style-name="P130"/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9">
            <text:p text:style-name="P133"><text:span text:style-name="T134">(13)</text:span><text:span text:style-name="T135">標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6" table:number-columns-spanned="3">
            <text:p text:style-name="P137"><text:span text:style-name="T138">(14)</text:span><text:span text:style-name="T139">各標的投標金額</text:span></text:p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<text:span text:style-name="T143">土地</text:span></text:p>
          </table:table-cell>
          <table:table-cell table:style-name="TableCell144" table:number-columns-spanned="8">
            <text:p text:style-name="P145">臺北市　　　　區　　　　段　　小段　　　　地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新臺幣：　億　仟　佰　拾</text:p>
            <text:p text:style-name="P148">　　萬　仟　佰　拾　元整</text:p>
          </table:table-cell>
          <table:covered-table-cell/>
          <table:covered-table-cell/>
        </table:table-row>
        <table:table-row table:style-name="TableRow149">
          <table:table-cell table:style-name="TableCell150">
            <text:p text:style-name="P151"><text:span text:style-name="T152">建物</text:span></text:p>
          </table:table-cell>
          <table:table-cell table:style-name="TableCell153" table:number-columns-spanned="8">
            <text:p text:style-name="P154">臺北市　　　　區　　　　段　　小段　　　　建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3">
            <text:p text:style-name="P156">新臺幣：　億　仟　佰　拾</text:p>
            <text:p text:style-name="P157">　　萬　仟　佰　拾　元整</text:p>
          </table:table-cell>
          <table:covered-table-cell/>
          <table:covered-table-cell/>
        </table:table-row>
        <table:table-row table:style-name="TableRow158">
          <table:table-cell table:style-name="TableCell159" table:number-columns-spanned="3">
            <text:p text:style-name="P160">(15)總投標</text:p>
            <text:p text:style-name="P161"><text:s text:c="4"/>金額</text:p>
          </table:table-cell>
          <table:covered-table-cell/>
          <table:covered-table-cell/>
          <table:table-cell table:style-name="TableCell162" table:number-columns-spanned="9">
            <text:p text:style-name="P163">新臺幣：　億　仟　佰　拾　萬　仟　佰　拾　元整</text:p>
            <text:p text:style-name="P164"><text:span text:style-name="T165">（各標的及總投標金額請以中文：零、壹、貳、參、肆、伍、陸、柒、捌、玖書寫，無需填寫處應以「零」代入或以橫線劃除，並不得塗改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>
            <text:p text:style-name="P168">(16）承諾</text:p>
            <text:p text:style-name="P169"><text:span text:style-name="T170">事項</text:span></text:p>
          </table:table-cell>
          <table:covered-table-cell/>
          <table:covered-table-cell/>
          <table:table-cell table:style-name="TableCell171" table:number-columns-spanned="9">
            <text:p text:style-name="P172"><text:span text:style-name="T173">本人願出上開金額承購上列標的物，一切悉願依照標售公告及投標須知辦理</text:span><text:span text:style-name="T174">，並同意後續均以</text:span><text:span text:style-name="T175"><text:s/>□</text:span><text:span text:style-name="T176">電子</text:span><text:span text:style-name="T177"><text:s/>□</text:span><text:span text:style-name="T178">非電子</text:span><text:span text:style-name="T179"><text:s/></text:span><text:span text:style-name="T180">方式領取收據</text:span><text:span text:style-name="T181">。如有代理人，則同意委託代理人辦理前揭不動產標購及繳款、領證、退款、領回保證金支票或保證金匯入代理人帳戶等一切事宜。</text:span></text:p>
            <text:p text:style-name="P182">（Email：　　　　　　　　　　　　　　　　　　　　　　　　　　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3">
          <table:table-cell table:style-name="TableCell184" table:number-columns-spanned="3" table:number-rows-spanned="2">
            <text:p text:style-name="P185"><text:span text:style-name="T186">(17)</text:span><text:span text:style-name="T187">保證金發還方式</text:span></text:p>
          </table:table-cell>
          <table:covered-table-cell/>
          <table:covered-table-cell/>
          <table:table-cell table:style-name="TableCell188" table:number-columns-spanned="2">
            <text:p text:style-name="P189"><text:span text:style-name="T190">□</text:span><text:span text:style-name="T191">開標現場領回</text:span><text:span text:style-name="T192">票據</text:span></text:p>
          </table:table-cell>
          <table:covered-table-cell/>
          <table:table-cell table:style-name="TableCell193" table:number-columns-spanned="2">
            <text:p text:style-name="P194">領取人簽章及領回日期</text:p>
          </table:table-cell>
          <table:covered-table-cell/>
          <table:table-cell table:style-name="TableCell195" table:number-columns-spanned="5">
            <text:p text:style-name="P196"/>
          </table:table-cell>
          <table:covered-table-cell/>
          <table:covered-table-cell/>
          <table:covered-table-cell/>
          <table:covered-table-cell/>
        </table:table-row>
        <table:table-row table:style-name="TableRow197">
          <table:covered-table-cell>
            <text:p text:style-name="P198"/>
          </table:covered-table-cell>
          <table:covered-table-cell/>
          <table:covered-table-cell/>
          <table:table-cell table:style-name="TableCell199" table:number-columns-spanned="2">
            <text:p text:style-name="P200">□以匯款方式領回</text:p>
          </table:table-cell>
          <table:covered-table-cell/>
          <table:table-cell table:style-name="TableCell201" table:number-columns-spanned="7">
            <text:p text:style-name="P202">金融機構名稱（分行）：</text:p>
            <text:p text:style-name="P203">帳號：</text:p>
            <text:p text:style-name="P204">戶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3">
            <text:p text:style-name="P207"><text:span text:style-name="T208">(18)</text:span><text:span text:style-name="T209">附件</text:span></text:p>
          </table:table-cell>
          <table:covered-table-cell/>
          <table:covered-table-cell/>
          <table:table-cell table:style-name="TableCell210" table:number-columns-spanned="9">
            <text:p text:style-name="P211"><text:span text:style-name="T212">□</text:span><text:span text:style-name="T213">保證金</text:span><text:span text:style-name="T214">新臺幣　億　仟　佰　拾　萬　仟　佰　拾　元整</text:span><text:span text:style-name="T215">之票據</text:span></text:p>
            <text:p text:style-name="P216">發票人：<text:s text:c="23"/>票號：</text:p>
            <text:p text:style-name="P217"><text:span text:style-name="T218">□</text:span><text:span text:style-name="T219">無法於開標現場領回</text:span><text:span text:style-name="T220">保證金，檢附</text:span><text:span text:style-name="T221">1</text:span><text:span text:style-name="T222">收據</text:span><text:span text:style-name="T223"><text:s text:c="3"/></text:span><text:span text:style-name="T224">份</text:span></text:p>
            <text:p text:style-name="P225"><text:span text:style-name="T226">2</text:span><text:span text:style-name="T227">存摺影本</text:span><text:span text:style-name="T228"><text:s text:c="3"/></text:span><text:span text:style-name="T229">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0"/>
      <text:soft-page-break/>
      <text:p text:style-name="P231">注意事項：</text:p>
      <text:p text:style-name="P232">一、共同投標人如無法於標單內填載時，應另附共同投標人名冊（如附件），並詳列（1）（2）（3）（4）（5）各欄身分資料，加蓋印章，並註明各人應有部分之比例。該共同投標人名冊與投標單間應由投標人或代理人加蓋騎縫章。</text:p>
      <text:p text:style-name="P233">二、如不動產標的數量眾多，無法於標單內填載時，應另附不動產標的清冊，並詳列（13）（14）各欄金額，該清冊與投標單間應由投標人或代理人加蓋騎縫章。</text:p>
      <text:p text:style-name="P234"><text:span text:style-name="T235">三、如選擇以匯款方式領回保證金者，請檢附收據及</text:span><text:span text:style-name="T236">(</text:span><text:span text:style-name="T237">投標人</text:span><text:span text:style-name="T238">)</text:span><text:span text:style-name="T239">存摺影本一併寄送；若為共同投標，該保證金將匯入代理人帳戶，請檢附代理人填妥之收據及其存摺影本。</text:span></text:p>
      <text:p text:style-name="P240">四、以上各欄除（11）（12）欄無二人以上共同投標時及（6）（7）（8）（9）（10）無代理人時免填外，均請詳細確實填列，否則以無效標處理。</text:p>
      <text:p text:style-name="P241">五、如選擇以電子方式領取收據，請一併提供Email。</text:p>
      <text:soft-page-break/>
      <text:p text:style-name="P242">共同投標人名冊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  <table:table-column table:style-name="TableColumn249"/>
          <table:table-column table:style-name="TableColumn250"/>
        </table:table-columns>
        <table:table-row table:style-name="TableRow251">
          <table:table-cell table:style-name="TableCell252">
            <text:p text:style-name="P253">(1)姓名</text:p>
          </table:table-cell>
          <table:table-cell table:style-name="TableCell254">
            <text:p text:style-name="P255">(2)簽章</text:p>
          </table:table-cell>
          <table:table-cell table:style-name="TableCell256">
            <text:p text:style-name="P257">(3)出生年月日</text:p>
          </table:table-cell>
          <table:table-cell table:style-name="TableCell258">
            <text:p text:style-name="P259">(4)身分證統一編號</text:p>
          </table:table-cell>
          <table:table-cell table:style-name="TableCell260">
            <text:p text:style-name="P261">(5)聯絡電話及住址</text:p>
          </table:table-cell>
          <table:table-cell table:style-name="TableCell262">
            <text:p text:style-name="P263">(12)應有部分比例</text:p>
          </table:table-cell>
        </table:table-row>
        <table:table-row table:style-name="TableRow264"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</table:table-row>
        <table:table-row table:style-name="TableRow368"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</table:table-row>
      </table:table>
      <text:p text:style-name="P3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5909in" fo:margin-right="0.865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end"/>
      <style:text-properties fo:color="#FF0000"/>
    </style:style>
    <style:page-layout style:name="PL1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43" style:parent-style-name="頁首" style:family="paragraph">
      <style:paragraph-properties fo:text-align="end"/>
      <style:text-properties fo:color="#FF0000"/>
    </style:style>
  </office:automatic-styles>
  <office:master-styles>
    <style:master-page style:name="MP0" style:page-layout-name="PL0">
      <style:header>
        <text:p text:style-name="P2">110.10版</text:p>
      </style:header>
    </style:master-page>
    <style:master-page style:name="MP1" style:page-layout-name="PL1">
      <style:header>
        <text:p text:style-name="P243">110.10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(市)政府代為標售地籍清理未能釐清權屬土地及建物投標單</dc:title>
    <dc:subject/>
    <meta:initial-creator>oa-0413</meta:initial-creator>
    <dc:creator>范語婷</dc:creator>
    <meta:creation-date>2021-10-07T03:10:00Z</meta:creation-date>
    <dc:date>2022-10-24T07:58:00Z</dc:date>
    <meta:print-date>2012-05-15T01:19:00Z</meta:print-date>
    <meta:template xlink:href="Normal" xlink:type="simple"/>
    <meta:editing-cycles>13</meta:editing-cycles>
    <meta:editing-duration>PT11100S</meta:editing-duration>
    <meta:document-statistic meta:page-count="3" meta:paragraph-count="2" meta:word-count="198" meta:character-count="1328" meta:row-count="9" meta:non-whitespace-character-count="1132"/>
  </office:meta>
</office:document-meta>
</file>