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36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347in" fo:line-height="0.180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701in" style:use-optimal-row-height="false"/>
    </style:style>
    <style:style style:name="P6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347in" fo:line-height="0.180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615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687in" style:use-optimal-row-height="false"/>
    </style:style>
    <style:style style:name="P10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347in" fo:line-height="0.180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201in" style:use-optimal-row-height="false"/>
    </style:style>
    <style:style style:name="P11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fo:line-height="0.180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166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972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5215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4944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5" style:family="table-row">
      <style:table-row-properties style:min-row-height="0.545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9" style:family="table-row">
      <style:table-row-properties style:min-row-height="0.8277in" style:use-optimal-row-height="false"/>
    </style:style>
    <style:style style:name="P200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1.1159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4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7" style:family="table-column">
      <style:table-column-properties style:column-width="0.9388in"/>
    </style:style>
    <style:style style:name="TableColumn248" style:family="table-column">
      <style:table-column-properties style:column-width="0.7611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2.25in"/>
    </style:style>
    <style:style style:name="TableColumn252" style:family="table-column">
      <style:table-column-properties style:column-width="0.875in"/>
    </style:style>
    <style:style style:name="Table246" style:family="table">
      <style:table-properties style:width="6.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row-height="0.5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9" style:family="table-row">
      <style:table-row-properties style:row-height="0.590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2" style:family="table-row">
      <style:table-row-properties style:row-height="0.590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5" style:family="table-row">
      <style:table-row-properties style:row-height="0.590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8" style:family="table-row">
      <style:table-row-properties style:row-height="0.590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1" style:family="table-row">
      <style:table-row-properties style:row-height="0.59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4" style:family="table-row">
      <style:table-row-properties style:row-height="0.590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0" style:family="table-row">
      <style:table-row-properties style:row-height="0.590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3" style:family="table-row">
      <style:table-row-properties style:row-height="0.590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</text:span><text:span text:style-name="T23">2</text:span><text:span text:style-name="T24">0</text:span><text:span text:style-name="T25">1</text:span><text:span text:style-name="T26">－</text:span><text:span text:style-name="T27">　</text:span><text:span text:style-name="T28"><text:s/></text:span><text:span text:style-name="T29">　</text:span><text:span text:style-name="T30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投標人</text:p>
            <text:p text:style-name="P34"><text:span text:style-name="T35">（法人請填法人名稱及代表人姓名</text:span><text:span text:style-name="T36">）</text:span></text:p>
          </table:table-cell>
          <table:covered-table-cell/>
          <table:table-cell table:style-name="TableCell37" table:number-columns-spanned="2">
            <text:p text:style-name="P38">（1）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（2）簽章</text:p>
            <text:p text:style-name="P43">（法人請蓋法人及代表人印章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（</text:span><text:span text:style-name="T49">3</text:span><text:span text:style-name="T50">）出生年月日</text:span></text:p>
          </table:table-cell>
          <table:table-cell table:style-name="TableCell51">
            <text:p text:style-name="P52">年<text:s/>月<text:s/>日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 table:number-rows-spanned="2">
            <text:p text:style-name="P56">（4）身分證統一編號</text:p>
            <text:p text:style-name="P57">(法人登記字</text:p>
            <text:p text:style-name="P58">號)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（5）聯絡電話及住址</text:p>
          </table:table-cell>
          <table:covered-table-cell/>
          <table:table-cell table:style-name="TableCell63" table:number-columns-spanned="4">
            <text:p text:style-name="P64"><text:span text:style-name="T65">電話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<text:span text:style-name="T73">住址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代理人</text:span><text:span text:style-name="T78">（無代理人免填）</text:span></text:p>
          </table:table-cell>
          <table:covered-table-cell/>
          <table:table-cell table:style-name="TableCell79" table:number-columns-spanned="2">
            <text:p text:style-name="P80"><text:span text:style-name="T81">（</text:span><text:span text:style-name="T82">6</text:span><text:span text:style-name="T83">）姓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（7）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（8）出生年月日</text:p>
          </table:table-cell>
          <table:table-cell table:style-name="TableCell92">
            <text:p text:style-name="P93"><text:span text:style-name="T94"><text:s text:c="2"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 table:number-rows-spanned="2">
            <text:p text:style-name="P103">（9）身分證統一編號</text:p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（10）聯絡電話及住址</text:p>
          </table:table-cell>
          <table:covered-table-cell/>
          <table:table-cell table:style-name="TableCell108" table:number-columns-spanned="4">
            <text:p text:style-name="P109"><text:span text:style-name="T110">電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住址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（11）指定或共同送達代收人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（</text:span><text:span text:style-name="T127">12</text:span><text:span text:style-name="T128">）</text:span><text:span text:style-name="T129">共同</text:span><text:span text:style-name="T130">投標者各人應有部分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(13)</text:span><text:span text:style-name="T137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(14)</text:span><text:span text:style-name="T141">各標的投標金額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土地</text:span></text:p>
          </table:table-cell>
          <table:table-cell table:style-name="TableCell146" table:number-columns-spanned="8">
            <text:p text:style-name="P147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新臺幣：　億　仟　佰　拾</text:p>
            <text:p text:style-name="P150">　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新臺幣：　億　仟　佰　拾</text:p>
            <text:p text:style-name="P159">　　萬　仟　佰　拾　元整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(15)總投標</text:p>
            <text:p text:style-name="P163"><text:s text:c="4"/>金額</text:p>
          </table:table-cell>
          <table:covered-table-cell/>
          <table:covered-table-cell/>
          <table:table-cell table:style-name="TableCell164" table:number-columns-spanned="9">
            <text:p text:style-name="P165">新臺幣：　億　仟　佰　拾　萬　仟　佰　拾　元整</text:p>
            <text:p text:style-name="P166"><text:span text:style-name="T167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6）承諾</text:p>
            <text:p text:style-name="P171"><text:span text:style-name="T172">事項</text:span></text:p>
          </table:table-cell>
          <table:covered-table-cell/>
          <table:covered-table-cell/>
          <table:table-cell table:style-name="TableCell173" table:number-columns-spanned="9">
            <text:p text:style-name="P174"><text:span text:style-name="T175">本人願出上開金額承購上列標的物，一切悉願依照標售公告及投標須知辦理</text:span><text:span text:style-name="T176">，並同意後續均以</text:span><text:span text:style-name="T177"><text:s/>□</text:span><text:span text:style-name="T178">電子</text:span><text:span text:style-name="T179"><text:s/>□</text:span><text:span text:style-name="T180">非電子</text:span><text:span text:style-name="T181"><text:s/></text:span><text:span text:style-name="T182">方式領取收據</text:span><text:span text:style-name="T183">。如有代理人，則同意委託代理人辦理前揭不動產標購及繳款、領證、退款、領回保證金支票或保證金匯入代理人帳戶等一切事宜。</text:span></text:p>
            <text:p text:style-name="P184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<text:span text:style-name="T188">(17)</text:span><text:span text:style-name="T189">保證金發還方式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開標現場領回</text:span><text:span text:style-name="T194">票據</text:span></text:p>
          </table:table-cell>
          <table:covered-table-cell/>
          <table:table-cell table:style-name="TableCell195" table:number-columns-spanned="2">
            <text:p text:style-name="P196">領取人簽章及領回日期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□以匯款方式領回</text:p>
          </table:table-cell>
          <table:covered-table-cell/>
          <table:table-cell table:style-name="TableCell203" table:number-columns-spanned="7">
            <text:p text:style-name="P204">金融機構名稱（分行）：</text:p>
            <text:p text:style-name="P205">帳號：</text:p>
            <text:p text:style-name="P206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(18)</text:span><text:span text:style-name="T211">附件</text:span></text:p>
          </table:table-cell>
          <table:covered-table-cell/>
          <table:covered-table-cell/>
          <table:table-cell table:style-name="TableCell212" table:number-columns-spanned="9">
            <text:p text:style-name="P213"><text:span text:style-name="T214">□</text:span><text:span text:style-name="T215">保證金</text:span><text:span text:style-name="T216">新臺幣　億　仟　佰　拾　萬　仟　佰　拾　元整</text:span><text:span text:style-name="T217">之票據</text:span></text:p>
            <text:p text:style-name="P218">發票人：<text:s text:c="23"/>票號：</text:p>
            <text:p text:style-name="P219"><text:span text:style-name="T220">□</text:span><text:span text:style-name="T221">無法於開標現場領回</text:span><text:span text:style-name="T222">保證金，檢附</text:span><text:span text:style-name="T223">1</text:span><text:span text:style-name="T224">收據</text:span><text:span text:style-name="T225"><text:s text:c="3"/></text:span><text:span text:style-name="T226">份</text:span></text:p>
            <text:p text:style-name="P227"><text:span text:style-name="T228">2</text:span><text:span text:style-name="T229">存摺影本</text:span><text:span text:style-name="T230"><text:s text:c="3"/></text:span><text:span text:style-name="T2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soft-page-break/>
      <text:p text:style-name="P233">注意事項：</text:p>
      <text:p text:style-name="P234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5">二、如不動產標的數量眾多，無法於標單內填載時，應另附不動產標的清冊，並詳列（13）（14）各欄金額，該清冊與投標單間應由投標人或代理人加蓋騎縫章。</text:p>
      <text:p text:style-name="P236"><text:span text:style-name="T237">三、如選擇以匯款方式領回保證金者，請檢附收據及</text:span><text:span text:style-name="T238">(</text:span><text:span text:style-name="T239">投標人</text:span><text:span text:style-name="T240">)</text:span><text:span text:style-name="T241">存摺影本一併寄送；若為共同投標，該保證金將匯入代理人帳戶，請檢附代理人填妥之收據及其存摺影本。</text:span></text:p>
      <text:p text:style-name="P242">四、以上各欄除（11）（12）欄無二人以上共同投標時及（6）（7）（8）（9）（10）無代理人時免填外，均請詳細確實填列，否則以無效標處理。</text:p>
      <text:p text:style-name="P243">五、如選擇以電子方式領取收據，請一併提供Email。</text:p>
      <text:soft-page-break/>
      <text:p text:style-name="P244">共同投標人名冊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(1)姓名</text:p>
          </table:table-cell>
          <table:table-cell table:style-name="TableCell256">
            <text:p text:style-name="P257">(2)簽章</text:p>
          </table:table-cell>
          <table:table-cell table:style-name="TableCell258">
            <text:p text:style-name="P259">(3)出生年月日</text:p>
          </table:table-cell>
          <table:table-cell table:style-name="TableCell260">
            <text:p text:style-name="P261">(4)身分證統一編號</text:p>
          </table:table-cell>
          <table:table-cell table:style-name="TableCell262">
            <text:p text:style-name="P263">(5)聯絡電話及住址</text:p>
          </table:table-cell>
          <table:table-cell table:style-name="TableCell264">
            <text:p text:style-name="P265">(12)應有部分比例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5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5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徐麗莉</dc:creator>
    <meta:creation-date>2021-10-07T03:10:00Z</meta:creation-date>
    <dc:date>2023-04-06T02:55:00Z</dc:date>
    <meta:print-date>2012-05-15T01:19:00Z</meta:print-date>
    <meta:template xlink:href="Normal" xlink:type="simple"/>
    <meta:editing-cycles>14</meta:editing-cycles>
    <meta:editing-duration>PT11160S</meta:editing-duration>
    <meta:document-statistic meta:page-count="3" meta:paragraph-count="2" meta:word-count="198" meta:character-count="1328" meta:row-count="9" meta:non-whitespace-character-count="1132"/>
  </office:meta>
</office:document-meta>
</file>