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line-height="0.2222in"/>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line-height="0.3333in" fo:margin-left="4.8423in" fo:margin-right="-0.15in" fo:text-indent="-4.7423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Standard" style:family="paragraph">
      <style:paragraph-properties style:snap-to-layout-grid="false" fo:line-height="0.3333in" fo:margin-left="4.8423in" fo:text-indent="-4.7423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Times New Roman"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Times New Roman"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Standard" style:family="paragraph">
      <style:paragraph-properties style:snap-to-layout-grid="false" fo:line-height="0.3333in" fo:margin-left="4.8423in" fo:text-indent="-4.7423in">
        <style:tab-stops/>
      </style:paragraph-properties>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Times New Roman"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Standard" style:family="paragraph">
      <style:paragraph-properties style:snap-to-layout-grid="false" fo:line-height="0.3333in" fo:margin-left="4.8423in" fo:text-indent="-4.7423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Times New Roman"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Standard" style:family="paragraph">
      <style:paragraph-properties style:snap-to-layout-grid="false" fo:line-height="0.3333in" fo:margin-left="4.8423in" fo:margin-right="-0.8513in" fo:text-indent="-4.7423in">
        <style:tab-stops/>
      </style:paragraph-properties>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Times New Roman"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7" style:parent-style-name="Standard" style:family="paragraph">
      <style:paragraph-properties style:snap-to-layout-grid="false" fo:line-height="0.3333in" fo:margin-left="4.8423in" fo:text-indent="-4.7423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58" style:parent-style-name="Standard" style:family="paragraph">
      <style:paragraph-properties style:snap-to-layout-grid="false" fo:line-height="0.3333in" fo:margin-left="4.8423in" fo:text-indent="-4.7423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 style:parent-style-name="Standard" style:family="paragraph">
      <style:paragraph-properties style:text-autospace="none" fo:text-align="justify" fo:margin-top="0.0013in" fo:line-height="0.1111in"/>
      <style:text-properties style:font-name="標楷體" style:font-name-asian="標楷體" style:font-name-complex="標楷體" fo:font-size="20pt" style:font-size-asian="20pt" style:font-size-complex="20pt"/>
    </style:style>
    <style:style style:name="T69" style:parent-style-name="預設段落字型" style:family="text">
      <style:text-properties style:font-name-asian="標楷體"/>
    </style:style>
    <style:style style:name="TableColumn71" style:family="table-column">
      <style:table-column-properties style:column-width="7.8423in" style:use-optimal-column-width="false"/>
    </style:style>
    <style:style style:name="Table70" style:family="table">
      <style:table-properties style:width="7.8423in" fo:margin-left="0in" table:align="left"/>
    </style:style>
    <style:style style:name="TableRow72" style:family="table-row">
      <style:table-row-properties style:min-row-height="1.3409in" style:use-optimal-row-height="false"/>
    </style:style>
    <style:style style:name="TableCell73" style:family="table-cell">
      <style:table-cell-properties fo:border="0.0312in solid #000000"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標楷體" fo:font-size="40pt" style:font-size-asian="40pt" style:font-size-complex="40pt"/>
    </style:style>
    <style:style style:name="P75" style:parent-style-name="Standard" style:family="paragraph">
      <style:text-properties style:font-name-asian="標楷體" fo:font-size="18pt" style:font-size-asian="18pt"/>
    </style:style>
    <style:style style:name="P76" style:parent-style-name="Standard" style:family="paragraph">
      <style:paragraph-properties fo:text-indent="-0.125in"/>
      <style:text-properties style:font-name-asian="標楷體" fo:font-size="18pt" style:font-size-asian="18pt"/>
    </style:style>
    <style:style style:name="P77" style:parent-style-name="Standard" style:family="paragraph">
      <style:paragraph-properties fo:text-indent="-0.125in"/>
      <style:text-properties style:font-name-asian="標楷體"/>
    </style:style>
    <style:style style:name="P78" style:parent-style-name="Standard" style:family="paragraph">
      <style:paragraph-properties fo:line-height="0.3333in" fo:margin-lef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79" style:parent-style-name="Standard" style:family="paragraph">
      <style:paragraph-properties fo:line-height="0.3333in" fo:margin-lef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80" style:parent-style-name="Standard" style:family="paragraph">
      <style:paragraph-properties fo:line-height="0.3333in" fo:margin-lef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81" style:parent-style-name="Standard" style:list-style-name="WW8Num1" style:family="paragraph">
      <style:paragraph-properties fo:line-height="0.3333in"/>
    </style:style>
    <style:style style:name="P82"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P83" style:parent-style-name="Standard" style:family="paragraph">
      <style:paragraph-properties fo:line-height="0.3333in"/>
      <style:text-properties style:font-name="標楷體" style:font-name-asian="標楷體" style:font-name-complex="標楷體" fo:font-weight="bold" style:font-weight-asian="bold" fo:font-style="italic" style:font-style-asian="italic" fo:color="#FF0000" fo:font-size="16pt" style:font-size-asian="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7" style:parent-style-name="Standard" style:list-style-name="WW8Num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88" style:parent-style-name="Standard" style:list-style-name="WW8Num1" style:family="paragraph">
      <style:paragraph-properties fo:line-height="0.3333in"/>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2" style:parent-style-name="Standard" style:list-style-name="WW8Num1" style:family="paragraph">
      <style:paragraph-properties fo:line-height="0.3333in"/>
    </style:style>
    <style:style style:name="T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政府代為標售地籍清理未能釐清權屬土地或建物投標專用信封</text:span></text:p>
      <text:p text:style-name="P4"/>
      <text:p text:style-name="P5"><text:span text:style-name="T6">郵遞區號：　</text:span></text:p>
      <text:p text:style-name="P7"><text:span text:style-name="T8">寄</text:span><text:span text:style-name="T9"><text:s text:c="2"/></text:span><text:span text:style-name="T10">件</text:span><text:span text:style-name="T11"><text:s/></text:span><text:span text:style-name="T12"><text:s/></text:span><text:span text:style-name="T13">人：　</text:span></text:p>
      <text:p text:style-name="P14"><text:span text:style-name="T15">地</text:span><text:span text:style-name="T16"><text:s text:c="8"/></text:span><text:span text:style-name="T17">址：　</text:span></text:p>
      <text:p text:style-name="P18"><text:span text:style-name="T19">電</text:span><text:span text:style-name="T20"><text:s text:c="8"/></text:span><text:span text:style-name="T21">話：（　）　</text:span></text:p>
      <text:p text:style-name="P22"><text:span text:style-name="T23">投標標號：　</text:span><text:span text:style-name="T24">1</text:span><text:span text:style-name="T25">　</text:span><text:span text:style-name="T26">1</text:span><text:span text:style-name="T27">　</text:span><text:span text:style-name="T28">2</text:span><text:span text:style-name="T29">　</text:span><text:span text:style-name="T30">0</text:span><text:span text:style-name="T31">　</text:span><text:span text:style-name="T32">1</text:span><text:span text:style-name="T33">　－　</text:span><text:span text:style-name="T34"><text:s/></text:span><text:span text:style-name="T35">　</text:span><text:span text:style-name="T36">號</text:span></text:p>
      <text:p text:style-name="P37"><text:span text:style-name="T38">受理投標期間：</text:span><text:span text:style-name="T39">自</text:span><text:span text:style-name="T40">112</text:span><text:span text:style-name="T41">年</text:span><text:span text:style-name="T42">7</text:span><text:span text:style-name="T43">月</text:span><text:span text:style-name="T44">1</text:span><text:span text:style-name="T45">0</text:span><text:span text:style-name="T46">日起至</text:span><text:span text:style-name="T47">112</text:span><text:span text:style-name="T48">年</text:span><text:span text:style-name="T49">7</text:span><text:span text:style-name="T50">月</text:span><text:span text:style-name="T51">27</text:span><text:span text:style-name="T52">日上午</text:span><text:span text:style-name="T53">9</text:span><text:span text:style-name="T54">時</text:span><text:span text:style-name="T55">30</text:span><text:span text:style-name="T56">分開啟信箱時止，</text:span><text:span text:style-name="T57">逾期寄達者不予受理</text:span></text:p>
      <text:p text:style-name="P58"><text:span text:style-name="T59">開標時間：</text:span><text:span text:style-name="T60">112</text:span><text:span text:style-name="T61">年</text:span><text:span text:style-name="T62">7</text:span><text:span text:style-name="T63">月</text:span><text:span text:style-name="T64">27</text:span><text:span text:style-name="T65">日上午</text:span><text:span text:style-name="T66">10</text:span><text:span text:style-name="T67">時正</text:span></text:p>
      <text:p text:style-name="P68"/>
      <text:p text:style-name="Standard"><text:span text:style-name="T69"><draw:frame draw:z-index="251658240" draw:id="id0" draw:style-name="a0" draw:name="框架1" text:anchor-type="paragraph" svg:x="1.96875in" svg:y="0.07014in" svg:width="8.94167in" svg:height="1.45764in" style:rel-width="scale" style:rel-height="scale"><draw:text-box><table:table table:style-name="Table70"><table:table-columns><table:table-column table:style-name="TableColumn71"/></table:table-columns><table:table-row table:style-name="TableRow72"><table:table-cell table:style-name="TableCell73"><text:p text:style-name="P74">臺北市府郵局第120號信箱</text:p></table:table-cell></table:table-row></table:table><text:p text:style-name="內文"/></draw:text-box><svg:title/><svg:desc/></draw:frame></text:span></text:p>
      <text:p text:style-name="P75"/>
      <text:p text:style-name="P76"/>
      <text:p text:style-name="P77"/>
      <text:p text:style-name="P78"/>
      <text:p text:style-name="P79"/>
      <text:p text:style-name="P80">註：請依下列順序裝入信封</text:p>
      <text:list text:style-name="WW8Num1">
        <text:list-item text:start-value="1">
          <text:p text:style-name="P81"><draw:frame draw:z-index="251659264" draw:id="id1" draw:style-name="a1" draw:name="框架2" text:anchor-type="paragraph" svg:x="5.70354in" svg:y="0.28465in" svg:width="3.31528in" svg:height="0.87014in" style:rel-width="scale" style:rel-height="scale"><draw:text-box><text:p text:style-name="P82">※<text:s/>填寫完畢後，請將本頁黏貼</text:p><text:p text:style-name="P83"><text:s text:c="3"/>於自行準備之信封上</text:p></draw:text-box><svg:title/><svg:desc/></draw:frame><text:span text:style-name="T84">保證金票據</text:span><text:span text:style-name="T85"><text:s text:c="2"/></text:span><text:span text:style-name="T86">張</text:span></text:p>
        </text:list-item>
        <text:list-item>
          <text:p text:style-name="P87">投標單</text:p>
        </text:list-item>
        <text:list-item>
          <text:p text:style-name="P88"><text:span text:style-name="T89">身分證明文件影本</text:span><text:span text:style-name="T90"><text:s text:c="3"/></text:span><text:span text:style-name="T91">份</text:span></text:p>
        </text:list-item>
        <text:list-item>
          <text:p text:style-name="P92"><text:span text:style-name="T93">收據及存摺影本各</text:span><text:span text:style-name="T94"><text:s text:c="3"/></text:span><text:span text:style-name="T95">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5in" fo:margin-right="0.864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專用信封參考範例</dc:title>
    <meta:initial-creator>oa-0413</meta:initial-creator>
    <dc:creator>彭竹君</dc:creator>
    <meta:creation-date>2023-04-17T11:43:00Z</meta:creation-date>
    <dc:date>2023-04-17T11:43:00Z</dc:date>
    <meta:print-date>2020-08-25T01:25:00Z</meta:print-date>
    <meta:template xlink:href="Normal" xlink:type="simple"/>
    <meta:editing-cycles>2</meta:editing-cycles>
    <meta:editing-duration>PT0S</meta:editing-duration>
    <meta:document-statistic meta:page-count="1" meta:paragraph-count="1" meta:word-count="34" meta:character-count="233" meta:row-count="1" meta:non-whitespace-character-count="200"/>
  </office:meta>
</office:document-meta>
</file>