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justify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180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701in" style:use-optimal-row-height="false"/>
    </style:style>
    <style:style style:name="P65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bottom="0.0347in" fo:line-height="0.180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6152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bottom="0.0347in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687in" style:use-optimal-row-height="false"/>
    </style:style>
    <style:style style:name="P99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347in" fo:line-height="0.1805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3201in" style:use-optimal-row-height="false"/>
    </style:style>
    <style:style style:name="P11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347in" fo:line-height="0.180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6166in" style:use-optimal-row-height="false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 fo:margin-left="-0.0076in" fo:text-indent="-0.0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55in" style:text-scale="80%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31" style:family="table-row">
      <style:table-row-properties style:min-row-height="0.3513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347in" style:line-height-at-least="0.1666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bottom="0.0347in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4972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bottom="0.0347in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9" style:family="table-row">
      <style:table-row-properties style:min-row-height="0.4965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0347in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5215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4944in" style:use-optimal-row-height="false"/>
    </style:style>
    <style:style style:name="TableCell1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 fo:color="#FF0000"/>
    </style:style>
    <style:style style:name="TableRow183" style:family="table-row">
      <style:table-row-properties style:min-row-height="0.545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7" style:family="table-row">
      <style:table-row-properties style:min-row-height="0.8277in" style:use-optimal-row-height="false"/>
    </style:style>
    <style:style style:name="P198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5" style:family="table-row">
      <style:table-row-properties style:min-row-height="1.1159in" style:use-optimal-row-height="false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position="18.7% 100%" fo:font-size="8pt" style:font-size-asian="8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26" style:parent-style-name="預設段落字型" style:family="text">
      <style:text-properties style:font-name-asian="標楷體" style:text-position="18.7% 100%" fo:font-size="8pt" style:font-size-asian="8pt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 fo:color="#FF0000"/>
    </style:style>
    <style:style style:name="P24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45" style:family="table-column">
      <style:table-column-properties style:column-width="0.9388in"/>
    </style:style>
    <style:style style:name="TableColumn246" style:family="table-column">
      <style:table-column-properties style:column-width="0.7611in"/>
    </style:style>
    <style:style style:name="TableColumn247" style:family="table-column">
      <style:table-column-properties style:column-width="0.75in"/>
    </style:style>
    <style:style style:name="TableColumn248" style:family="table-column">
      <style:table-column-properties style:column-width="1.125in"/>
    </style:style>
    <style:style style:name="TableColumn249" style:family="table-column">
      <style:table-column-properties style:column-width="2.25in"/>
    </style:style>
    <style:style style:name="TableColumn250" style:family="table-column">
      <style:table-column-properties style:column-width="0.875in"/>
    </style:style>
    <style:style style:name="Table244" style:family="table">
      <style:table-properties style:width="6.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4" style:family="table-row">
      <style:table-row-properties style:row-height="0.590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77" style:family="table-row">
      <style:table-row-properties style:row-height="0.590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0" style:family="table-row">
      <style:table-row-properties style:row-height="0.590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3" style:family="table-row">
      <style:table-row-properties style:row-height="0.590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6" style:family="table-row">
      <style:table-row-properties style:row-height="0.590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9" style:family="table-row">
      <style:table-row-properties style:row-height="0.590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2" style:family="table-row">
      <style:table-row-properties style:row-height="0.590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5" style:family="table-row">
      <style:table-row-properties style:row-height="0.590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8" style:family="table-row">
      <style:table-row-properties style:row-height="0.590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1" style:family="table-row">
      <style:table-row-properties style:row-height="0.590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1120</text:span><text:span text:style-name="T23">2</text:span><text:span text:style-name="T24">－</text:span><text:span text:style-name="T25">　</text:span><text:span text:style-name="T26"><text:s/></text:span><text:span text:style-name="T27">　</text:span><text:span text:style-name="T28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投標人</text:p>
            <text:p text:style-name="P32"><text:span text:style-name="T33">（法人請填法人名稱及代表人姓名</text:span><text:span text:style-name="T34">）</text:span></text:p>
          </table:table-cell>
          <table:covered-table-cell/>
          <table:table-cell table:style-name="TableCell35" table:number-columns-spanned="2">
            <text:p text:style-name="P36">（1）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（2）簽章</text:p>
            <text:p text:style-name="P41">（法人請蓋法人及代表人印章）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（</text:span><text:span text:style-name="T47">3</text:span><text:span text:style-name="T48">）出生年月日</text:span></text:p>
          </table:table-cell>
          <table:table-cell table:style-name="TableCell49">
            <text:p text:style-name="P50">年<text:s/>月<text:s/>日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 table:number-rows-spanned="2">
            <text:p text:style-name="P54">（4）身分證統一編號</text:p>
            <text:p text:style-name="P55">(法人登記字</text:p>
            <text:p text:style-name="P56">號)</text:p>
          </table:table-cell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2" table:number-rows-spanned="2">
            <text:p text:style-name="P60">（5）聯絡電話及住址</text:p>
          </table:table-cell>
          <table:covered-table-cell/>
          <table:table-cell table:style-name="TableCell61" table:number-columns-spanned="4">
            <text:p text:style-name="P62"><text:span text:style-name="T63">電話：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 table:number-columns-spanned="4">
            <text:p text:style-name="P70"><text:span text:style-name="T71">住址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><text:span text:style-name="T75">代理人</text:span><text:span text:style-name="T76">（無代理人免填）</text:span></text:p>
          </table:table-cell>
          <table:covered-table-cell/>
          <table:table-cell table:style-name="TableCell77" table:number-columns-spanned="2">
            <text:p text:style-name="P78"><text:span text:style-name="T79">（</text:span><text:span text:style-name="T80">6</text:span><text:span text:style-name="T81">）姓名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（7）簽章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（8）出生年月日</text:p>
          </table:table-cell>
          <table:table-cell table:style-name="TableCell90">
            <text:p text:style-name="P91"><text:span text:style-name="T92"><text:s text:c="2"/></text:span><text:span text:style-name="T93">年</text:span><text:span text:style-name="T94"><text:s/></text:span><text:span text:style-name="T95">月</text:span><text:span text:style-name="T96"><text:s/></text:span><text:span text:style-name="T97">日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 table:number-rows-spanned="2">
            <text:p text:style-name="P101">（9）身分證統一編號</text:p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>（10）聯絡電話及住址</text:p>
          </table:table-cell>
          <table:covered-table-cell/>
          <table:table-cell table:style-name="TableCell106" table:number-columns-spanned="4">
            <text:p text:style-name="P107"><text:span text:style-name="T108">電話：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<text:span text:style-name="T116">住址：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（11）指定或共同送達代收人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（</text:span><text:span text:style-name="T125">12</text:span><text:span text:style-name="T126">）</text:span><text:span text:style-name="T127">共同</text:span><text:span text:style-name="T128">投標者各人應有部分</text:span>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(13)</text:span><text:span text:style-name="T135">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(14)</text:span><text:span text:style-name="T139">各標的投標金額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土地</text:span></text:p>
          </table:table-cell>
          <table:table-cell table:style-name="TableCell144" table:number-columns-spanned="8">
            <text:p text:style-name="P145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新臺幣：　億　仟　佰　拾</text:p>
            <text:p text:style-name="P148">　　萬　仟　佰　拾　元整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建物</text:span></text:p>
          </table:table-cell>
          <table:table-cell table:style-name="TableCell153" table:number-columns-spanned="8">
            <text:p text:style-name="P154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新臺幣：　億　仟　佰　拾</text:p>
            <text:p text:style-name="P157">　　萬　仟　佰　拾　元整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(15)總投標</text:p>
            <text:p text:style-name="P161"><text:s text:c="4"/>金額</text:p>
          </table:table-cell>
          <table:covered-table-cell/>
          <table:covered-table-cell/>
          <table:table-cell table:style-name="TableCell162" table:number-columns-spanned="9">
            <text:p text:style-name="P163">新臺幣：　億　仟　佰　拾　萬　仟　佰　拾　元整</text:p>
            <text:p text:style-name="P164"><text:span text:style-name="T165">（各標的及總投標金額請以中文：零、壹、貳、參、肆、伍、陸、柒、捌、玖書寫，無需填寫處應以「零」代入或以橫線劃除，並不得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(16）承諾</text:p>
            <text:p text:style-name="P169"><text:span text:style-name="T170">事項</text:span>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本人願出上開金額承購上列標的物，一切悉願依照標售公告及投標須知辦理</text:span><text:span text:style-name="T174">，並同意後續均以</text:span><text:span text:style-name="T175"><text:s/>□</text:span><text:span text:style-name="T176">電子</text:span><text:span text:style-name="T177"><text:s/>□</text:span><text:span text:style-name="T178">非電子</text:span><text:span text:style-name="T179"><text:s/></text:span><text:span text:style-name="T180">方式領取收據</text:span><text:span text:style-name="T181">。如有代理人，則同意委託代理人辦理前揭不動產標購及繳款、領證、退款、領回保證金支票或保證金匯入代理人帳戶等一切事宜。</text:span></text:p>
            <text:p text:style-name="P182">（Email：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 table:number-rows-spanned="2">
            <text:p text:style-name="P185"><text:span text:style-name="T186">(17)</text:span><text:span text:style-name="T187">保證金發還方式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開標現場領回</text:span><text:span text:style-name="T192">票據</text:span></text:p>
          </table:table-cell>
          <table:covered-table-cell/>
          <table:table-cell table:style-name="TableCell193" table:number-columns-spanned="2">
            <text:p text:style-name="P194">領取人簽章及領回日期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□以匯款方式領回</text:p>
          </table:table-cell>
          <table:covered-table-cell/>
          <table:table-cell table:style-name="TableCell201" table:number-columns-spanned="7">
            <text:p text:style-name="P202">金融機構名稱（分行）：</text:p>
            <text:p text:style-name="P203">帳號：</text:p>
            <text:p text:style-name="P204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(18)</text:span><text:span text:style-name="T209">附件</text:span></text:p>
          </table:table-cell>
          <table:covered-table-cell/>
          <table:covered-table-cell/>
          <table:table-cell table:style-name="TableCell210" table:number-columns-spanned="9">
            <text:p text:style-name="P211"><text:span text:style-name="T212">□</text:span><text:span text:style-name="T213">保證金</text:span><text:span text:style-name="T214">新臺幣　億　仟　佰　拾　萬　仟　佰　拾　元整</text:span><text:span text:style-name="T215">之票據</text:span></text:p>
            <text:p text:style-name="P216">發票人：<text:s text:c="23"/>票號：</text:p>
            <text:p text:style-name="P217"><text:span text:style-name="T218">□</text:span><text:span text:style-name="T219">無法於開標現場領回</text:span><text:span text:style-name="T220">保證金，檢附</text:span><text:span text:style-name="T221">1</text:span><text:span text:style-name="T222">收據</text:span><text:span text:style-name="T223"><text:s text:c="3"/></text:span><text:span text:style-name="T224">份</text:span></text:p>
            <text:p text:style-name="P225"><text:span text:style-name="T226">2</text:span><text:span text:style-name="T227">存摺影本</text:span><text:span text:style-name="T228"><text:s text:c="3"/></text:span><text:span text:style-name="T22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注意事項：</text:p>
      <text:p text:style-name="P232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33">二、如不動產標的數量眾多，無法於標單內填載時，應另附不動產標的清冊，並詳列（13）（14）各欄金額，該清冊與投標單間應由投標人或代理人加蓋騎縫章。</text:p>
      <text:p text:style-name="P234"><text:span text:style-name="T235">三、如選擇以匯款方式領回保證金者，請檢附收據及</text:span><text:span text:style-name="T236">(</text:span><text:span text:style-name="T237">投標人</text:span><text:span text:style-name="T238">)</text:span><text:span text:style-name="T239">存摺影本一併寄送；若為共同投標，該保證金將匯入代理人帳戶，請檢附代理人填妥之收據及其存摺影本。</text:span></text:p>
      <text:p text:style-name="P240">四、以上各欄除（11）（12）欄無二人以上共同投標時及（6）（7）（8）（9）（10）無代理人時免填外，均請詳細確實填列，否則以無效標處理。</text:p>
      <text:p text:style-name="P241">五、如選擇以電子方式領取收據，請一併提供Email。</text:p>
      <text:soft-page-break/>
      <text:p text:style-name="P242">共同投標人名冊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(1)姓名</text:p>
          </table:table-cell>
          <table:table-cell table:style-name="TableCell254">
            <text:p text:style-name="P255">(2)簽章</text:p>
          </table:table-cell>
          <table:table-cell table:style-name="TableCell256">
            <text:p text:style-name="P257">(3)出生年月日</text:p>
          </table:table-cell>
          <table:table-cell table:style-name="TableCell258">
            <text:p text:style-name="P259">(4)身分證統一編號</text:p>
          </table:table-cell>
          <table:table-cell table:style-name="TableCell260">
            <text:p text:style-name="P261">(5)聯絡電話及住址</text:p>
          </table:table-cell>
          <table:table-cell table:style-name="TableCell262">
            <text:p text:style-name="P263">(12)應有部分比例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page-layout style:name="PL1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43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0.10版</text:p>
      </style:header>
    </style:master-page>
    <style:master-page style:name="MP1" style:page-layout-name="PL1">
      <style:header>
        <text:p text:style-name="P243">110.1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(市)政府代為標售地籍清理未能釐清權屬土地及建物投標單</dc:title>
    <dc:subject/>
    <meta:initial-creator>oa-0413</meta:initial-creator>
    <dc:creator>沈武恩</dc:creator>
    <meta:creation-date>2021-10-07T03:10:00Z</meta:creation-date>
    <dc:date>2023-11-03T03:30:00Z</dc:date>
    <meta:print-date>2012-05-15T01:19:00Z</meta:print-date>
    <meta:template xlink:href="Normal" xlink:type="simple"/>
    <meta:editing-cycles>15</meta:editing-cycles>
    <meta:editing-duration>PT11160S</meta:editing-duration>
    <meta:document-statistic meta:page-count="3" meta:paragraph-count="2" meta:word-count="198" meta:character-count="1328" meta:row-count="9" meta:non-whitespace-character-count="1132"/>
  </office:meta>
</office:document-meta>
</file>