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 fo:margin-left="0.588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694in" style:use-optimal-column-width="false"/>
    </style:style>
    <style:style style:name="Table3" style:family="table">
      <style:table-properties style:width="6.5416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0347in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736in" style:use-optimal-row-height="false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1666in" fo:margin-left="-0.068in">
        <style:tab-stops/>
      </style:paragraph-properties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1666in" fo:margin-left="-0.068in">
        <style:tab-stops/>
      </style:paragraph-properties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justify" fo:line-height="0.1666in" fo:text-indent="0.0215in"/>
      <style:text-properties style:font-name="標楷體" style:font-name-asian="標楷體" fo:font-size="9pt" style:font-size-asian="9pt" style:font-size-complex="9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bottom="0.0347in" fo:line-height="0.1805in" fo:margin-left="-0.0201in" fo:text-indent="-0.046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P54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1666in" fo:text-indent="-0.0666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bottom="0.0347in" fo:line-height="0.1805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701in" style:use-optimal-row-height="false"/>
    </style:style>
    <style:style style:name="P6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bottom="0.0347in" fo:line-height="0.180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6152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bottom="0.0347in" style:line-height-at-least="0.1666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bottom="0.0347in" fo:line-height="0.1805in" fo:margin-left="-0.06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bottom="0.0347in" fo:line-height="0.1805in" fo:margin-left="-0.068in">
        <style:tab-stops/>
      </style:paragraph-properties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0347in" fo:line-height="0.1805in" fo:margin-left="-0.0201in" fo:text-indent="-0.0465in">
        <style:tab-stops/>
      </style:paragraph-properties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bottom="0.0347in" fo:line-height="0.1805in" fo:text-indent="0.083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3687in" style:use-optimal-row-height="false"/>
    </style:style>
    <style:style style:name="P101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1666in" fo:text-indent="-0.0666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1666in" fo:text-indent="-0.0666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bottom="0.0347in" fo:line-height="0.1805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3201in" style:use-optimal-row-height="false"/>
    </style:style>
    <style:style style:name="P112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.0347in" fo:line-height="0.1805in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6166in" style:use-optimal-row-height="false"/>
    </style:style>
    <style:style style:name="TableCell1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666in" fo:text-indent="-0.0666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666in" fo:margin-left="-0.0076in" fo:text-indent="-0.05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0.0131in" style:text-scale="80%" style:letter-kerning="false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131in" style:text-scale="80%" style:letter-kerning="false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055in" style:text-scale="80%" style:letter-kerning="false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33" style:family="table-row">
      <style:table-row-properties style:min-row-height="0.3513in" style:use-optimal-row-height="false"/>
    </style:style>
    <style:style style:name="TableCell1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bottom="0.0347in" style:line-height-at-least="0.1666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bottom="0.0347in" style:line-height-at-least="0.1666in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4972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bottom="0.0347in" style:line-height-at-least="0.1666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51" style:family="table-row">
      <style:table-row-properties style:min-row-height="0.4965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.0347in" style:line-height-at-least="0.1666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60" style:family="table-row">
      <style:table-row-properties style:min-row-height="0.5215in" style:use-optimal-row-height="false"/>
    </style:style>
    <style:style style:name="TableCell1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ableRow168" style:family="table-row">
      <style:table-row-properties style:min-row-height="0.4944in" style:use-optimal-row-height="false"/>
    </style:style>
    <style:style style:name="TableCell16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08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 fo:color="#FF0000"/>
    </style:style>
    <style:style style:name="TableRow185" style:family="table-row">
      <style:table-row-properties style:min-row-height="0.5458in" style:use-optimal-row-height="false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1805in" fo:margin-left="0.3756in" fo:text-indent="-0.375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222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99" style:family="table-row">
      <style:table-row-properties style:min-row-height="0.8277in" style:use-optimal-row-height="false"/>
    </style:style>
    <style:style style:name="P200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07" style:family="table-row">
      <style:table-row-properties style:min-row-height="1.1159in" style:use-optimal-row-height="false"/>
    </style:style>
    <style:style style:name="TableCell2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snap-to-layout-grid="false" fo:text-align="justify" fo:line-height="0.25in" fo:text-indent="0.1666in"/>
      <style:text-properties style:font-name-asian="標楷體"/>
    </style:style>
    <style:style style:name="P219" style:parent-style-name="內文" style:family="paragraph">
      <style:paragraph-properties style:snap-to-layout-grid="false" fo:text-align="justify" fo:line-height="0.25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position="18.7% 100%" fo:font-size="8pt" style:font-size-asian="8pt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 fo:text-align="justify" fo:line-height="0.25in" fo:margin-left="2.6763in">
        <style:tab-stops/>
      </style:paragraph-properties>
    </style:style>
    <style:style style:name="T228" style:parent-style-name="預設段落字型" style:family="text">
      <style:text-properties style:font-name-asian="標楷體" style:text-position="18.7% 100%" fo:font-size="8pt" style:font-size-asian="8pt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style:snap-to-layout-grid="false" fo:text-align="justify" fo:margin-left="0.625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break-before="page" style:snap-to-layout-grid="false" fo:text-align="justify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 fo:color="#FF0000"/>
    </style:style>
    <style:style style:name="P244" style:parent-style-name="內文" style:master-page-name="MP1" style:family="paragraph">
      <style:paragraph-properties fo:break-before="page" fo:text-align="center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47" style:family="table-column">
      <style:table-column-properties style:column-width="0.9388in"/>
    </style:style>
    <style:style style:name="TableColumn248" style:family="table-column">
      <style:table-column-properties style:column-width="0.7611in"/>
    </style:style>
    <style:style style:name="TableColumn249" style:family="table-column">
      <style:table-column-properties style:column-width="0.75in"/>
    </style:style>
    <style:style style:name="TableColumn250" style:family="table-column">
      <style:table-column-properties style:column-width="1.125in"/>
    </style:style>
    <style:style style:name="TableColumn251" style:family="table-column">
      <style:table-column-properties style:column-width="2.25in"/>
    </style:style>
    <style:style style:name="TableColumn252" style:family="table-column">
      <style:table-column-properties style:column-width="0.875in"/>
    </style:style>
    <style:style style:name="Table246" style:family="table">
      <style:table-properties style:width="6.7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6" style:family="table-row">
      <style:table-row-properties style:row-height="0.5909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79" style:family="table-row">
      <style:table-row-properties style:row-height="0.590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92" style:family="table-row">
      <style:table-row-properties style:row-height="0.5909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05" style:family="table-row">
      <style:table-row-properties style:row-height="0.5909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18" style:family="table-row">
      <style:table-row-properties style:row-height="0.5909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31" style:family="table-row">
      <style:table-row-properties style:row-height="0.5909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44" style:family="table-row">
      <style:table-row-properties style:row-height="0.5909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57" style:family="table-row">
      <style:table-row-properties style:row-height="0.5909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70" style:family="table-row">
      <style:table-row-properties style:row-height="0.5909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83" style:family="table-row">
      <style:table-row-properties style:row-height="0.5909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</office:automatic-styles>
  <office:body>
    <office:text text:use-soft-page-breaks="true">
      <text:p text:style-name="P1">臺北市政府代為標售地籍清理未能釐清權屬不動產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標號</text:p>
          </table:table-cell>
          <table:covered-table-cell/>
          <table:covered-table-cell/>
          <table:covered-table-cell/>
          <table:table-cell table:style-name="TableCell19" table:number-columns-spanned="8">
            <text:p text:style-name="P20"><text:span text:style-name="T21">第</text:span><text:span text:style-name="T22">11</text:span><text:span text:style-name="T23">3</text:span><text:span text:style-name="T24">0</text:span><text:span text:style-name="T25">1</text:span><text:span text:style-name="T26">－</text:span><text:span text:style-name="T27">　</text:span><text:span text:style-name="T28"><text:s/></text:span><text:span text:style-name="T29">　</text:span><text:span text:style-name="T30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3">
            <text:p text:style-name="P33">投標人</text:p>
            <text:p text:style-name="P34"><text:span text:style-name="T35">（法人請填法人名稱及代表人姓名</text:span><text:span text:style-name="T36">）</text:span></text:p>
          </table:table-cell>
          <table:covered-table-cell/>
          <table:table-cell table:style-name="TableCell37" table:number-columns-spanned="2">
            <text:p text:style-name="P38">（1）姓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（2）簽章</text:p>
            <text:p text:style-name="P43">（法人請蓋法人及代表人印章）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（</text:span><text:span text:style-name="T49">3</text:span><text:span text:style-name="T50">）出生年月日</text:span></text:p>
          </table:table-cell>
          <table:table-cell table:style-name="TableCell51">
            <text:p text:style-name="P52">年<text:s/>月<text:s/>日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2" table:number-rows-spanned="2">
            <text:p text:style-name="P56">（4）身分證統一編號</text:p>
            <text:p text:style-name="P57">(法人登記字</text:p>
            <text:p text:style-name="P58">號)</text:p>
          </table:table-cell>
          <table:covered-table-cell/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（5）聯絡電話及住址</text:p>
          </table:table-cell>
          <table:covered-table-cell/>
          <table:table-cell table:style-name="TableCell63" table:number-columns-spanned="4">
            <text:p text:style-name="P64"><text:span text:style-name="T65">電話：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table-cell table:style-name="TableCell71" table:number-columns-spanned="4">
            <text:p text:style-name="P72"><text:span text:style-name="T73">住址：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3">
            <text:p text:style-name="P76"><text:span text:style-name="T77">代理人</text:span><text:span text:style-name="T78">（無代理人免填）</text:span></text:p>
          </table:table-cell>
          <table:covered-table-cell/>
          <table:table-cell table:style-name="TableCell79" table:number-columns-spanned="2">
            <text:p text:style-name="P80"><text:span text:style-name="T81">（</text:span><text:span text:style-name="T82">6</text:span><text:span text:style-name="T83">）姓名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（7）簽章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（8）出生年月日</text:p>
          </table:table-cell>
          <table:table-cell table:style-name="TableCell92">
            <text:p text:style-name="P93"><text:span text:style-name="T94"><text:s text:c="2"/></text:span><text:span text:style-name="T95">年</text:span><text:span text:style-name="T96"><text:s/></text:span><text:span text:style-name="T97">月</text:span><text:span text:style-name="T98"><text:s/></text:span><text:span text:style-name="T99">日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2" table:number-rows-spanned="2">
            <text:p text:style-name="P103">（9）身分證統一編號</text:p>
          </table:table-cell>
          <table:covered-table-cell/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2" table:number-rows-spanned="2">
            <text:p text:style-name="P107">（10）聯絡電話及住址</text:p>
          </table:table-cell>
          <table:covered-table-cell/>
          <table:table-cell table:style-name="TableCell108" table:number-columns-spanned="4">
            <text:p text:style-name="P109"><text:span text:style-name="T110">電話：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table-cell table:style-name="TableCell116" table:number-columns-spanned="4">
            <text:p text:style-name="P117"><text:span text:style-name="T118">住址：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（11）指定或共同送達代收人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（</text:span><text:span text:style-name="T127">12</text:span><text:span text:style-name="T128">）</text:span><text:span text:style-name="T129">共同</text:span><text:span text:style-name="T130">投標者各人應有部分</text:span>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<text:span text:style-name="T136">(13)</text:span><text:span text:style-name="T137">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<text:span text:style-name="T140">(14)</text:span><text:span text:style-name="T141">各標的投標金額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土地</text:span></text:p>
          </table:table-cell>
          <table:table-cell table:style-name="TableCell146" table:number-columns-spanned="8">
            <text:p text:style-name="P147">臺北市　　　　區　　　　段　　小段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新臺幣：　億　仟　佰　拾</text:p>
            <text:p text:style-name="P150">　　萬　仟　佰　拾　元整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建物</text:span></text:p>
          </table:table-cell>
          <table:table-cell table:style-name="TableCell155" table:number-columns-spanned="8">
            <text:p text:style-name="P156">臺北市　　　　區　　　　段　　小段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新臺幣：　億　仟　佰　拾</text:p>
            <text:p text:style-name="P159">　　萬　仟　佰　拾　元整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(15)總投標</text:p>
            <text:p text:style-name="P163"><text:s text:c="4"/>金額</text:p>
          </table:table-cell>
          <table:covered-table-cell/>
          <table:covered-table-cell/>
          <table:table-cell table:style-name="TableCell164" table:number-columns-spanned="9">
            <text:p text:style-name="P165">新臺幣：　億　仟　佰　拾　萬　仟　佰　拾　元整</text:p>
            <text:p text:style-name="P166"><text:span text:style-name="T167">（各標的及總投標金額請以中文：零、壹、貳、參、肆、伍、陸、柒、捌、玖書寫，無需填寫處應以「零」代入或以橫線劃除，並不得塗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(16）承諾</text:p>
            <text:p text:style-name="P171"><text:span text:style-name="T172">事項</text:span></text:p>
          </table:table-cell>
          <table:covered-table-cell/>
          <table:covered-table-cell/>
          <table:table-cell table:style-name="TableCell173" table:number-columns-spanned="9">
            <text:p text:style-name="P174"><text:span text:style-name="T175">本人願出上開金額承購上列標的物，一切悉願依照標售公告及投標須知辦理</text:span><text:span text:style-name="T176">，並同意後續均以</text:span><text:span text:style-name="T177"><text:s/>□</text:span><text:span text:style-name="T178">電子</text:span><text:span text:style-name="T179"><text:s/>□</text:span><text:span text:style-name="T180">非電子</text:span><text:span text:style-name="T181"><text:s/></text:span><text:span text:style-name="T182">方式領取收據</text:span><text:span text:style-name="T183">。如有代理人，則同意委託代理人辦理前揭不動產標購及繳款、領證、退款、領回保證金支票或保證金匯入代理人帳戶等一切事宜。</text:span></text:p>
            <text:p text:style-name="P184">（Email：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 table:number-rows-spanned="2">
            <text:p text:style-name="P187"><text:span text:style-name="T188">(17)</text:span><text:span text:style-name="T189">保證金發還方式</text:span>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□</text:span><text:span text:style-name="T193">開標現場領回</text:span><text:span text:style-name="T194">票據</text:span></text:p>
          </table:table-cell>
          <table:covered-table-cell/>
          <table:table-cell table:style-name="TableCell195" table:number-columns-spanned="2">
            <text:p text:style-name="P196">領取人簽章及領回日期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2">
            <text:p text:style-name="P202">□以匯款方式領回</text:p>
          </table:table-cell>
          <table:covered-table-cell/>
          <table:table-cell table:style-name="TableCell203" table:number-columns-spanned="7">
            <text:p text:style-name="P204">金融機構名稱（分行）：</text:p>
            <text:p text:style-name="P205">帳號：</text:p>
            <text:p text:style-name="P206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(18)</text:span><text:span text:style-name="T211">附件</text:span></text:p>
          </table:table-cell>
          <table:covered-table-cell/>
          <table:covered-table-cell/>
          <table:table-cell table:style-name="TableCell212" table:number-columns-spanned="9">
            <text:p text:style-name="P213"><text:span text:style-name="T214">□</text:span><text:span text:style-name="T215">保證金</text:span><text:span text:style-name="T216">新臺幣　億　仟　佰　拾　萬　仟　佰　拾　元整</text:span><text:span text:style-name="T217">之票據</text:span></text:p>
            <text:p text:style-name="P218">發票人：<text:s text:c="23"/>票號：</text:p>
            <text:p text:style-name="P219"><text:span text:style-name="T220">□</text:span><text:span text:style-name="T221">無法於開標現場領回</text:span><text:span text:style-name="T222">保證金，檢附</text:span><text:span text:style-name="T223">1</text:span><text:span text:style-name="T224">收據</text:span><text:span text:style-name="T225"><text:s text:c="3"/></text:span><text:span text:style-name="T226">份</text:span></text:p>
            <text:p text:style-name="P227"><text:span text:style-name="T228">2</text:span><text:span text:style-name="T229">存摺影本</text:span><text:span text:style-name="T230"><text:s text:c="3"/></text:span><text:span text:style-name="T23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  <text:soft-page-break/>
      <text:p text:style-name="P233">注意事項：</text:p>
      <text:p text:style-name="P234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35">二、如不動產標的數量眾多，無法於標單內填載時，應另附不動產標的清冊，並詳列（13）（14）各欄金額，該清冊與投標單間應由投標人或代理人加蓋騎縫章。</text:p>
      <text:p text:style-name="P236"><text:span text:style-name="T237">三、如選擇以匯款方式領回保證金者，請檢附收據及</text:span><text:span text:style-name="T238">(</text:span><text:span text:style-name="T239">投標人</text:span><text:span text:style-name="T240">)</text:span><text:span text:style-name="T241">存摺影本一併寄送；若為共同投標，該保證金將匯入代理人帳戶，請檢附代理人填妥之收據及其存摺影本。</text:span></text:p>
      <text:p text:style-name="P242">四、以上各欄除（11）（12）欄無二人以上共同投標時及（6）（7）（8）（9）（10）無代理人時免填外，均請詳細確實填列，否則以無效標處理。</text:p>
      <text:p text:style-name="P243">五、如選擇以電子方式領取收據，請一併提供Email。</text:p>
      <text:soft-page-break/>
      <text:p text:style-name="P244">共同投標人名冊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(1)姓名</text:p>
          </table:table-cell>
          <table:table-cell table:style-name="TableCell256">
            <text:p text:style-name="P257">(2)簽章</text:p>
          </table:table-cell>
          <table:table-cell table:style-name="TableCell258">
            <text:p text:style-name="P259">(3)出生年月日</text:p>
          </table:table-cell>
          <table:table-cell table:style-name="TableCell260">
            <text:p text:style-name="P261">(4)身分證統一編號</text:p>
          </table:table-cell>
          <table:table-cell table:style-name="TableCell262">
            <text:p text:style-name="P263">(5)聯絡電話及住址</text:p>
          </table:table-cell>
          <table:table-cell table:style-name="TableCell264">
            <text:p text:style-name="P265">(12)應有部分比例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  <style:text-properties fo:color="#FF0000"/>
    </style:style>
    <style:page-layout style:name="PL1">
      <style:page-layout-properties fo:page-width="8.268in" fo:page-height="11.693in" style:print-orientation="portrait" fo:margin-top="0.5in" fo:margin-left="0.8659in" fo:margin-bottom="0.5in" fo:margin-right="0.865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45" style:parent-style-name="頁首" style:family="paragraph">
      <style:paragraph-properties fo:text-align="end"/>
      <style:text-properties fo:color="#FF0000"/>
    </style:style>
  </office:automatic-styles>
  <office:master-styles>
    <style:master-page style:name="MP0" style:page-layout-name="PL0">
      <style:header>
        <text:p text:style-name="P2">110.10版</text:p>
      </style:header>
    </style:master-page>
    <style:master-page style:name="MP1" style:page-layout-name="PL1">
      <style:header>
        <text:p text:style-name="P245">110.1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(市)政府代為標售地籍清理未能釐清權屬土地及建物投標單</dc:title>
    <dc:subject/>
    <meta:initial-creator>oa-0413</meta:initial-creator>
    <dc:creator>張碩</dc:creator>
    <meta:creation-date>2021-10-07T03:10:00Z</meta:creation-date>
    <dc:date>2024-04-11T02:48:00Z</dc:date>
    <meta:print-date>2012-05-15T01:19:00Z</meta:print-date>
    <meta:template xlink:href="Normal" xlink:type="simple"/>
    <meta:editing-cycles>16</meta:editing-cycles>
    <meta:editing-duration>PT11220S</meta:editing-duration>
    <meta:document-statistic meta:page-count="3" meta:paragraph-count="2" meta:word-count="198" meta:character-count="1328" meta:row-count="9" meta:non-whitespace-character-count="1132"/>
  </office:meta>
</office:document-meta>
</file>