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文鼎粗隸" svg:font-family="文鼎粗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王漢宗中行書繁" svg:font-family="王漢宗中行書繁" style:font-family-generic="system" style:font-pitch="variable"/>
  </office:font-face-decls>
  <office:automatic-styles>
    <style:style style:name="表格1" style:family="table">
      <style:table-properties style:width="14.185cm" table:align="center"/>
    </style:style>
    <style:style style:name="表格1.A" style:family="table-column">
      <style:table-column-properties style:column-width="2.344cm"/>
    </style:style>
    <style:style style:name="表格1.B" style:family="table-column">
      <style:table-column-properties style:column-width="7.112cm"/>
    </style:style>
    <style:style style:name="表格1.C" style:family="table-column">
      <style:table-column-properties style:column-width="4.729cm"/>
    </style:style>
    <style:style style:name="表格1.1" style:family="table-row">
      <style:table-row-properties style:min-row-height="1.647cm"/>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13cm" table:align="center"/>
    </style:style>
    <style:style style:name="表格2.A" style:family="table-column">
      <style:table-column-properties style:column-width="2.773cm"/>
    </style:style>
    <style:style style:name="表格2.B" style:family="table-column">
      <style:table-column-properties style:column-width="2cm"/>
    </style:style>
    <style:style style:name="表格2.C" style:family="table-column">
      <style:table-column-properties style:column-width="6.502cm"/>
    </style:style>
    <style:style style:name="表格2.D" style:family="table-column">
      <style:table-column-properties style:column-width="3.251cm"/>
    </style:style>
    <style:style style:name="表格2.E" style:family="table-column">
      <style:table-column-properties style:column-width="1.588cm"/>
    </style:style>
    <style:style style:name="表格2.1" style:family="table-row">
      <style:table-row-properties style:min-row-height="2.071cm"/>
    </style:style>
    <style:style style:name="表格2.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2" style:family="table-row">
      <style:table-row-properties style:min-row-height="1.335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55cm"/>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2.515cm"/>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2.515cm"/>
    </style:style>
    <style:style style:name="表格2.A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028cm" fo:keep-together="always"/>
    </style:style>
    <style:style style:name="表格2.A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2.515cm"/>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917cm" fo:keep-together="always"/>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811cm" fo:keep-together="always"/>
    </style:style>
    <style:style style:name="表格2.A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748cm" table:align="center"/>
    </style:style>
    <style:style style:name="表格3.A" style:family="table-column">
      <style:table-column-properties style:column-width="2.316cm"/>
    </style:style>
    <style:style style:name="表格3.B" style:family="table-column">
      <style:table-column-properties style:column-width="1.254cm"/>
    </style:style>
    <style:style style:name="表格3.C" style:family="table-column">
      <style:table-column-properties style:column-width="1.182cm"/>
    </style:style>
    <style:style style:name="表格3.D" style:family="table-column">
      <style:table-column-properties style:column-width="1.619cm"/>
    </style:style>
    <style:style style:name="表格3.E" style:family="table-column">
      <style:table-column-properties style:column-width="1.515cm"/>
    </style:style>
    <style:style style:name="表格3.F" style:family="table-column">
      <style:table-column-properties style:column-width="1.612cm"/>
    </style:style>
    <style:style style:name="表格3.G" style:family="table-column">
      <style:table-column-properties style:column-width="1.859cm"/>
    </style:style>
    <style:style style:name="表格3.H" style:family="table-column">
      <style:table-column-properties style:column-width="1.489cm"/>
    </style:style>
    <style:style style:name="表格3.I" style:family="table-column">
      <style:table-column-properties style:column-width="3.902cm"/>
    </style:style>
    <style:style style:name="表格3.1" style:family="table-row">
      <style:table-row-properties style:min-row-height="1.069cm"/>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3.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F1"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3.G1"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3.I1"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0.75pt solid #000000" style:writing-mode="lr-tb"/>
    </style:style>
    <style:style style:name="表格3.2" style:family="table-row">
      <style:table-row-properties style:min-row-height="1.005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I2" style:family="table-cell">
      <style:table-cell-properties style:vertical-align="middle"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4" style:family="table-row">
      <style:table-row-properties style:min-row-height="1.623cm"/>
    </style:style>
    <style:style style:name="表格3.5" style:family="table-row">
      <style:table-row-properties style:min-row-height="0.967cm"/>
    </style:style>
    <style:style style:name="表格3.6" style:family="table-row">
      <style:table-row-properties style:min-row-height="0.956cm"/>
    </style:style>
    <style:style style:name="表格3.7" style:family="table-row">
      <style:table-row-properties style:min-row-height="0.847cm" fo:keep-together="always"/>
    </style:style>
    <style:style style:name="表格3.10" style:family="table-row">
      <style:table-row-properties style:min-row-height="0.974cm"/>
    </style:style>
    <style:style style:name="表格3.11" style:family="table-row">
      <style:table-row-properties style:min-row-height="0.914cm"/>
    </style:style>
    <style:style style:name="表格3.12" style:family="table-row">
      <style:table-row-properties style:min-row-height="0.903cm"/>
    </style:style>
    <style:style style:name="表格3.I12" style:family="table-cell">
      <style:table-cell-properties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3.13" style:family="table-row">
      <style:table-row-properties style:min-row-height="0.942cm"/>
    </style:style>
    <style:style style:name="表格3.I13" style:family="table-cell">
      <style:table-cell-properties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3.14" style:family="table-row">
      <style:table-row-properties style:min-row-height="0.907cm"/>
    </style:style>
    <style:style style:name="表格3.15" style:family="table-row">
      <style:table-row-properties style:min-row-height="0.945cm"/>
    </style:style>
    <style:style style:name="表格3.16" style:family="table-row">
      <style:table-row-properties style:min-row-height="1.976cm"/>
    </style:style>
    <style:style style:name="表格3.A1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3.C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F16"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3.G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3.I16" style:family="table-cell">
      <style:table-cell-properties style:vertical-align="middle" style:border-line-width-right="0.018cm 0.018cm 0.018cm" style:border-line-width-bottom="0.018cm 0.018cm 0.018cm" fo:padding-left="0.049cm" fo:padding-right="0.049cm" fo:padding-top="0cm" fo:padding-bottom="0cm" fo:border-left="1.5pt solid #000000" fo:border-right="1.5pt double #000000" fo:border-top="0.75pt solid #000000" fo:border-bottom="1.5pt double #000000" style:writing-mode="lr-tb"/>
    </style:style>
    <style:style style:name="表格3.17" style:family="table-row">
      <style:table-row-properties style:min-row-height="1.198cm"/>
    </style:style>
    <style:style style:name="表格3.A1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25pt solid #000000" fo:border-top="1.5pt double #000000" fo:border-bottom="1.5pt double #000000" style:writing-mode="lr-tb"/>
    </style:style>
    <style:style style:name="表格3.F17"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3.G17" style:family="table-cell">
      <style:table-cell-properties style:border-line-width-top="0.018cm 0.018cm 0.018cm" style:border-line-width-bottom="0.018cm 0.018cm 0.018cm" fo:padding-left="0.049cm" fo:padding-right="0.049cm" fo:padding-top="0cm" fo:padding-bottom="0cm" fo:border-left="1.5pt solid #000000" fo:border-right="0.75pt solid #000000" fo:border-top="1.5pt double #000000" fo:border-bottom="1.5pt double #000000" style:writing-mode="lr-tb"/>
    </style:style>
    <style:style style:name="表格3.H17"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1.5pt solid #000000" fo:border-top="1.5pt double #000000" fo:border-bottom="1.5pt double #000000" style:writing-mode="lr-tb"/>
    </style:style>
    <style:style style:name="表格3.I17"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1.5pt solid #000000" fo:border-right="1.5pt double #000000" fo:border-top="1.5pt double #000000" fo:border-bottom="1.5pt double #000000" style:writing-mode="lr-tb"/>
    </style:style>
    <style:style style:name="表格4" style:family="table">
      <style:table-properties style:width="15.901cm" fo:margin-left="0.741cm" table:align="left"/>
    </style:style>
    <style:style style:name="表格4.A" style:family="table-column">
      <style:table-column-properties style:column-width="1.164cm"/>
    </style:style>
    <style:style style:name="表格4.B" style:family="table-column">
      <style:table-column-properties style:column-width="12.832cm"/>
    </style:style>
    <style:style style:name="表格4.C" style:family="table-column">
      <style:table-column-properties style:column-width="1.905cm"/>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B1" style:family="table-cell">
      <style:table-cell-properties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1.6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08cm" table:align="center"/>
    </style:style>
    <style:style style:name="表格5.A" style:family="table-column">
      <style:table-column-properties style:column-width="13.993cm"/>
    </style:style>
    <style:style style:name="表格5.B" style:family="table-column">
      <style:table-column-properties style:column-width="5.015cm"/>
    </style:style>
    <style:style style:name="表格5.1" style:family="table-row">
      <style:table-row-properties style:min-row-height="0.577cm" style:use-optimal-row-height="false"/>
    </style:style>
    <style:style style:name="表格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style:use-optimal-row-height="false"/>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style:use-optimal-row-height="false"/>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8.745cm" table:align="center"/>
    </style:style>
    <style:style style:name="表格6.A" style:family="table-column">
      <style:table-column-properties style:column-width="2.247cm"/>
    </style:style>
    <style:style style:name="表格6.B" style:family="table-column">
      <style:table-column-properties style:column-width="5.489cm"/>
    </style:style>
    <style:style style:name="表格6.C" style:family="table-column">
      <style:table-column-properties style:column-width="2.505cm"/>
    </style:style>
    <style:style style:name="表格6.D" style:family="table-column">
      <style:table-column-properties style:column-width="3.979cm"/>
    </style:style>
    <style:style style:name="表格6.E" style:family="table-column">
      <style:table-column-properties style:column-width="4.524cm"/>
    </style:style>
    <style:style style:name="表格6.1" style:family="table-row">
      <style:table-row-properties style:min-row-height="0.706cm" style:use-optimal-row-height="false"/>
    </style:style>
    <style:style style:name="表格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9cm" style:use-optimal-row-height="false"/>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style:use-optimal-row-height="false"/>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style:use-optimal-row-height="false"/>
    </style:style>
    <style:style style:name="表格6.B5" style:family="table-cell">
      <style:table-cell-properties style:vertical-align="middle" fo:padding-left="0.191cm" fo:padding-right="0.191cm" fo:padding-top="0cm" fo:padding-bottom="0cm" fo:border="0.75pt solid #000000" style:writing-mode="lr-tb"/>
    </style:style>
    <style:style style:name="表格6.6" style:family="table-row">
      <style:table-row-properties style:min-row-height="0.743cm" style:use-optimal-row-height="false"/>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style:min-row-height="4.665cm" style:use-optimal-row-height="false"/>
    </style:style>
    <style:style style:name="表格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6.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style:use-optimal-row-height="false"/>
    </style:style>
    <style:style style:name="表格6.9" style:family="table-row">
      <style:table-row-properties style:min-row-height="0.728cm" style:use-optimal-row-height="false"/>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cm" fo:margin-right="0cm" fo:text-indent="0.247cm" style:auto-text-indent="false"/>
      <style:text-properties fo:font-size="14pt" style:font-size-asian="14pt" style:font-size-complex="14pt"/>
    </style:style>
    <style:style style:name="P2" style:family="paragraph" style:parent-style-name="機關名稱">
      <style:paragraph-properties fo:margin-left="0cm" fo:margin-right="0cm" fo:line-height="0.706cm" fo:text-indent="3.528cm" style:auto-text-indent="false"/>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margin-top="0.176cm" fo:margin-bottom="0.176cm" style:contextual-spacing="false" fo:line-height="0.706cm" fo:text-align="center" style:justify-single-word="false" fo:orphans="2" fo:widows="2"/>
    </style:style>
    <style:style style:name="P5" style:family="paragraph" style:parent-style-name="Text_20_body">
      <style:paragraph-properties fo:margin-top="0.176cm" fo:margin-bottom="0.25cm" style:contextual-spacing="false" fo:line-height="0.706cm" fo:text-align="center" style:justify-single-word="false" fo:orphans="2" fo:widows="2"/>
    </style:style>
    <style:style style:name="P6" style:family="paragraph" style:parent-style-name="Text_20_body">
      <style:paragraph-properties fo:line-height="0.706cm" fo:text-align="justify" style:justify-single-word="false"/>
    </style:style>
    <style:style style:name="P7" style:family="paragraph" style:parent-style-name="Text_20_body">
      <style:paragraph-properties fo:margin-left="1.944cm" fo:margin-right="0cm" fo:line-height="0.706cm" fo:text-align="justify" style:justify-single-word="false" fo:text-indent="-1.944cm" style:auto-text-indent="false">
        <style:tab-stops/>
      </style:paragraph-properties>
    </style:style>
    <style:style style:name="P8" style:family="paragraph" style:parent-style-name="Text_20_body">
      <style:paragraph-properties fo:margin-left="0cm" fo:margin-right="0.072cm" fo:line-height="0.706cm" fo:text-align="end" style:justify-single-word="false" fo:text-indent="0cm" style:auto-text-indent="false"/>
    </style:style>
    <style:style style:name="P9" style:family="paragraph" style:parent-style-name="Text_20_body">
      <style:paragraph-properties fo:text-align="center" style:justify-single-word="false"/>
      <style:text-properties fo:font-size="9pt" style:font-size-asian="9pt"/>
    </style:style>
    <style:style style:name="P10" style:family="paragraph" style:parent-style-name="地址">
      <style:paragraph-properties fo:margin-left="1.27cm" fo:margin-right="0cm" fo:text-indent="-1.27cm" style:auto-text-indent="false">
        <style:tab-stops/>
      </style:paragraph-properties>
    </style:style>
    <style:style style:name="P11" style:family="paragraph" style:parent-style-name="聯絡方式">
      <style:paragraph-properties fo:margin-left="2.117cm" fo:margin-right="0cm" fo:text-indent="-2.117cm" style:auto-text-indent="false">
        <style:tab-stops/>
      </style:paragraph-properties>
    </style:style>
    <style:style style:name="P12" style:family="paragraph" style:parent-style-name="機關名稱">
      <style:paragraph-properties fo:margin-top="0cm" fo:margin-bottom="0.476cm" style:contextual-spacing="false" fo:line-height="0.988cm" fo:text-align="justify" style:justify-single-word="false"/>
      <style:text-properties fo:font-size="20pt" style:font-size-asian="20pt"/>
    </style:style>
    <style:style style:name="P13" style:family="paragraph" style:parent-style-name="Text_20_body">
      <style:text-properties style:font-name="Times New Roman" style:font-name-asian="標楷體"/>
    </style:style>
    <style:style style:name="P14" style:family="paragraph" style:parent-style-name="Text_20_body">
      <style:paragraph-properties fo:line-height="0.882cm" fo:text-align="center" style:justify-single-word="false"/>
      <style:text-properties style:font-name="Times New Roman" style:font-name-asian="標楷體"/>
    </style:style>
    <style:style style:name="P15" style:family="paragraph" style:parent-style-name="Text_20_body">
      <style:paragraph-properties fo:margin-left="-1.004cm" fo:margin-right="0cm" fo:line-height="0.706cm" fo:text-align="center" style:justify-single-word="false" fo:text-indent="0cm" style:auto-text-indent="false">
        <style:tab-stops/>
      </style:paragraph-properties>
      <style:text-properties style:font-name="Times New Roman" style:font-name-asian="標楷體"/>
    </style:style>
    <style:style style:name="P16" style:family="paragraph" style:parent-style-name="Text_20_body">
      <style:paragraph-properties fo:line-height="0.706cm" fo:text-align="center" style:justify-single-word="false"/>
      <style:text-properties style:font-name="Times New Roman" style:font-name-asian="標楷體"/>
    </style:style>
    <style:style style:name="P17" style:family="paragraph" style:parent-style-name="Text_20_body">
      <style:paragraph-properties fo:line-height="0.706cm" fo:text-align="justify" style:justify-single-word="false"/>
      <style:text-properties style:font-name="Times New Roman" style:font-name-asian="標楷體"/>
    </style:style>
    <style:style style:name="P18" style:family="paragraph" style:parent-style-name="Text_20_body">
      <style:paragraph-properties fo:margin-left="0cm" fo:margin-right="0.072cm" fo:line-height="0.706cm" fo:text-align="end" style:justify-single-word="false" fo:text-indent="0cm" style:auto-text-indent="false"/>
      <style:text-properties style:font-name="Times New Roman" style:font-name-asian="標楷體"/>
    </style:style>
    <style:style style:name="P19" style:family="paragraph" style:parent-style-name="Text_20_body">
      <style:paragraph-properties fo:line-height="0.706cm" fo:text-align="end" style:justify-single-word="false">
        <style:tab-stops>
          <style:tab-stop style:position="1.242cm"/>
        </style:tab-stops>
      </style:paragraph-properties>
      <style:text-properties style:font-name="Times New Roman" style:font-name-asian="標楷體"/>
    </style:style>
    <style:style style:name="P20" style:family="paragraph" style:parent-style-name="Text_20_body">
      <style:paragraph-properties fo:line-height="0.706cm" fo:text-align="end" style:justify-single-word="false">
        <style:tab-stops>
          <style:tab-stop style:position="1.242cm"/>
        </style:tab-stops>
      </style:paragraph-properties>
      <style:text-properties style:font-name="Times New Roman" officeooo:paragraph-rsid="00282446" style:font-name-asian="標楷體"/>
    </style:style>
    <style:style style:name="P21" style:family="paragraph" style:parent-style-name="Text_20_body">
      <style:paragraph-properties fo:margin-left="0cm" fo:margin-right="0.06cm" fo:line-height="0.706cm" fo:text-align="end" style:justify-single-word="false" fo:text-indent="0cm" style:auto-text-indent="false"/>
      <style:text-properties style:font-name="Times New Roman" style:font-name-asian="標楷體"/>
    </style:style>
    <style:style style:name="P22" style:family="paragraph" style:parent-style-name="Text_20_body">
      <style:paragraph-properties fo:line-height="0.706cm" fo:text-align="end" style:justify-single-word="false"/>
      <style:text-properties style:font-name="Times New Roman" style:font-name-asian="標楷體"/>
    </style:style>
    <style:style style:name="P23" style:family="paragraph" style:parent-style-name="Text_20_body">
      <style:paragraph-properties fo:margin-left="0cm" fo:margin-right="0.06cm" fo:line-height="0.706cm" fo:text-align="end" style:justify-single-word="false" fo:text-indent="0cm" style:auto-text-indent="false"/>
      <style:text-properties style:font-name="Times New Roman" officeooo:paragraph-rsid="00282446" style:font-name-asian="標楷體"/>
    </style:style>
    <style:style style:name="P24" style:family="paragraph" style:parent-style-name="Text_20_body">
      <style:paragraph-properties fo:margin-left="0cm" fo:margin-right="0.072cm" fo:line-height="0.706cm" fo:text-align="end" style:justify-single-word="false" fo:text-indent="0cm" style:auto-text-indent="false"/>
      <style:text-properties style:font-name="Times New Roman" officeooo:paragraph-rsid="00282446" style:font-name-asian="標楷體"/>
    </style:style>
    <style:style style:name="P25" style:family="paragraph" style:parent-style-name="Text_20_body">
      <style:paragraph-properties fo:line-height="0.564cm" fo:text-align="justify" style:justify-single-word="false"/>
      <style:text-properties style:font-name="Times New Roman" style:font-name-asian="標楷體"/>
    </style:style>
    <style:style style:name="P26" style:family="paragraph" style:parent-style-name="Text_20_body">
      <style:paragraph-properties style:line-height-at-least="0cm" fo:text-align="center" style:justify-single-word="false"/>
      <style:text-properties style:font-name="Times New Roman" style:font-name-asian="標楷體"/>
    </style:style>
    <style:style style:name="P27" style:family="paragraph" style:parent-style-name="Text_20_body">
      <style:paragraph-properties fo:line-height="0.706cm" fo:text-align="center" style:justify-single-word="false"/>
      <style:text-properties style:font-name="Times New Roman" officeooo:rsid="00282446" officeooo:paragraph-rsid="00282446" style:font-name-asian="標楷體"/>
    </style:style>
    <style:style style:name="P28" style:family="paragraph" style:parent-style-name="Text_20_body">
      <style:paragraph-properties fo:line-height="0.706cm" fo:text-align="end" style:justify-single-word="false">
        <style:tab-stops>
          <style:tab-stop style:position="1.242cm"/>
        </style:tab-stops>
      </style:paragraph-properties>
      <style:text-properties style:font-name="Times New Roman" officeooo:rsid="00282446" officeooo:paragraph-rsid="00282446" style:font-name-asian="標楷體"/>
    </style:style>
    <style:style style:name="P29" style:family="paragraph" style:parent-style-name="Text_20_body">
      <style:paragraph-properties fo:margin-left="0cm" fo:margin-right="0.06cm" fo:line-height="0.706cm" fo:text-align="end" style:justify-single-word="false" fo:text-indent="0cm" style:auto-text-indent="false"/>
      <style:text-properties style:font-name="Times New Roman" officeooo:rsid="00282446" officeooo:paragraph-rsid="00282446" style:font-name-asian="標楷體"/>
    </style:style>
    <style:style style:name="P30" style:family="paragraph" style:parent-style-name="Text_20_body">
      <style:paragraph-properties fo:line-height="0.706cm" fo:text-align="end" style:justify-single-word="false"/>
      <style:text-properties style:font-name="Times New Roman" officeooo:rsid="00282446" officeooo:paragraph-rsid="00282446" style:font-name-asian="標楷體"/>
    </style:style>
    <style:style style:name="P31" style:family="paragraph" style:parent-style-name="Text_20_body">
      <style:paragraph-properties fo:margin-left="0cm" fo:margin-right="0.06cm" fo:line-height="0.706cm" fo:text-align="end" style:justify-single-word="false" fo:text-indent="0cm" style:auto-text-indent="false"/>
      <style:text-properties style:font-name="Times New Roman" officeooo:rsid="002d3e88" officeooo:paragraph-rsid="002d3e88" style:font-name-asian="標楷體"/>
    </style:style>
    <style:style style:name="P32" style:family="paragraph" style:parent-style-name="Text_20_body">
      <style:paragraph-properties fo:line-height="0.706cm" fo:text-align="center" style:justify-single-word="false"/>
      <style:text-properties style:font-name="Times New Roman" officeooo:rsid="0033702e" officeooo:paragraph-rsid="0033702e" style:font-name-asian="標楷體"/>
    </style:style>
    <style:style style:name="P33" style:family="paragraph" style:parent-style-name="Text_20_body">
      <style:paragraph-properties fo:line-height="0.706cm" fo:text-align="end" style:justify-single-word="false"/>
      <style:text-properties style:font-name="Times New Roman" officeooo:rsid="0036e274" officeooo:paragraph-rsid="0036e274" style:font-name-asian="標楷體"/>
    </style:style>
    <style:style style:name="P34" style:family="paragraph" style:parent-style-name="Text_20_body">
      <style:paragraph-properties fo:line-height="0.706cm" fo:text-align="end" style:justify-single-word="false">
        <style:tab-stops>
          <style:tab-stop style:position="1.242cm"/>
        </style:tab-stops>
      </style:paragraph-properties>
      <style:text-properties style:font-name="Times New Roman" officeooo:rsid="0041d80a" officeooo:paragraph-rsid="0041d80a" style:font-name-asian="標楷體"/>
    </style:style>
    <style:style style:name="P35" style:family="paragraph" style:parent-style-name="Text_20_body">
      <style:paragraph-properties fo:line-height="0.706cm" fo:text-align="center" style:justify-single-word="false"/>
      <style:text-properties style:font-name="Times New Roman" officeooo:rsid="00429dc2" officeooo:paragraph-rsid="00429dc2" style:font-name-asian="標楷體"/>
    </style:style>
    <style:style style:name="P36" style:family="paragraph" style:parent-style-name="內文1">
      <style:paragraph-properties fo:line-height="100%" style:vertical-align="auto"/>
      <style:text-properties style:font-name="Times New Roman" style:letter-kerning="true" style:font-name-asian="標楷體" style:font-size-complex="12pt"/>
    </style:style>
    <style:style style:name="P37" style:family="paragraph" style:parent-style-name="Text_20_body">
      <style:paragraph-properties fo:margin-left="1.979cm" fo:margin-right="0cm" fo:line-height="0.882cm" fo:text-indent="-1.129cm" style:auto-text-indent="false">
        <style:tab-stops/>
      </style:paragraph-properties>
      <style:text-properties style:font-name="Times New Roman" fo:font-size="16pt" style:font-name-asian="標楷體" style:font-size-asian="16pt" style:font-size-complex="16pt"/>
    </style:style>
    <style:style style:name="P38" style:family="paragraph" style:parent-style-name="Text_20_body">
      <style:text-properties style:font-name="Times New Roman" fo:font-size="16pt" style:font-name-asian="標楷體" style:font-size-asian="16pt"/>
    </style:style>
    <style:style style:name="P39" style:family="paragraph" style:parent-style-name="Text_20_body">
      <style:paragraph-properties fo:line-height="0.882cm" fo:text-align="center" style:justify-single-word="false"/>
      <style:text-properties style:font-name="Times New Roman" fo:font-size="16pt" style:font-name-asian="標楷體" style:font-size-asian="16pt"/>
    </style:style>
    <style:style style:name="P40" style:family="paragraph" style:parent-style-name="Text_20_body">
      <style:paragraph-properties fo:margin-left="0.254cm" fo:margin-right="0cm" fo:line-height="0.882cm" fo:text-align="justify" style:justify-single-word="false" fo:text-indent="-0.998cm" style:auto-text-indent="false">
        <style:tab-stops/>
      </style:paragraph-properties>
      <style:text-properties style:font-name="Times New Roman" fo:font-size="16pt" style:font-name-asian="標楷體" style:font-size-asian="16pt"/>
    </style:style>
    <style:style style:name="P41" style:family="paragraph" style:parent-style-name="Text_20_body">
      <style:paragraph-properties fo:margin-left="1.109cm" fo:margin-right="0cm" fo:line-height="0.882cm" fo:text-align="justify" style:justify-single-word="false" fo:text-indent="-0.61cm" style:auto-text-indent="false">
        <style:tab-stops/>
      </style:paragraph-properties>
      <style:text-properties style:font-name="Times New Roman" fo:font-size="16pt" style:font-name-asian="標楷體" style:font-size-asian="16pt"/>
    </style:style>
    <style:style style:name="P42" style:family="paragraph" style:parent-style-name="Text_20_body">
      <style:paragraph-properties fo:margin-left="1.221cm" fo:margin-right="0cm" fo:margin-top="0.318cm" fo:margin-bottom="0cm" style:contextual-spacing="false" style:line-height-at-least="0cm" fo:text-align="justify" style:justify-single-word="false" fo:text-indent="-1.221cm" style:auto-text-indent="false" style:snap-to-layout-grid="false">
        <style:tab-stops/>
      </style:paragraph-properties>
      <style:text-properties style:font-name="Times New Roman" fo:font-size="16pt" style:font-name-asian="標楷體" style:font-size-asian="16pt"/>
    </style:style>
    <style:style style:name="P43" style:family="paragraph" style:parent-style-name="Text_20_body">
      <style:paragraph-properties fo:margin-top="0.318cm" fo:margin-bottom="0cm" style:contextual-spacing="false" fo:line-height="125%" fo:text-align="justify" style:justify-single-word="false" style:snap-to-layout-grid="false"/>
      <style:text-properties style:font-name="Times New Roman" fo:font-size="16pt" style:font-name-asian="標楷體" style:font-size-asian="16pt"/>
    </style:style>
    <style:style style:name="P44" style:family="paragraph" style:parent-style-name="Text_20_body">
      <style:paragraph-properties fo:margin-left="1.221cm" fo:margin-right="0cm" fo:margin-top="0.318cm" fo:margin-bottom="0cm" style:contextual-spacing="false" fo:line-height="150%" fo:text-align="justify" style:justify-single-word="false" fo:text-indent="-1.221cm" style:auto-text-indent="false" style:snap-to-layout-grid="false">
        <style:tab-stops/>
      </style:paragraph-properties>
      <style:text-properties style:font-name="Times New Roman" fo:font-size="16pt" style:font-name-asian="標楷體" style:font-size-asian="16pt"/>
    </style:style>
    <style:style style:name="P45" style:family="paragraph" style:parent-style-name="Text_20_body">
      <style:paragraph-properties fo:margin-left="1.221cm" fo:margin-right="0cm" fo:margin-top="0.318cm" fo:margin-bottom="0cm" style:contextual-spacing="false" fo:line-height="0.635cm" fo:text-align="justify" style:justify-single-word="false" fo:text-indent="-1.221cm" style:auto-text-indent="false" style:snap-to-layout-grid="false">
        <style:tab-stops/>
      </style:paragraph-properties>
      <style:text-properties style:font-name="Times New Roman" fo:font-size="16pt" style:font-name-asian="標楷體" style:font-size-asian="16pt"/>
    </style:style>
    <style:style style:name="P46" style:family="paragraph" style:parent-style-name="Text_20_body">
      <style:paragraph-properties fo:margin-left="1.221cm" fo:margin-right="0cm" fo:margin-top="0.318cm" fo:margin-bottom="0cm" style:contextual-spacing="false" fo:line-height="0.635cm" fo:text-align="justify" style:justify-single-word="false" fo:text-indent="0.03cm" style:auto-text-indent="false" style:snap-to-layout-grid="false">
        <style:tab-stops/>
      </style:paragraph-properties>
      <style:text-properties style:font-name="Times New Roman" fo:font-size="16pt" style:font-name-asian="標楷體" style:font-size-asian="16pt"/>
    </style:style>
    <style:style style:name="P47" style:family="paragraph" style:parent-style-name="Text_20_body">
      <style:paragraph-properties fo:margin-left="1.221cm" fo:margin-right="0cm" fo:margin-top="0.318cm" fo:margin-bottom="0cm" style:contextual-spacing="false" fo:line-height="0.635cm" fo:text-align="justify" style:justify-single-word="false" fo:text-indent="0.03cm" style:auto-text-indent="false" style:snap-to-layout-grid="false">
        <style:tab-stops/>
      </style:paragraph-properties>
      <style:text-properties style:font-name="Times New Roman" fo:font-size="16pt" officeooo:paragraph-rsid="003a3ae4" style:font-name-asian="標楷體" style:font-size-asian="16pt"/>
    </style:style>
    <style:style style:name="P48" style:family="paragraph" style:parent-style-name="Text_20_body">
      <style:paragraph-properties fo:margin-left="1.905cm" fo:margin-right="0cm" fo:line-height="0.776cm" fo:text-align="justify" style:justify-single-word="false" fo:text-indent="1.085cm" style:auto-text-indent="false">
        <style:tab-stops>
          <style:tab-stop style:position="0cm"/>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49" style:family="paragraph" style:parent-style-name="Text_20_body">
      <style:paragraph-properties fo:line-height="0.776cm" fo:text-align="justify" style:justify-single-word="false">
        <style:tab-stops>
          <style:tab-stop style:position="1.905cm"/>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50" style:family="paragraph" style:parent-style-name="Text_20_body">
      <style:paragraph-properties fo:margin-left="0.002cm" fo:margin-right="0cm" fo:margin-top="0.088cm" fo:margin-bottom="0cm" style:contextual-spacing="false" fo:line-height="0.706cm" fo:text-indent="-0.751cm" style:auto-text-indent="false">
        <style:tab-stops/>
      </style:paragraph-properties>
      <style:text-properties style:font-name="Times New Roman" fo:font-size="14pt" style:font-name-asian="標楷體" style:font-size-asian="14pt"/>
    </style:style>
    <style:style style:name="P51" style:family="paragraph" style:parent-style-name="Text_20_body">
      <style:paragraph-properties fo:margin-top="0.088cm" fo:margin-bottom="0cm" style:contextual-spacing="false" fo:line-height="0.706cm"/>
      <style:text-properties style:font-name="Times New Roman" fo:font-size="14pt" style:font-name-asian="標楷體" style:font-size-asian="14pt"/>
    </style:style>
    <style:style style:name="P52" style:family="paragraph" style:parent-style-name="Text_20_body">
      <style:paragraph-properties fo:line-height="0.882cm" fo:text-align="center" style:justify-single-word="false"/>
      <style:text-properties style:font-name="Times New Roman" fo:font-size="14pt" style:font-name-asian="標楷體" style:font-size-asian="14pt"/>
    </style:style>
    <style:style style:name="P53" style:family="paragraph" style:parent-style-name="Text_20_body">
      <style:paragraph-properties fo:margin-left="0.45cm" fo:margin-right="0.199cm" fo:line-height="0.882cm" fo:text-align="justify" style:justify-single-word="false" fo:text-indent="-0.247cm" style:auto-text-indent="false">
        <style:tab-stops/>
      </style:paragraph-properties>
      <style:text-properties style:font-name="Times New Roman" fo:font-size="14pt" style:font-name-asian="標楷體" style:font-size-asian="14pt"/>
    </style:style>
    <style:style style:name="P54" style:family="paragraph" style:parent-style-name="Text_20_body">
      <style:paragraph-properties fo:line-height="0.882cm"/>
      <style:text-properties style:font-name="Times New Roman" fo:font-size="14pt" style:font-name-asian="標楷體" style:font-size-asian="14pt" style:font-size-complex="16pt"/>
    </style:style>
    <style:style style:name="P55" style:family="paragraph" style:parent-style-name="Text_20_body">
      <style:paragraph-properties fo:margin-left="1.028cm" fo:margin-right="0cm" fo:line-height="0.882cm" fo:text-align="justify" style:justify-single-word="false" fo:text-indent="-0.529cm" style:auto-text-indent="false">
        <style:tab-stops/>
      </style:paragraph-properties>
      <style:text-properties style:font-name="Times New Roman" fo:font-size="14pt" style:font-name-asian="標楷體" style:font-size-asian="14pt" style:font-size-complex="14pt"/>
    </style:style>
    <style:style style:name="P56"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style>
    <style:style style:name="P57" style:family="paragraph" style:parent-style-name="清單段落">
      <style:paragraph-properties fo:margin-left="0cm" fo:margin-right="0cm" fo:line-height="1.235cm" fo:text-align="center" style:justify-single-word="false" fo:text-indent="0cm" style:auto-text-indent="false">
        <style:tab-stops>
          <style:tab-stop style:position="0.25cm"/>
          <style:tab-stop style:position="7.751cm" style:type="center"/>
          <style:tab-stop style:position="14.651cm" style:type="right"/>
        </style:tab-stops>
      </style:paragraph-properties>
      <style:text-properties style:font-name="Times New Roman" fo:font-size="18pt" fo:font-weight="bold" style:font-name-asian="標楷體" style:font-size-asian="18pt" style:font-weight-asian="bold" style:font-size-complex="18pt"/>
    </style:style>
    <style:style style:name="P58" style:family="paragraph" style:parent-style-name="Text_20_body">
      <style:paragraph-properties fo:margin-left="3.81cm" fo:margin-right="0cm" fo:margin-top="0.635cm" fo:margin-bottom="0.176cm" style:contextual-spacing="false" fo:line-height="0.776cm" fo:text-indent="0cm" style:auto-text-indent="false">
        <style:tab-stops>
          <style:tab-stop style:position="-1.905cm"/>
        </style:tab-stops>
      </style:paragraph-properties>
      <style:text-properties style:font-name="Times New Roman" fo:font-size="18pt" fo:font-weight="bold" style:font-name-asian="標楷體" style:font-size-asian="18pt" style:font-weight-asian="bold" style:font-size-complex="18pt"/>
    </style:style>
    <style:style style:name="P59" style:family="paragraph" style:parent-style-name="Text_20_body">
      <style:paragraph-properties fo:margin-top="0.318cm" fo:margin-bottom="0cm" style:contextual-spacing="false" fo:line-height="1.058cm" fo:text-align="center" style:justify-single-word="false" style:snap-to-layout-grid="false"/>
      <style:text-properties style:font-name="Times New Roman" fo:font-size="18pt" fo:font-weight="bold" style:font-name-asian="標楷體" style:font-size-asian="18pt" style:font-weight-asian="bold" style:font-size-complex="18pt"/>
    </style:style>
    <style:style style:name="P60" style:family="paragraph" style:parent-style-name="Text_20_body">
      <style:paragraph-properties fo:margin-top="0.635cm" fo:margin-bottom="0cm" style:contextual-spacing="false" fo:text-align="center" style:justify-single-word="false"/>
      <style:text-properties style:font-name="Times New Roman" fo:font-size="18pt" style:letter-kerning="false" style:font-name-asian="標楷體" style:font-size-asian="18pt" style:font-size-complex="16pt"/>
    </style:style>
    <style:style style:name="P61" style:family="paragraph" style:parent-style-name="Text_20_body">
      <style:paragraph-properties fo:text-align="center" style:justify-single-word="false"/>
      <style:text-properties style:font-name="Times New Roman" fo:font-size="18pt" style:font-name-asian="標楷體" style:font-size-asian="18pt" style:font-size-complex="18pt"/>
    </style:style>
    <style:style style:name="P62" style:family="paragraph" style:parent-style-name="Text_20_body">
      <style:paragraph-properties fo:line-height="1.058cm" fo:text-align="center" style:justify-single-word="false"/>
      <style:text-properties style:font-name="Times New Roman" fo:font-size="18pt" style:font-name-asian="標楷體" style:font-size-asian="18pt" style:font-size-complex="18pt"/>
    </style:style>
    <style:style style:name="P63" style:family="paragraph" style:parent-style-name="Text_20_body">
      <style:paragraph-properties fo:line-height="0.882cm"/>
      <style:text-properties style:font-name="Times New Roman" fo:font-size="18pt" style:font-name-asian="標楷體" style:font-size-asian="18pt" style:font-size-complex="18pt"/>
    </style:style>
    <style:style style:name="P64" style:family="paragraph" style:parent-style-name="清單段落">
      <style:paragraph-properties fo:line-height="0.776cm" fo:text-align="justify" style:justify-single-word="false">
        <style:tab-stops>
          <style:tab-stop style:position="0.106cm"/>
        </style:tab-stops>
      </style:paragraph-properties>
      <style:text-properties style:font-name="Times New Roman"/>
    </style:style>
    <style:style style:name="P65" style:family="paragraph" style:parent-style-name="Text_20_body">
      <style:paragraph-properties fo:line-height="0.882cm" fo:text-align="center" style:justify-single-word="false"/>
      <style:text-properties style:font-name="Times New Roman" fo:font-size="13pt" style:font-name-asian="標楷體" style:font-size-asian="13pt" style:font-size-complex="13pt"/>
    </style:style>
    <style:style style:name="P66" style:family="paragraph" style:parent-style-name="Text_20_body">
      <style:paragraph-properties fo:line-height="0.882cm" fo:text-align="justify" style:justify-single-word="false"/>
      <style:text-properties style:font-name="Times New Roman" fo:font-size="13pt" style:font-name-asian="標楷體" style:font-size-asian="13pt" style:font-size-complex="13pt"/>
    </style:style>
    <style:style style:name="P67" style:family="paragraph" style:parent-style-name="Text_20_body">
      <style:paragraph-properties fo:margin-left="1.33cm" fo:margin-right="0cm" fo:line-height="0.882cm" fo:text-indent="-1.33cm" style:auto-text-indent="false">
        <style:tab-stops/>
      </style:paragraph-properties>
      <style:text-properties style:font-name="Times New Roman" fo:font-size="13pt" style:font-name-asian="標楷體" style:font-size-asian="13pt" style:font-size-complex="13pt"/>
    </style:style>
    <style:style style:name="P68" style:family="paragraph" style:parent-style-name="Text_20_body">
      <style:paragraph-properties fo:line-height="0.882cm"/>
      <style:text-properties style:font-name="Times New Roman" fo:font-size="13pt" style:font-name-asian="標楷體" style:font-size-asian="13pt" style:font-size-complex="13pt"/>
    </style:style>
    <style:style style:name="P69" style:family="paragraph" style:parent-style-name="Text_20_body">
      <style:paragraph-properties fo:line-height="0.706cm" fo:text-align="justify" style:justify-single-word="false"/>
      <style:text-properties style:font-name="Times New Roman" fo:font-size="13pt" style:font-name-asian="標楷體" style:font-size-asian="13pt" style:font-size-complex="13pt"/>
    </style:style>
    <style:style style:name="P70" style:family="paragraph" style:parent-style-name="Text_20_body">
      <style:paragraph-properties fo:line-height="0.882cm" fo:text-align="center" style:justify-single-word="false"/>
      <style:text-properties style:font-name="Times New Roman" fo:font-size="13pt" officeooo:rsid="00429dc2" officeooo:paragraph-rsid="00429dc2" style:font-name-asian="標楷體" style:font-size-asian="13pt" style:font-size-complex="13pt"/>
    </style:style>
    <style:style style:name="P71" style:family="paragraph" style:parent-style-name="Text_20_body">
      <style:paragraph-properties fo:line-height="0.564cm" fo:text-align="center" style:justify-single-word="false" fo:orphans="2" fo:widows="2"/>
      <style:text-properties style:font-name="Times New Roman" style:letter-kerning="false" style:font-name-asian="標楷體"/>
    </style:style>
    <style:style style:name="P72" style:family="paragraph" style:parent-style-name="Text_20_body">
      <style:paragraph-properties fo:line-height="0.706cm" fo:text-align="justify" style:justify-single-word="false"/>
      <style:text-properties style:font-name="Times New Roman" fo:font-size="10pt" fo:font-weight="bold" style:font-name-asian="標楷體" style:font-size-asian="10pt" style:font-weight-asian="bold" style:font-size-complex="10pt"/>
    </style:style>
    <style:style style:name="P73" style:family="paragraph" style:parent-style-name="Text_20_body">
      <style:paragraph-properties fo:line-height="0.706cm" fo:text-align="justify" style:justify-single-word="false"/>
      <style:text-properties style:font-name="Times New Roman" style:text-underline-style="solid" style:text-underline-width="auto" style:text-underline-color="#ffffff" style:text-underline-mode="continuous" style:text-overline-mode="continuous" style:text-line-through-mode="continuous" style:font-name-asian="標楷體"/>
    </style:style>
    <style:style style:name="P74" style:family="paragraph" style:parent-style-name="Text_20_body">
      <style:paragraph-properties fo:line-height="0.564cm" fo:text-align="justify" style:justify-single-word="false" fo:orphans="2" fo:widows="2"/>
      <style:text-properties style:font-name="Times New Roman" fo:font-size="11pt" style:letter-kerning="false" style:font-name-asian="標楷體" style:font-size-asian="11pt"/>
    </style:style>
    <style:style style:name="P75" style:family="paragraph" style:parent-style-name="Text_20_body">
      <style:paragraph-properties fo:margin-left="0cm" fo:margin-right="0.072cm" fo:line-height="0.706cm" fo:text-align="end" style:justify-single-word="false" fo:text-indent="0cm" style:auto-text-indent="false"/>
      <style:text-properties style:font-name="Times New Roman" fo:background-color="#ffff00" style:font-name-asian="標楷體"/>
    </style:style>
    <style:style style:name="P76" style:family="paragraph" style:parent-style-name="受文者">
      <style:paragraph-properties fo:margin-top="0cm" fo:margin-bottom="0.353cm" style:contextual-spacing="false" fo:line-height="100%"/>
    </style:style>
    <style:style style:name="P77" style:family="paragraph" style:parent-style-name="Text_20_body">
      <style:paragraph-properties fo:margin-left="0.441cm" fo:margin-right="0cm" fo:margin-top="0.318cm" fo:margin-bottom="0cm" style:contextual-spacing="false" fo:line-height="0.882cm" fo:text-indent="-0.441cm" style:auto-text-indent="false">
        <style:tab-stops/>
      </style:paragraph-properties>
    </style:style>
    <style:style style:name="P78" style:family="paragraph" style:parent-style-name="Text_20_body">
      <style:paragraph-properties fo:margin-left="1.94cm" fo:margin-right="0cm" fo:line-height="0.882cm" fo:text-indent="-4.441cm" style:auto-text-indent="false">
        <style:tab-stops/>
      </style:paragraph-properties>
    </style:style>
    <style:style style:name="P79" style:family="paragraph" style:parent-style-name="Text_20_body">
      <style:paragraph-properties fo:line-height="0.882cm" fo:text-align="center" style:justify-single-word="false"/>
    </style:style>
    <style:style style:name="P80" style:family="paragraph" style:parent-style-name="Text_20_body">
      <style:paragraph-properties fo:margin-left="2.699cm" fo:margin-right="0.199cm" fo:line-height="0.882cm" fo:text-align="justify" style:justify-single-word="false" fo:text-indent="-2.499cm" style:auto-text-indent="false">
        <style:tab-stops/>
      </style:paragraph-properties>
    </style:style>
    <style:style style:name="P81" style:family="paragraph" style:parent-style-name="Text_20_body">
      <style:paragraph-properties fo:margin-left="0.45cm" fo:margin-right="0.199cm" fo:line-height="0.882cm" fo:text-align="justify" style:justify-single-word="false" fo:text-indent="-0.247cm" style:auto-text-indent="false">
        <style:tab-stops/>
      </style:paragraph-properties>
    </style:style>
    <style:style style:name="P82" style:family="paragraph" style:parent-style-name="Text_20_body">
      <style:paragraph-properties fo:margin-left="0.254cm" fo:margin-right="0cm" fo:line-height="0.882cm" fo:text-align="justify" style:justify-single-word="false" fo:text-indent="-0.998cm" style:auto-text-indent="false">
        <style:tab-stops/>
      </style:paragraph-properties>
    </style:style>
    <style:style style:name="P83" style:family="paragraph" style:parent-style-name="Text_20_body">
      <style:paragraph-properties fo:line-height="0.882cm" fo:text-align="justify" style:justify-single-word="false"/>
    </style:style>
    <style:style style:name="P84" style:family="paragraph" style:parent-style-name="主旨" style:master-page-name="">
      <loext:graphic-properties draw:fill="none"/>
      <style:paragraph-properties fo:margin-left="0cm" fo:margin-right="-0.3cm" fo:line-height="0.882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44a88a" fo:hyphenate="false" loext:hyphenation-no-caps="false"/>
    </style:style>
    <style:style style:name="P85" style:family="paragraph" style:parent-style-name="主旨">
      <loext:graphic-properties draw:fill="none"/>
      <style:paragraph-properties fo:margin-left="0cm" fo:margin-right="-0.3cm" fo:line-height="0.882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44a88a" fo:hyphenate="false" loext:hyphenation-no-caps="false"/>
    </style:style>
    <style:style style:name="P86" style:family="paragraph" style:parent-style-name="Text_20_body">
      <style:paragraph-properties fo:line-height="0.882cm"/>
    </style:style>
    <style:style style:name="P87" style:family="paragraph" style:parent-style-name="Text_20_body">
      <style:paragraph-properties fo:line-height="0.776cm" fo:text-align="justify" style:justify-single-word="false">
        <style:tab-stops>
          <style:tab-stop style:position="1.905cm"/>
        </style:tab-stops>
      </style:paragraph-properties>
    </style:style>
    <style:style style:name="P88" style:family="paragraph" style:parent-style-name="Text_20_body">
      <style:paragraph-properties fo:margin-left="0cm" fo:margin-right="-1.337cm" fo:line-height="0.776cm" fo:text-align="justify" style:justify-single-word="false" fo:text-indent="0cm" style:auto-text-indent="false"/>
    </style:style>
    <style:style style:name="P89" style:family="paragraph" style:parent-style-name="Text_20_body">
      <style:paragraph-properties fo:margin-left="3.81cm" fo:margin-right="0cm" fo:margin-top="0.635cm" fo:margin-bottom="0.176cm" style:contextual-spacing="false" fo:line-height="0.776cm" fo:text-indent="0cm" style:auto-text-indent="false">
        <style:tab-stops>
          <style:tab-stop style:position="-1.905cm"/>
        </style:tab-stops>
      </style:paragraph-properties>
    </style:style>
    <style:style style:name="P90" style:family="paragraph" style:parent-style-name="清單段落">
      <style:paragraph-properties fo:margin-left="0cm" fo:margin-right="0cm" fo:line-height="0.635cm" fo:text-align="center" style:justify-single-word="false" fo:text-indent="0cm" style:auto-text-indent="false">
        <style:tab-stops>
          <style:tab-stop style:position="0.953cm"/>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91" style:family="paragraph" style:parent-style-name="清單段落">
      <style:paragraph-properties fo:margin-left="0cm" fo:margin-right="0cm" fo:line-height="0.635cm" fo:text-align="center" style:justify-single-word="false" fo:text-indent="0cm" style:auto-text-indent="false">
        <style:tab-stops>
          <style:tab-stop style:position="0.953cm"/>
        </style:tab-stops>
      </style:paragraph-properties>
      <style:text-properties fo:color="#000000" loext:opacity="100%" style:font-name="標楷體" fo:font-size="18pt" fo:font-weight="bold" style:font-name-asian="標楷體" style:font-size-asian="18pt" style:font-weight-asian="bold" style:font-size-complex="18pt" style:font-weight-complex="bold"/>
    </style:style>
    <style:style style:name="P92" style:family="paragraph" style:parent-style-name="Text_20_body">
      <style:paragraph-properties fo:line-height="0.882cm"/>
      <style:text-properties fo:color="#000000" loext:opacity="100%" style:font-name="Times New Roman" fo:font-size="14pt" fo:font-weight="bold" style:font-name-asian="標楷體" style:font-size-asian="14pt" style:font-weight-asian="bold"/>
    </style:style>
    <style:style style:name="P93" style:family="paragraph" style:parent-style-name="清單段落">
      <style:paragraph-properties fo:margin-left="0cm" fo:margin-right="0cm" fo:line-height="0.635cm" fo:text-indent="0cm" style:auto-text-indent="false">
        <style:tab-stops>
          <style:tab-stop style:position="0.953cm"/>
        </style:tab-stops>
      </style:paragraph-properties>
    </style:style>
    <style:style style:name="P94" style:family="paragraph" style:parent-style-name="清單段落">
      <style:paragraph-properties fo:margin-left="0cm" fo:margin-right="0cm" fo:line-height="0.635cm" fo:text-align="center" style:justify-single-word="false" fo:text-indent="0cm" style:auto-text-indent="false">
        <style:tab-stops>
          <style:tab-stop style:position="0.953cm"/>
        </style:tab-stops>
      </style:paragraph-properties>
    </style:style>
    <style:style style:name="P95" style:family="paragraph" style:parent-style-name="Text_20_body">
      <style:paragraph-properties fo:margin-left="1.221cm" fo:margin-right="0cm" fo:margin-top="0.318cm" fo:margin-bottom="0cm" style:contextual-spacing="false" fo:line-height="0.635cm" fo:text-align="justify" style:justify-single-word="false" fo:text-indent="-1.221cm" style:auto-text-indent="false" style:snap-to-layout-grid="false">
        <style:tab-stops/>
      </style:paragraph-properties>
    </style:style>
    <style:style style:name="P96" style:family="paragraph" style:parent-style-name="Text_20_body">
      <style:paragraph-properties fo:margin-left="1.221cm" fo:margin-right="0cm" fo:margin-top="0.318cm" fo:margin-bottom="0cm" style:contextual-spacing="false" fo:line-height="0.635cm" fo:text-align="justify" style:justify-single-word="false" fo:text-indent="0.03cm" style:auto-text-indent="false" style:snap-to-layout-grid="false">
        <style:tab-stops/>
      </style:paragraph-properties>
    </style:style>
    <style:style style:name="P97" style:family="paragraph" style:parent-style-name="Text_20_body">
      <style:paragraph-properties fo:margin-left="1.221cm" fo:margin-right="0cm" fo:margin-top="0.318cm" fo:margin-bottom="0cm" style:contextual-spacing="false" fo:line-height="0.635cm" fo:text-align="justify" style:justify-single-word="false" fo:text-indent="2.258cm" style:auto-text-indent="false" style:snap-to-layout-grid="false">
        <style:tab-stops/>
      </style:paragraph-properties>
    </style:style>
    <style:style style:name="P98" style:family="paragraph" style:parent-style-name="Text_20_body">
      <style:paragraph-properties fo:margin-left="0.847cm" fo:margin-right="0cm" fo:line-height="0.635cm" fo:text-align="justify" style:justify-single-word="false" fo:text-indent="0.217cm" style:auto-text-indent="false">
        <style:tab-stops/>
      </style:paragraph-properties>
    </style:style>
    <style:style style:name="P99" style:family="paragraph" style:parent-style-name="Text_20_body">
      <style:paragraph-properties fo:margin-left="2.055cm" fo:margin-right="0cm" fo:line-height="0.635cm" fo:text-indent="-4.306cm" style:auto-text-indent="false">
        <style:tab-stops/>
      </style:paragraph-properties>
    </style:style>
    <style:style style:name="P100" style:family="paragraph" style:parent-style-name="Text_20_body">
      <style:paragraph-properties fo:margin-left="1.097cm" fo:margin-right="-2.103cm" fo:line-height="0.635cm" fo:text-indent="-3.598cm" style:auto-text-indent="false">
        <style:tab-stops/>
      </style:paragraph-properties>
    </style:style>
    <style:style style:name="P101" style:family="paragraph" style:parent-style-name="Text_20_body">
      <style:paragraph-properties fo:margin-left="1.556cm" fo:margin-right="0cm" fo:line-height="0.635cm" fo:text-indent="-3.598cm" style:auto-text-indent="false">
        <style:tab-stops/>
      </style:paragraph-properties>
    </style:style>
    <style:style style:name="P102" style:family="paragraph" style:parent-style-name="清單段落">
      <style:paragraph-properties fo:margin-left="0cm" fo:margin-right="0cm" fo:line-height="0.635cm" fo:text-indent="0cm" style:auto-text-indent="false">
        <style:tab-stops>
          <style:tab-stop style:position="0.953cm"/>
        </style:tab-stops>
      </style:paragraph-properties>
      <style:text-properties fo:color="#ff0000" loext:opacity="100%" style:font-name="Times New Roman" fo:font-size="16pt" fo:font-weight="bold" style:font-name-asian="標楷體" style:font-size-asian="16pt" style:font-weight-asian="bold" style:font-size-complex="16pt"/>
    </style:style>
    <style:style style:name="P103" style:family="paragraph" style:parent-style-name="Text_20_body">
      <style:paragraph-properties fo:line-height="0.564cm" fo:text-align="center" style:justify-single-word="false" fo:orphans="2" fo:widows="2"/>
      <style:text-properties fo:color="#ff0000" loext:opacity="100%" style:font-name="Times New Roman" style:letter-kerning="false" style:font-name-asian="標楷體"/>
    </style:style>
    <style:style style:name="P104" style:family="paragraph" style:parent-style-name="Text_20_body">
      <style:paragraph-properties fo:line-height="0.564cm" fo:text-align="justify" style:justify-single-word="false"/>
      <style:text-properties fo:color="#ff0000" loext:opacity="100%" style:font-name="Times New Roman" style:font-name-asian="標楷體"/>
    </style:style>
    <style:style style:name="P105" style:family="paragraph" style:parent-style-name="Text_20_body">
      <style:paragraph-properties fo:line-height="1.693cm"/>
      <style:text-properties fo:color="#ff0000" loext:opacity="100%" style:font-name="王漢宗中行書繁" fo:font-size="22pt" fo:font-weight="bold" style:font-name-asian="王漢宗中行書繁" style:font-size-asian="22pt" style:font-weight-asian="bold" style:font-size-complex="22pt"/>
    </style:style>
    <style:style style:name="P106" style:family="paragraph" style:parent-style-name="Text_20_body">
      <style:paragraph-properties style:line-height-at-least="0cm" fo:text-align="center" style:justify-single-word="false"/>
      <style:text-properties fo:color="#ff0000" loext:opacity="100%" style:font-name="文鼎粗隸" fo:font-size="14pt" style:font-name-asian="文鼎粗隸" style:font-size-asian="14pt"/>
    </style:style>
    <style:style style:name="P107" style:family="paragraph" style:parent-style-name="Text_20_body">
      <style:paragraph-properties fo:margin-left="-0.753cm" fo:margin-right="-1.923cm" fo:text-indent="-0.25cm" style:auto-text-indent="false">
        <style:tab-stops/>
      </style:paragraph-properties>
      <style:text-properties fo:color="#ff0000" loext:opacity="100%" style:font-name="標楷體" style:font-name-asian="標楷體" style:font-name-complex="F"/>
    </style:style>
    <style:style style:name="P108" style:family="paragraph" style:parent-style-name="Text_20_body">
      <style:paragraph-properties fo:margin-left="1.08cm" fo:margin-right="0cm" fo:line-height="1.058cm" fo:text-align="justify" style:justify-single-word="false" fo:text-indent="0.164cm" style:auto-text-indent="false" style:snap-to-layout-grid="false">
        <style:tab-stops>
          <style:tab-stop style:position="1.672cm"/>
        </style:tab-stops>
      </style:paragraph-properties>
    </style:style>
    <style:style style:name="P109" style:family="paragraph" style:parent-style-name="Text_20_body">
      <style:paragraph-properties fo:margin-left="1.87cm" fo:margin-right="0.399cm" fo:line-height="1.058cm" fo:text-align="justify" style:justify-single-word="false" fo:text-indent="-0.621cm" style:auto-text-indent="false" style:snap-to-layout-grid="false">
        <style:tab-stops/>
      </style:paragraph-properties>
    </style:style>
    <style:style style:name="P110" style:family="paragraph" style:parent-style-name="Text_20_body">
      <style:paragraph-properties fo:margin-left="1.746cm" fo:margin-right="0.898cm" fo:line-height="1.058cm" fo:text-align="justify" style:justify-single-word="false" fo:text-indent="-0.497cm" style:auto-text-indent="false" style:snap-to-layout-grid="false">
        <style:tab-stops/>
      </style:paragraph-properties>
    </style:style>
    <style:style style:name="P111" style:family="paragraph" style:parent-style-name="Text_20_body">
      <style:paragraph-properties fo:margin-left="0cm" fo:margin-right="0cm" fo:line-height="1.058cm" fo:text-indent="0.998cm" style:auto-text-indent="false" style:snap-to-layout-grid="false"/>
    </style:style>
    <style:style style:name="P112" style:family="paragraph" style:parent-style-name="Text_20_body">
      <style:paragraph-properties fo:margin-left="0cm" fo:margin-right="0cm" fo:line-height="1.058cm" fo:text-indent="1cm" style:auto-text-indent="false" style:snap-to-layout-grid="false"/>
    </style:style>
    <style:style style:name="P113" style:family="paragraph" style:parent-style-name="Text_20_body">
      <style:paragraph-properties fo:margin-left="1.87cm" fo:margin-right="0.148cm" fo:line-height="1.058cm" fo:text-indent="-0.621cm" style:auto-text-indent="false" style:snap-to-layout-grid="false">
        <style:tab-stops/>
      </style:paragraph-properties>
    </style:style>
    <style:style style:name="P114" style:family="paragraph" style:parent-style-name="Text_20_body">
      <style:paragraph-properties fo:orphans="2" fo:widows="2"/>
    </style:style>
    <style:style style:name="P115" style:family="paragraph" style:parent-style-name="Text_20_body">
      <style:paragraph-properties fo:margin-top="0.953cm" fo:margin-bottom="0cm" style:contextual-spacing="false" fo:text-align="center" style:justify-single-word="false" fo:break-before="page"/>
    </style:style>
    <style:style style:name="P116" style:family="paragraph" style:parent-style-name="Text_20_body">
      <style:paragraph-properties fo:text-align="center" style:justify-single-word="false" style:snap-to-layout-grid="false"/>
    </style:style>
    <style:style style:name="P117" style:family="paragraph" style:parent-style-name="Text_20_body">
      <style:paragraph-properties fo:text-align="center" style:justify-single-word="false"/>
    </style:style>
    <style:style style:name="P118" style:family="paragraph" style:parent-style-name="Text_20_body">
      <style:paragraph-properties fo:margin-top="0.635cm" fo:margin-bottom="0cm" style:contextual-spacing="false" fo:text-align="center" style:justify-single-word="false"/>
    </style:style>
    <style:style style:name="P119" style:family="paragraph" style:parent-style-name="Text_20_body">
      <style:paragraph-properties fo:line-height="0.847cm"/>
    </style:style>
    <style:style style:name="P120" style:family="paragraph" style:parent-style-name="Text_20_body">
      <style:paragraph-properties fo:line-height="0.564cm" fo:text-align="center" style:justify-single-word="false" fo:orphans="2" fo:widows="2"/>
    </style:style>
    <style:style style:name="P121" style:family="paragraph" style:parent-style-name="Text_20_body">
      <style:paragraph-properties fo:line-height="0.564cm" fo:text-align="center" style:justify-single-word="false"/>
    </style:style>
    <style:style style:name="P122" style:family="paragraph" style:parent-style-name="Text_20_body">
      <style:paragraph-properties fo:line-height="0.564cm" fo:orphans="2" fo:widows="2"/>
    </style:style>
    <style:style style:name="P123" style:family="paragraph" style:parent-style-name="Text_20_body">
      <style:paragraph-properties fo:line-height="0.564cm"/>
    </style:style>
    <style:style style:name="P124" style:family="paragraph" style:parent-style-name="Text_20_body">
      <style:paragraph-properties fo:line-height="0.564cm" fo:text-align="justify" style:justify-single-word="false"/>
    </style:style>
    <style:style style:name="P125" style:family="paragraph" style:parent-style-name="Text_20_body">
      <style:paragraph-properties fo:margin-left="1.655cm" fo:margin-right="0cm" fo:line-height="0.564cm" fo:text-indent="-0.808cm" style:auto-text-indent="false">
        <style:tab-stops/>
      </style:paragraph-properties>
    </style:style>
    <style:style style:name="P126" style:family="paragraph" style:parent-style-name="Text_20_body">
      <style:paragraph-properties fo:margin-left="1.406cm" fo:margin-right="0cm" fo:line-height="0.564cm" fo:text-indent="-0.559cm" style:auto-text-indent="false">
        <style:tab-stops/>
      </style:paragraph-properties>
    </style:style>
    <style:style style:name="P127" style:family="paragraph" style:parent-style-name="Text_20_body">
      <style:paragraph-properties fo:margin-left="0cm" fo:margin-right="0cm" fo:line-height="0.564cm" fo:text-indent="3.752cm" style:auto-text-indent="false"/>
      <style:text-properties officeooo:paragraph-rsid="003afd35"/>
    </style:style>
    <style:style style:name="P128" style:family="paragraph" style:parent-style-name="Text_20_body">
      <style:paragraph-properties style:line-height-at-least="0cm" fo:text-align="justify" style:justify-single-word="false"/>
      <style:text-properties style:text-line-through-style="solid" style:text-line-through-type="single" style:font-name="Times New Roman" fo:font-size="11pt" style:text-underline-mode="continuous" style:text-overline-mode="continuous" style:text-line-through-mode="continuous" style:font-name-asian="標楷體" style:font-size-asian="11pt"/>
    </style:style>
    <style:style style:name="P129" style:family="paragraph" style:parent-style-name="Text_20_body">
      <style:paragraph-properties fo:line-height="0.706cm" fo:text-align="justify" style:justify-single-word="false"/>
      <style:text-properties style:text-line-through-style="solid" style:text-line-through-type="single" style:font-name="Times New Roman" fo:font-size="11pt" style:text-underline-mode="continuous" style:text-overline-mode="continuous" style:text-line-through-mode="continuous" style:font-name-asian="標楷體" style:font-size-asian="11pt"/>
    </style:style>
    <style:style style:name="P130" style:family="paragraph" style:parent-style-name="Text_20_body">
      <style:paragraph-properties fo:line-height="0.564cm" fo:text-align="justify" style:justify-single-word="false" fo:orphans="2" fo:widows="2"/>
      <style:text-properties style:text-line-through-style="solid" style:text-line-through-type="single" style:font-name="Times New Roman" fo:font-size="11pt" style:text-underline-mode="continuous" style:text-overline-mode="continuous" style:text-line-through-mode="continuous" style:letter-kerning="false" style:font-name-asian="標楷體" style:font-size-asian="11pt"/>
    </style:style>
    <style:style style:name="P131" style:family="paragraph" style:parent-style-name="Text_20_body">
      <style:paragraph-properties style:line-height-at-least="0cm" fo:text-align="center" style:justify-single-word="false"/>
    </style:style>
    <style:style style:name="P132" style:family="paragraph" style:parent-style-name="Text_20_body">
      <style:paragraph-properties fo:margin-top="0.318cm" fo:margin-bottom="0cm" style:contextual-spacing="false" fo:line-height="150%" fo:text-align="center" style:justify-single-word="false" style:snap-to-layout-grid="false"/>
    </style:style>
    <style:style style:name="P133" style:family="paragraph" style:parent-style-name="Text_20_body">
      <style:paragraph-properties fo:line-height="1.693cm"/>
    </style:style>
    <style:style style:name="P134"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F" style:font-size-complex="14pt"/>
    </style:style>
    <style:style style:name="P135" style:family="paragraph" style:parent-style-name="Text_20_body">
      <style:paragraph-properties fo:margin-left="-0.753cm" fo:margin-right="-1.173cm" fo:text-indent="-0.25cm" style:auto-text-indent="false">
        <style:tab-stops/>
      </style:paragraph-properties>
      <style:text-properties style:font-name="標楷體" style:font-name-asian="標楷體" style:font-name-complex="F"/>
    </style:style>
    <style:style style:name="P136"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name-complex="F" style:font-size-complex="10pt"/>
    </style:style>
    <style:style style:name="P137" style:family="paragraph" style:parent-style-name="Text_20_body">
      <style:paragraph-properties fo:margin-left="1.94cm" fo:margin-right="-1.337cm" fo:line-height="0.6cm" fo:text-indent="-4.191cm" style:auto-text-indent="false">
        <style:tab-stops/>
      </style:paragraph-properties>
    </style:style>
    <style:style style:name="P138" style:family="paragraph" style:parent-style-name="Text_20_body">
      <style:paragraph-properties fo:line-height="0.67cm"/>
    </style:style>
    <style:style style:name="P139" style:family="paragraph" style:parent-style-name="Text_20_body">
      <style:paragraph-properties fo:margin-left="1.409cm" fo:margin-right="0cm" fo:line-height="0.423cm" fo:text-indent="-0.563cm" style:auto-text-indent="false">
        <style:tab-stops/>
      </style:paragraph-properties>
    </style:style>
    <style:style style:name="P140" style:family="paragraph" style:parent-style-name="Text_20_body">
      <style:paragraph-properties fo:margin-left="0cm" fo:margin-right="0cm" fo:text-indent="0cm" style:auto-text-indent="false"/>
    </style:style>
    <style:style style:name="P141" style:family="paragraph" style:parent-style-name="Text_20_body">
      <style:paragraph-properties fo:line-height="0.882cm"/>
      <style:text-properties style:font-name-asian="標楷體"/>
    </style:style>
    <style:style style:name="P142" style:family="paragraph" style:parent-style-name="Text_20_body">
      <style:paragraph-properties fo:margin-top="0.635cm" fo:margin-bottom="0cm" style:contextual-spacing="false" fo:text-align="start" style:justify-single-word="false"/>
      <style:text-properties officeooo:paragraph-rsid="004372a8"/>
    </style:style>
    <style:style style:name="P143" style:family="paragraph" style:parent-style-name="清單段落">
      <style:paragraph-properties fo:margin-left="0.002cm" fo:margin-right="0cm" fo:text-align="start" style:justify-single-word="false" fo:text-indent="-0.751cm" style:auto-text-indent="false">
        <style:tab-stops/>
      </style:paragraph-properties>
      <style:text-properties officeooo:paragraph-rsid="0044a88a"/>
    </style:style>
    <style:style style:name="P144" style:family="paragraph" style:parent-style-name="清單段落">
      <style:paragraph-properties fo:margin-left="0cm" fo:margin-right="0cm" fo:margin-top="0.635cm" fo:margin-bottom="0cm" style:contextual-spacing="false" fo:line-height="1.235cm" fo:text-align="center" style:justify-single-word="false" fo:text-indent="0cm" style:auto-text-indent="false">
        <style:tab-stops>
          <style:tab-stop style:position="0.25cm"/>
        </style:tab-stops>
      </style:paragraph-properties>
      <style:text-properties officeooo:paragraph-rsid="0044a88a"/>
    </style:style>
    <style:style style:name="P145" style:family="paragraph" style:parent-style-name="清單段落" style:master-page-name="">
      <loext:graphic-properties draw:fill="none"/>
      <style:paragraph-properties fo:margin-left="0.4cm" fo:margin-right="0cm" fo:orphans="0" fo:widows="0" fo:hyphenation-ladder-count="no-limit" fo:text-indent="-0.7cm" style:auto-text-indent="false" style:page-number="auto" fo:background-color="transparent">
        <style:tab-stops/>
      </style:paragraph-properties>
      <style:text-properties officeooo:paragraph-rsid="0044a88a" fo:hyphenate="false" loext:hyphenation-no-caps="false"/>
    </style:style>
    <style:style style:name="P146" style:family="paragraph" style:parent-style-name="Text_20_body" style:master-page-name="MP0">
      <style:paragraph-properties style:page-number="auto" fo:break-before="page"/>
    </style:style>
    <style:style style:name="P147" style:family="paragraph" style:parent-style-name="Text_20_body" style:list-style-name="L1">
      <style:paragraph-properties fo:margin-top="0.318cm" fo:margin-bottom="0cm" style:contextual-spacing="false" fo:line-height="1.058cm" fo:text-align="justify" style:justify-single-word="false" style:snap-to-layout-grid="false"/>
      <style:text-properties style:font-name="Times New Roman" fo:font-size="16pt" style:font-name-asian="標楷體" style:font-size-asian="16pt"/>
    </style:style>
    <style:style style:name="P148" style:family="paragraph" style:parent-style-name="Text_20_body" style:list-style-name="L1">
      <style:paragraph-properties fo:line-height="1.058cm" fo:text-align="justify" style:justify-single-word="false" style:snap-to-layout-grid="false"/>
      <style:text-properties style:font-name="Times New Roman" fo:font-size="16pt" style:font-name-asian="標楷體" style:font-size-asian="16pt"/>
    </style:style>
    <style:style style:name="P149" style:family="paragraph" style:parent-style-name="Text_20_body" style:list-style-name="L1">
      <style:paragraph-properties fo:line-height="1.058cm" fo:text-align="justify" style:justify-single-word="false" style:snap-to-layout-grid="false"/>
    </style:style>
    <style:style style:name="P150" style:family="paragraph" style:parent-style-name="Text_20_body">
      <style:paragraph-properties fo:margin-left="0cm" fo:margin-right="0cm" fo:margin-top="0cm" fo:margin-bottom="0.176cm" style:contextual-spacing="false" fo:line-height="0.776cm" fo:text-indent="0.635cm" style:auto-text-indent="false">
        <style:tab-stops>
          <style:tab-stop style:position="1.905cm"/>
        </style:tab-stops>
      </style:paragraph-properties>
    </style:style>
    <style:style style:name="P151" style:family="paragraph" style:parent-style-name="清單段落" style:list-style-name="L1">
      <style:paragraph-properties fo:line-height="1.058cm" fo:text-align="justify" style:justify-single-word="false" style:snap-to-layout-grid="false"/>
    </style:style>
    <style:style style:name="P152" style:family="paragraph" style:parent-style-name="清單段落">
      <style:paragraph-properties fo:margin-left="3.81cm" fo:margin-right="0cm" fo:margin-top="0cm" fo:margin-bottom="0.176cm" style:contextual-spacing="false" fo:line-height="0.776cm" fo:text-indent="0cm" style:auto-text-indent="false">
        <style:tab-stops>
          <style:tab-stop style:position="-1.905cm"/>
        </style:tab-stops>
      </style:paragraph-properties>
      <style:text-properties style:font-name="Times New Roman" fo:font-size="16pt" style:font-name-asian="標楷體" style:font-size-asian="16pt" style:font-size-complex="14pt" style:font-weight-complex="bold"/>
    </style:style>
    <style:style style:name="P153" style:family="paragraph">
      <loext:graphic-properties draw:fill="none"/>
      <style:text-properties fo:font-size="12pt"/>
    </style:style>
    <style:style style:name="P154" style:family="paragraph">
      <loext:graphic-properties draw:fill="solid" draw:fill-color="#ffff00" draw:opacity="100%"/>
      <style:paragraph-properties style:writing-mode="lr-tb" style:font-independent-line-spacing="true"/>
    </style:style>
    <style:style style:name="P155" style:family="paragraph">
      <style:paragraph-properties style:line-height-at-least="0cm" fo:text-align="center"/>
    </style:style>
    <style:style style:name="P156" style:family="paragraph">
      <loext:graphic-properties draw:fill="none"/>
      <style:paragraph-properties style:writing-mode="lr-tb" style:font-independent-line-spacing="true"/>
    </style:style>
    <style:style style:name="P157" style:family="paragraph">
      <loext:graphic-properties draw:fill="solid" draw:fill-color="#ff0000" draw:opacity="100%"/>
    </style:style>
    <style:style style:name="P158" style:family="paragraph">
      <loext:graphic-properties draw:fill="none"/>
    </style:style>
    <style:style style:name="T1" style:family="text">
      <style:text-properties style:font-name="Times New Roman" fo:font-size="16pt" style:font-name-asian="標楷體" style:font-size-asian="16pt"/>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6pt" officeooo:rsid="003f8c6e" style:font-name-asian="標楷體" style:font-size-asian="16pt"/>
    </style:style>
    <style:style style:name="T4" style:family="text">
      <style:text-properties style:font-name="Times New Roman" fo:font-size="16pt" officeooo:rsid="0055c3f9" style:font-name-asian="標楷體" style:font-size-asian="16pt"/>
    </style:style>
    <style:style style:name="T5" style:family="text">
      <style:text-properties style:font-name="Times New Roman" fo:font-size="16pt" fo:font-weight="bold" style:font-name-asian="標楷體" style:font-size-asian="16pt" style:font-weight-asian="bold"/>
    </style:style>
    <style:style style:name="T6" style:family="text">
      <style:text-properties style:font-name="Times New Roman" fo:font-size="16pt" fo:font-weight="bold" style:font-name-asian="標楷體" style:font-size-asian="16pt" style:font-weight-asian="bold" style:font-size-complex="16pt"/>
    </style:style>
    <style:style style:name="T7" style:family="text">
      <style:text-properties style:font-name="Times New Roman" fo:font-size="16pt" fo:font-weight="bold" style:font-name-asian="標楷體" style:font-size-asian="16pt" style:font-weight-asian="bold" style:font-size-complex="16pt" style:font-weight-complex="bold"/>
    </style:style>
    <style:style style:name="T8" style:family="text">
      <style:text-properties style:font-name="Times New Roman" fo:font-size="16pt" fo:font-weight="bold" style:letter-kerning="false" style:font-name-asian="標楷體" style:font-size-asian="16pt" style:font-weight-asian="bold" style:font-size-complex="16pt"/>
    </style:style>
    <style:style style:name="T9" style:family="text">
      <style:text-properties style:font-name="Times New Roman" fo:font-size="16pt" fo:background-color="#ffffff" loext:char-shading-value="0" style:font-name-asian="標楷體" style:font-size-asian="16pt"/>
    </style:style>
    <style:style style:name="T10" style:family="text">
      <style:text-properties style:font-name="Times New Roman" fo:font-size="16pt" fo:background-color="#c0c0c0" loext:char-shading-value="0" style:font-name-asian="標楷體" style:font-size-asian="16pt"/>
    </style:style>
    <style:style style:name="T11" style:family="text">
      <style:text-properties style:font-name="Times New Roman" fo:font-size="16pt" fo:background-color="#ffff00" loext:char-shading-value="0" style:font-name-asian="標楷體" style:font-size-asian="16pt"/>
    </style:style>
    <style:style style:name="T12" style:family="text">
      <style:text-properties style:font-name="Times New Roman" fo:font-size="16pt" fo:background-color="#ffff00" loext:char-shading-value="0" style:font-name-asian="標楷體" style:font-size-asian="16pt" style:font-size-complex="16pt"/>
    </style:style>
    <style:style style:name="T13" style:family="text">
      <style:text-properties style:font-name="Times New Roman" fo:font-size="16pt" style:letter-kerning="false" style:font-name-asian="標楷體" style:font-size-asian="16pt" style:font-size-complex="16pt"/>
    </style:style>
    <style:style style:name="T14" style:family="text">
      <style:text-properties style:font-name="Times New Roman" fo:font-size="18pt" fo:font-weight="bold" style:font-name-asian="標楷體" style:font-size-asian="18pt" style:font-weight-asian="bold" style:font-size-complex="18pt"/>
    </style:style>
    <style:style style:name="T15" style:family="text">
      <style:text-properties style:font-name="Times New Roman" fo:font-size="18pt" fo:font-weight="bold" style:letter-kerning="false" style:font-name-asian="標楷體" style:font-size-asian="18pt" style:font-weight-asian="bold" style:font-size-complex="16pt"/>
    </style:style>
    <style:style style:name="T16" style:family="text">
      <style:text-properties style:font-name="Times New Roman" fo:font-size="18pt" style:font-name-asian="標楷體" style:font-size-asian="18pt" style:font-size-complex="16pt"/>
    </style:style>
    <style:style style:name="T17" style:family="text">
      <style:text-properties style:font-name="Times New Roman" fo:font-size="18pt" style:font-name-asian="標楷體" style:font-size-asian="18pt" style:font-size-complex="20pt"/>
    </style:style>
    <style:style style:name="T18" style:family="text">
      <style:text-properties style:font-name="Times New Roman" fo:font-size="18pt" style:font-name-asian="標楷體" style:font-size-asian="18pt" style:font-size-complex="18pt"/>
    </style:style>
    <style:style style:name="T19" style:family="text">
      <style:text-properties style:font-name="Times New Roman" fo:font-size="18pt" style:letter-kerning="false" style:font-name-asian="標楷體" style:font-size-asian="18pt" style:font-size-complex="16pt"/>
    </style:style>
    <style:style style:name="T20" style:family="text">
      <style:text-properties style:font-name="Times New Roman" fo:font-size="18pt" style:letter-kerning="false" style:font-name-asian="標楷體" style:font-size-asian="18pt" style:font-size-complex="18pt"/>
    </style:style>
    <style:style style:name="T21" style:family="text">
      <style:text-properties style:font-name="Times New Roman" fo:font-size="14pt" style:font-name-asian="標楷體" style:font-size-asian="14pt"/>
    </style:style>
    <style:style style:name="T22" style:family="text">
      <style:text-properties style:font-name="Times New Roman" fo:font-size="14pt" style:font-name-asian="標楷體" style:font-size-asian="14pt" style:font-size-complex="13pt"/>
    </style:style>
    <style:style style:name="T23" style:family="text">
      <style:text-properties style:font-name="Times New Roman" fo:font-size="14pt" officeooo:rsid="00429dc2" style:font-name-asian="標楷體" style:font-size-asian="14pt" style:font-size-complex="13pt"/>
    </style:style>
    <style:style style:name="T24" style:family="text">
      <style:text-properties style:font-name="Times New Roman" fo:font-size="14pt" style:font-name-asian="標楷體" style:font-size-asian="14pt" style:font-size-complex="14pt"/>
    </style:style>
    <style:style style:name="T25" style:family="text">
      <style:text-properties style:font-name="Times New Roman" fo:font-size="14pt" style:font-name-asian="標楷體" style:font-size-asian="14pt" style:font-size-complex="16pt"/>
    </style:style>
    <style:style style:name="T26" style:family="text">
      <style:text-properties style:font-name="Times New Roman" fo:font-size="14pt" fo:background-color="#ffff00" loext:char-shading-value="0" style:font-name-asian="標楷體" style:font-size-asian="14pt" style:font-size-complex="14pt"/>
    </style:style>
    <style:style style:name="T27" style:family="text">
      <style:text-properties style:font-name="Times New Roman" fo:font-size="14pt" fo:font-weight="bold" style:font-name-asian="標楷體" style:font-size-asian="14pt" style:font-weight-asian="bold" style:font-size-complex="16pt"/>
    </style:style>
    <style:style style:name="T28" style:family="text">
      <style:text-properties style:font-name="Times New Roman" fo:font-size="14pt" fo:font-weight="bold" style:font-name-asian="標楷體" style:font-size-asian="14pt" style:font-weight-asian="bold" style:font-size-complex="14pt"/>
    </style:style>
    <style:style style:name="T29" style:family="text">
      <style:text-properties style:font-name="Times New Roman" fo:font-size="14pt" fo:font-weight="bold" fo:background-color="#ffff00" loext:char-shading-value="0" style:font-name-asian="微軟正黑體" style:font-size-asian="14pt" style:font-weight-asian="bold"/>
    </style:style>
    <style:style style:name="T30" style:family="text">
      <style:text-properties style:font-name="Times New Roman" fo:font-size="14pt" fo:background-color="#ffffff" loext:char-shading-value="0" style:font-name-asian="標楷體" style:font-size-asian="14pt" style:font-size-complex="14pt"/>
    </style:style>
    <style:style style:name="T31" style:family="text">
      <style:text-properties style:font-name="Times New Roman" fo:font-size="13pt" style:font-name-asian="標楷體" style:font-size-asian="13pt" style:font-size-complex="13pt"/>
    </style:style>
    <style:style style:name="T32" style:family="text">
      <style:text-properties style:font-name="Times New Roman" fo:background-color="#ffff00" loext:char-shading-value="0" style:font-name-asian="標楷體"/>
    </style:style>
    <style:style style:name="T33" style:family="text">
      <style:text-properties style:font-name="Times New Roman" officeooo:rsid="00277dcf" fo:background-color="#ffff00" loext:char-shading-value="0" style:font-name-asian="標楷體"/>
    </style:style>
    <style:style style:name="T34" style:family="text">
      <style:text-properties style:font-name="Times New Roman" style:font-name-asian="標楷體"/>
    </style:style>
    <style:style style:name="T35" style:family="text">
      <style:text-properties style:font-name="Times New Roman" fo:font-size="11pt" style:letter-kerning="false" style:font-name-asian="標楷體" style:font-size-asian="11pt"/>
    </style:style>
    <style:style style:name="T36" style:family="text">
      <style:text-properties style:font-name="Times New Roman" fo:font-size="20pt" style:letter-kerning="false" style:font-name-asian="標楷體" style:font-size-asian="20pt" style:font-size-complex="20pt"/>
    </style:style>
    <style:style style:name="T37" style:family="text">
      <style:text-properties style:font-name="Times New Roman" fo:font-size="20pt" style:font-name-asian="標楷體" style:font-size-asian="20pt" style:font-size-complex="20pt"/>
    </style:style>
    <style:style style:name="T38" style:family="text">
      <style:text-properties fo:font-size="20pt" style:font-size-asian="20pt"/>
    </style:style>
    <style:style style:name="T39" style:family="text">
      <style:text-properties style:font-name="標楷體"/>
    </style:style>
    <style:style style:name="T40" style:family="text">
      <style:text-properties style:font-name="標楷體" fo:font-size="20pt" style:font-size-asian="20pt"/>
    </style:style>
    <style:style style:name="T41" style:family="text">
      <style:text-properties style:font-name="標楷體" fo:font-size="36pt" fo:font-weight="bold" style:font-name-asian="標楷體" style:font-size-asian="36pt" style:font-weight-asian="bold" style:font-size-complex="36pt"/>
    </style:style>
    <style:style style:name="T42" style:family="text">
      <style:text-properties style:font-name="標楷體" fo:font-size="16pt" fo:background-color="#ffffff" loext:char-shading-value="0" style:font-name-asian="標楷體" style:font-size-asian="16pt"/>
    </style:style>
    <style:style style:name="T43" style:family="text">
      <style:text-properties style:font-name="標楷體" fo:font-size="16pt" fo:background-color="#c0c0c0" loext:char-shading-value="0" style:font-name-asian="標楷體" style:font-size-asian="16pt"/>
    </style:style>
    <style:style style:name="T44" style:family="text">
      <style:text-properties style:font-name="標楷體" fo:font-size="16pt" style:font-name-asian="標楷體" style:font-size-asian="16pt"/>
    </style:style>
    <style:style style:name="T45" style:family="text">
      <style:text-properties style:font-name="標楷體" fo:font-size="16pt" officeooo:rsid="003f8c6e" style:font-name-asian="標楷體" style:font-size-asian="16pt"/>
    </style:style>
    <style:style style:name="T46" style:family="text">
      <style:text-properties style:font-name="標楷體" fo:font-size="16pt" officeooo:rsid="0055c3f9" style:font-name-asian="標楷體" style:font-size-asian="16pt"/>
    </style:style>
    <style:style style:name="T47" style:family="text">
      <style:text-properties style:font-name="標楷體" fo:font-size="16pt" fo:font-weight="bold" style:font-name-asian="標楷體" style:font-size-asian="16pt" style:font-weight-asian="bold"/>
    </style:style>
    <style:style style:name="T48" style:family="text">
      <style:text-properties style:font-name="標楷體" fo:font-size="16pt" fo:font-weight="bold" officeooo:rsid="0041d80a" style:font-name-asian="標楷體" style:font-size-asian="16pt" style:font-weight-asian="bold"/>
    </style:style>
    <style:style style:name="T49" style:family="text">
      <style:text-properties style:font-name="標楷體" fo:font-size="16pt" style:letter-kerning="false" style:font-name-asian="標楷體" style:font-size-asian="16pt" style:font-size-complex="16pt"/>
    </style:style>
    <style:style style:name="T50" style:family="text">
      <style:text-properties style:font-name="標楷體" fo:font-size="18pt" fo:font-weight="bold" style:font-name-asian="標楷體" style:font-size-asian="18pt" style:font-weight-asian="bold" style:font-size-complex="18pt"/>
    </style:style>
    <style:style style:name="T51" style:family="text">
      <style:text-properties style:font-name="標楷體" fo:font-size="18pt" style:font-name-asian="標楷體" style:font-size-asian="18pt" style:font-size-complex="18pt"/>
    </style:style>
    <style:style style:name="T52" style:family="text">
      <style:text-properties style:font-name="標楷體" fo:font-size="14pt" fo:font-weight="bold" style:font-name-asian="標楷體" style:font-size-asian="14pt" style:font-weight-asian="bold" style:font-name-complex="F" style:font-size-complex="14pt"/>
    </style:style>
    <style:style style:name="T53" style:family="text">
      <style:text-properties style:font-name="標楷體" fo:font-size="14pt" style:font-name-asian="標楷體" style:font-size-asian="14pt" style:font-name-complex="F" style:font-size-complex="14pt"/>
    </style:style>
    <style:style style:name="T5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F" style:font-size-complex="14pt"/>
    </style:style>
    <style:style style:name="T55" style:family="text">
      <style:text-properties style:font-name="標楷體" fo:font-size="10pt" style:font-name-asian="標楷體" style:font-size-asian="10pt" style:font-name-complex="F" style:font-size-complex="10pt"/>
    </style:style>
    <style:style style:name="T56" style:family="text">
      <style:text-properties style:font-name="標楷體" fo:font-size="10pt" style:letter-kerning="false" style:font-name-asian="標楷體" style:font-size-asian="10pt" style:font-name-complex="細明體" style:font-size-complex="10pt"/>
    </style:style>
    <style:style style:name="T57" style:family="text">
      <style:text-properties style:font-name="標楷體" fo:font-weight="bold" style:font-name-asian="標楷體" style:font-weight-asian="bold" style:font-name-complex="F" style:font-size-complex="12pt"/>
    </style:style>
    <style:style style:name="T58" style:family="text">
      <style:text-properties style:font-name="標楷體" style:font-name-asian="標楷體" style:font-name-complex="F" style:font-size-complex="12pt"/>
    </style:style>
    <style:style style:name="T59" style:family="text">
      <style:text-properties style:font-name="標楷體" style:font-name-asian="標楷體" style:font-name-complex="F" style:font-size-complex="14pt"/>
    </style:style>
    <style:style style:name="T60" style:family="text">
      <style:text-properties style:font-name="標楷體" style:letter-kerning="false" style:font-name-asian="標楷體" style:font-name-complex="細明體" style:font-size-complex="12pt"/>
    </style:style>
    <style:style style:name="T61" style:family="text">
      <style:text-properties style:font-name="標楷體" fo:font-size="11pt" style:font-name-asian="標楷體" style:font-size-asian="11pt" style:font-name-complex="F"/>
    </style:style>
    <style:style style:name="T6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6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F" style:font-size-complex="12pt"/>
    </style:style>
    <style:style style:name="T6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F" style:font-size-complex="12pt"/>
    </style:style>
    <style:style style:name="T65" style:family="text">
      <style:text-properties fo:color="#000000" loext:opacity="100%"/>
    </style:style>
    <style:style style:name="T66" style:family="text">
      <style:text-properties fo:color="#000000" loext:opacity="100%" fo:font-size="11pt" style:font-size-asian="11pt" style:font-size-complex="11pt"/>
    </style:style>
    <style:style style:name="T67" style:family="text">
      <style:text-properties fo:color="#000000" loext:opacity="100%" style:font-name="標楷體"/>
    </style:style>
    <style:style style:name="T68" style:family="text">
      <style:text-properties fo:color="#000000" loext:opacity="100%" style:font-name="標楷體" fo:font-size="11pt" style:font-size-asian="11pt" style:font-size-complex="11pt"/>
    </style:style>
    <style:style style:name="T69" style:family="text">
      <style:text-properties fo:color="#000000" loext:opacity="100%" style:font-name="標楷體" style:font-size-complex="12pt"/>
    </style:style>
    <style:style style:name="T70"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71"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72" style:family="text">
      <style:text-properties fo:color="#000000" loext:opacity="100%" style:font-name="標楷體" style:letter-kerning="false" style:font-name-asian="標楷體" style:font-name-complex="細明體" style:font-size-complex="12pt"/>
    </style:style>
    <style:style style:name="T7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74" style:family="text">
      <style:text-properties fo:color="#000000" loext:opacity="100%" style:font-name="新細明體" fo:font-size="40pt" fo:font-weight="bold" style:font-size-asian="40pt" style:font-weight-asian="bold" style:font-size-complex="40pt"/>
    </style:style>
    <style:style style:name="T75" style:family="text">
      <style:text-properties fo:color="#000000" loext:opacity="100%" style:font-name="Wingdings 2" fo:font-size="20pt" fo:font-weight="bold" style:font-name-asian="Wingdings 2" style:font-size-asian="20pt" style:font-weight-asian="bold" style:font-name-complex="Wingdings 2"/>
    </style:style>
    <style:style style:name="T76" style:family="text">
      <style:text-properties fo:color="#000000" loext:opacity="100%" style:font-name="Times New Roman" fo:font-size="14pt" fo:font-weight="bold" style:font-name-asian="標楷體" style:font-size-asian="14pt" style:font-weight-asian="bold"/>
    </style:style>
    <style:style style:name="T77" style:family="text">
      <style:text-properties fo:color="#000000" loext:opacity="100%" style:font-name="Times New Roman" fo:font-size="14pt" fo:font-weight="bold" fo:background-color="#ffff00" loext:char-shading-value="0" style:font-name-asian="標楷體" style:font-size-asian="14pt" style:font-weight-asian="bold"/>
    </style:style>
    <style:style style:name="T78" style:family="text">
      <style:text-properties fo:color="#000000" loext:opacity="100%" style:font-name="Times New Roman" fo:font-size="14pt" style:font-name-asian="標楷體" style:font-size-asian="14pt" style:font-size-complex="16pt"/>
    </style:style>
    <style:style style:name="T79" style:family="text">
      <style:text-properties fo:color="#ff0000" loext:opacity="100%" style:font-name="Times New Roman" fo:font-size="16pt" style:font-name-asian="標楷體" style:font-size-asian="16pt" style:font-size-complex="16pt"/>
    </style:style>
    <style:style style:name="T80" style:family="text">
      <style:text-properties fo:color="#ff0000" loext:opacity="100%" style:font-name="Times New Roman" fo:font-size="16pt" fo:font-weight="bold" style:font-name-asian="標楷體" style:font-size-asian="16pt" style:font-weight-asian="bold"/>
    </style:style>
    <style:style style:name="T81" style:family="text">
      <style:text-properties fo:color="#ff0000" loext:opacity="100%"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82" style:family="text">
      <style:text-properties fo:color="#ff0000" loext:opacity="100%" style:font-name="Times New Roman" fo:font-size="14pt" fo:font-weight="bold" style:font-name-asian="標楷體" style:font-size-asian="14pt" style:font-weight-asian="bold"/>
    </style:style>
    <style:style style:name="T83" style:family="text">
      <style:text-properties fo:color="#ff0000" loext:opacity="100%" style:font-name="Times New Roman" fo:font-size="14pt" fo:font-weight="bold" fo:background-color="#ffff00" loext:char-shading-value="0" style:font-name-asian="標楷體" style:font-size-asian="14pt" style:font-weight-asian="bold"/>
    </style:style>
    <style:style style:name="T84"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size-asian="14pt" style:font-weight-asian="bold"/>
    </style:style>
    <style:style style:name="T85"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style>
    <style:style style:name="T86" style:family="text">
      <style:text-properties fo:color="#ff0000" loext:opacity="100%" style:font-name="Times New Roman" fo:font-size="13pt" style:font-name-asian="標楷體" style:font-size-asian="13pt" style:font-size-complex="13pt"/>
    </style:style>
    <style:style style:name="T87" style:family="text">
      <style:text-properties fo:color="#ff0000" loext:opacity="100%"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88" style:family="text">
      <style:text-properties fo:color="#ff0000" loext:opacity="100%" style:font-name="Times New Roman" fo:font-size="18pt" fo:font-weight="bold" style:font-name-asian="標楷體" style:font-size-asian="18pt" style:font-weight-asian="bold" style:font-size-complex="18pt" style:font-weight-complex="bold"/>
    </style:style>
    <style:style style:name="T89" style:family="text">
      <style:text-properties fo:color="#ff0000" loext:opacity="100%" style:font-name="Times New Roman" style:letter-kerning="false" style:font-name-asian="標楷體"/>
    </style:style>
    <style:style style:name="T90" style:family="text">
      <style:text-properties fo:color="#ff0000" loext:opacity="100%" style:font-name="Times New Roman" fo:font-weight="bold" style:letter-kerning="false" style:font-name-asian="標楷體" style:font-weight-asian="bold"/>
    </style:style>
    <style:style style:name="T91" style:family="text">
      <style:text-properties fo:color="#ff0000" loext:opacity="100%" style:font-name="標楷體" fo:font-size="16pt" fo:font-weight="bold" style:font-name-asian="標楷體" style:font-size-asian="16pt" style:font-weight-asian="bold"/>
    </style:style>
    <style:style style:name="T92" style:family="text">
      <style:text-properties fo:color="#ff0000" loext:opacity="100%" style:font-name="標楷體" fo:font-size="22pt" style:font-name-asian="標楷體" style:font-size-asian="22pt" style:font-size-complex="22pt"/>
    </style:style>
    <style:style style:name="T93" style:family="text">
      <style:text-properties fo:color="#ff0000" loext:opacity="100%" style:font-name="標楷體" fo:font-size="14pt" style:font-name-asian="標楷體" style:font-size-asian="14pt" style:font-name-complex="F" style:font-size-complex="14pt"/>
    </style:style>
    <style:style style:name="T94"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F" style:font-size-complex="14pt"/>
    </style:style>
    <style:style style:name="T9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6"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F" style:font-size-complex="12pt"/>
    </style:style>
    <style:style style:name="T97" style:family="text">
      <style:text-properties fo:color="#ff0000" loext:opacity="100%" style:font-name="新細明體" fo:font-size="18pt" fo:font-weight="bold" fo:background-color="#ffffff" loext:char-shading-value="0" style:font-size-asian="18pt" style:font-weight-asian="bold" style:font-name-complex="新細明體" style:font-size-complex="18pt"/>
    </style:style>
    <style:style style:name="T98" style:family="text">
      <style:text-properties fo:color="#ff0000" loext:opacity="100%" style:font-name="王漢宗中行書繁" fo:font-size="22pt" fo:font-weight="bold" style:font-name-asian="王漢宗中行書繁" style:font-size-asian="22pt" style:font-weight-asian="bold" style:font-size-complex="22pt"/>
    </style:style>
    <style:style style:name="T99" style:family="text">
      <style:text-properties fo:color="#ff0000" loext:opacity="100%" style:font-name="微軟正黑體" fo:font-size="22pt" fo:font-weight="bold" style:font-name-asian="微軟正黑體" style:font-size-asian="22pt" style:font-weight-asian="bold" style:font-size-complex="22pt"/>
    </style:style>
    <style:style style:name="T100" style:family="text">
      <style:text-properties fo:color="#ff0000" loext:opacity="100%" style:font-name-complex="F"/>
    </style:style>
    <style:style style:name="T101" style:family="text">
      <style:text-properties style:font-name="Wingdings 2" fo:font-size="20pt" style:font-name-asian="Wingdings 2" style:font-size-asian="20pt" style:font-name-complex="Wingdings 2"/>
    </style:style>
    <style:style style:name="T102" style:family="text">
      <style:text-properties style:font-name="新細明體" fo:font-size="14pt" style:font-size-asian="14pt" style:font-name-complex="F" style:font-size-complex="14pt"/>
    </style:style>
    <style:style style:name="T103" style:family="text">
      <style:text-properties style:font-name-complex="F"/>
    </style:style>
    <style:style style:name="T104" style:family="text">
      <style:text-properties officeooo:rsid="0025bd72"/>
    </style:style>
    <style:style style:name="T105" style:family="text">
      <style:text-properties officeooo:rsid="00282446"/>
    </style:style>
    <style:style style:name="T106" style:family="text">
      <style:text-properties officeooo:rsid="002d3e88"/>
    </style:style>
    <style:style style:name="T107" style:family="text">
      <style:text-properties officeooo:rsid="0033702e"/>
    </style:style>
    <style:style style:name="T108" style:family="text">
      <style:text-properties officeooo:rsid="003528fa"/>
    </style:style>
    <style:style style:name="T109" style:family="text">
      <style:text-properties officeooo:rsid="0036e274"/>
    </style:style>
    <style:style style:name="T110" style:family="text">
      <style:text-properties officeooo:rsid="003e17af"/>
    </style:style>
    <style:style style:name="T111" style:family="text">
      <style:text-properties officeooo:rsid="003f8c6e"/>
    </style:style>
    <style:style style:name="T112" style:family="text">
      <style:text-properties officeooo:rsid="0041d80a"/>
    </style:style>
    <style:style style:name="T113" style:family="text">
      <style:text-properties officeooo:rsid="00429dc2"/>
    </style:style>
    <style:style style:name="T114" style:family="text">
      <style:text-properties fo:color="#ff0000" loext:opacity="100%" style:font-name="Times New Roman" fo:font-size="20pt" fo:font-weight="bold" style:font-name-asian="標楷體" style:font-size-asian="20pt" style:font-weight-asian="bold" style:font-size-complex="16pt"/>
    </style:style>
    <style:style style:name="T115" style:family="text">
      <style:text-properties fo:color="#000000" loext:opacity="100%" style:font-name="Times New Roman" fo:font-size="20pt" fo:font-weight="bold" style:font-name-asian="標楷體" style:font-size-asian="20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ff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ff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1LVL3" style:num-format="①, ②, ③,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1cm" svg:stroke-color="#1f4e79" svg:stroke-opacity="100%" draw:stroke-linejoin="miter" svg:stroke-linecap="butt"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41719c" svg:stroke-opacity="100%" draw:stroke-linejoin="miter" svg:stroke-linecap="butt" draw:fill="solid" draw:fill-color="#ffff00" draw:opacity="100%" draw:textarea-horizontal-align="left" draw:textarea-vertical-align="middle" draw:auto-grow-height="false" draw:auto-grow-width="false" fo:min-height="1.166cm" fo:min-width="3.092cm" fo:padding-top="0cm" fo:padding-bottom="0cm" fo:padding-left="0cm" fo:padding-right="0cm" fo:wrap-option="wrap" style:run-through="background"/>
      <style:paragraph-properties style:writing-mode="lr-tb"/>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35cm" svg:stroke-color="#ff0000" svg:stroke-opacity="100%" draw:stroke-linejoin="miter" svg:stroke-linecap="butt" draw:fill="solid" draw:fill-color="#ff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none"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59cm" svg:stroke-color="#ffc000" svg:stroke-opacity="100%" draw:stroke-linejoin="miter" svg:stroke-linecap="butt" draw:fill="none" fo:min-height="0cm" fo:min-width="0cm"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raw:frame draw:style-name="fr1" draw:name="文字方塊 21" text:anchor-type="paragraph" svg:x="15.266cm" svg:y="-0.483cm" svg:width="1.162cm" style:rel-width="scale" svg:height="1.058cm" style:rel-height="scale" draw:z-index="14"><draw:text-box><text:p text:style-name="P1">1</text:p></draw:text-box></draw:frame><draw:custom-shape text:anchor-type="paragraph" draw:z-index="0" draw:name="矩形 9" draw:style-name="gr6" draw:text-style-name="P158" svg:width="16.798cm" svg:height="22.497cm" svg:x="-0.982cm" svg:y="0.575cm"><text:p/><draw:enhanced-geometry svg:viewBox="0 0 21600 21600" draw:type="non-primitive" draw:enhanced-path="M 0 0 L 21600 0 21600 21600 0 21600 Z N"/></draw:custom-shape><text:s text:c="150"/></text:p>
      <text:p text:style-name="P2"><draw:frame draw:style-name="fr6" draw:name="文字方塊 8" text:anchor-type="paragraph" svg:x="22.193cm" svg:y="-2.148cm" svg:width="1.762cm" style:rel-width="scale" svg:height="0.88cm" style:rel-height="scale" draw:z-index="2"><draw:text-box><text:p text:style-name="P9"/></draw:text-box></draw:frame><text:span text:style-name="預設段落字型"><text:span text:style-name="T38"><text:s text:c="4"/>臺北市</text:span></text:span><text:span text:style-name="預設段落字型"><text:span text:style-name="T40">○○○○</text:span></text:span><text:span text:style-name="預設段落字型"><text:span text:style-name="T38">工會　函 <text:s text:c="17"/></text:span></text:span></text:p>
      <text:p text:style-name="P12"><draw:frame draw:style-name="fr5" draw:name="文字方塊 7" text:anchor-type="paragraph" svg:x="9.844cm" svg:y="0.415cm" svg:width="8.255cm" style:rel-width="scale" svg:height="2.671cm" style:rel-height="scale" draw:z-index="1"><draw:text-box><text:p text:style-name="P10"><text:span text:style-name="預設段落字型"><text:span text:style-name="T65">地址：</text:span></text:span><text:span text:style-name="預設段落字型"><text:span text:style-name="T66">11008臺北市</text:span></text:span><text:span text:style-name="預設段落字型"><text:span text:style-name="T68">○○</text:span></text:span><text:span text:style-name="預設段落字型"><text:span text:style-name="T66">區</text:span></text:span><text:span text:style-name="預設段落字型"><text:span text:style-name="T68">○○</text:span></text:span><text:span text:style-name="預設段落字型"><text:span text:style-name="T66">路</text:span></text:span><text:span text:style-name="預設段落字型"><text:span text:style-name="T68">○○</text:span></text:span><text:span text:style-name="預設段落字型"><text:span text:style-name="T66">號</text:span></text:span><text:span text:style-name="預設段落字型"><text:span text:style-name="T68">○</text:span></text:span><text:span text:style-name="預設段落字型"><text:span text:style-name="T66">樓</text:span></text:span></text:p><text:p text:style-name="P11"><text:span text:style-name="預設段落字型"><text:span text:style-name="T65">承辦人：</text:span></text:span><text:span text:style-name="預設段落字型"><text:span text:style-name="T69">○○○</text:span></text:span></text:p><text:p text:style-name="P11"><text:span text:style-name="預設段落字型"><text:span text:style-name="T65">電話：(02)</text:span></text:span><text:span text:style-name="預設段落字型"><text:span text:style-name="T67">○○○○</text:span></text:span><text:span text:style-name="預設段落字型"><text:span text:style-name="T65">-</text:span></text:span><text:span text:style-name="預設段落字型"><text:span text:style-name="T67">○○○○</text:span></text:span></text:p><text:p text:style-name="P11"><text:span text:style-name="預設段落字型"><text:span text:style-name="T65">傳真：(02)</text:span></text:span><text:span text:style-name="預設段落字型"><text:span text:style-name="T67">○○○○</text:span></text:span><text:span text:style-name="預設段落字型"><text:span text:style-name="T65">-</text:span></text:span><text:span text:style-name="預設段落字型"><text:span text:style-name="T67">○○○○</text:span></text:span></text:p><text:p text:style-name="P11"><text:span text:style-name="預設段落字型"><text:span text:style-name="T65">電子信箱：</text:span></text:span><text:span text:style-name="預設段落字型"><text:span text:style-name="T67">○○○○○○</text:span></text:span><text:span text:style-name="預設段落字型"><text:span text:style-name="T65">@</text:span></text:span><text:span text:style-name="預設段落字型"><text:span text:style-name="T67">○○○</text:span></text:span><text:span text:style-name="預設段落字型"><text:span text:style-name="T65">.com.tw</text:span></text:span></text:p></draw:text-box></draw:frame></text:p>
      <text:p text:style-name="P13"/>
      <text:p text:style-name="P13"/>
      <text:p text:style-name="P13"/>
      <text:p text:style-name="P76">受文者：臺北市政府勞動局</text:p>
      <text:p text:style-name="發文日期">發文日期：中華民國113年<text:span text:style-name="T110">5</text:span>月<text:span text:style-name="T110">2</text:span>日</text:p>
      <text:p text:style-name="發文日期">發文字號：北市<text:span text:style-name="預設段落字型"><text:span text:style-name="T39">○○○</text:span></text:span>字第1110888號</text:p>
      <text:p text:style-name="速別">速別：普通件</text:p>
      <text:p text:style-name="密等">密等及解密條件或保密期限：普通</text:p>
      <text:p text:style-name="附件">附件：如主旨</text:p>
      <text:p text:style-name="P36"/>
      <text:p text:style-name="P84">主旨：本會獲選「<text:span text:style-name="T104">113年度本市優良工會之特優或優等獎項工會</text:span>」，</text:p>
      <text:p text:style-name="P85"><text:s text:c="6"/>檢送本會<text:span text:style-name="T104">113年</text:span><text:span text:style-name="T111">8</text:span><text:span text:style-name="T104">月24日至25日辦理勞動法令研習</text:span>課程計畫資料</text:p>
      <text:p text:style-name="P85"><text:s text:c="6"/>1 份，請惠予同意經費補助，請查照。 <text:s text:c="9"/></text:p>
      <text:p text:style-name="P85"><text:s text:c="6"/></text:p>
      <text:p text:style-name="P37"/>
      <text:p text:style-name="P51"/>
      <text:p text:style-name="P50"><text:s text:c="4"/>正本：臺北市政府勞動局</text:p>
      <text:p text:style-name="P87"><draw:frame draw:style-name="fr4" draw:name="文字方塊 2" text:anchor-type="paragraph" svg:x="5.429cm" svg:y="0.699cm" svg:width="10.83cm" style:rel-width="scale" svg:height="2.921cm" style:rel-height="scale" draw:z-index="3"><draw:text-box><text:p text:style-name="Text_20_body"><text:span text:style-name="預設段落字型"><text:span text:style-name="T41">理事長</text:span></text:span><text:span text:style-name="預設段落字型"><text:span text:style-name="T74">○○○</text:span></text:span></text:p></draw:text-box></draw:frame><text:span text:style-name="預設段落字型"><text:span text:style-name="T7"/></text:span></text:p>
      <text:p text:style-name="P48"/>
      <text:p text:style-name="P48"/>
      <text:p text:style-name="P48"/>
      <text:p text:style-name="P48"/>
      <text:p text:style-name="P145"><text:span text:style-name="預設段落字型"><text:span text:style-name="T42"><text:s/>※</text:span></text:span><text:span text:style-name="預設段落字型"><text:span text:style-name="T9"> </text:span></text:span><text:span text:style-name="預設段落字型"><text:span text:style-name="T10">2場次連續辦理者，課程計畫應同時送本局申請，並於公文函備註為 <text:s/></text:span></text:span><text:span text:style-name="預設段落字型"><text:span text:style-name="T43">「連續辦理」</text:span></text:span></text:p>
      <text:p text:style-name="P143"><text:span text:style-name="預設段落字型"><text:span text:style-name="T43"/></text:span></text:p>
      <text:p text:style-name="P144"><draw:frame draw:style-name="fr1" draw:name="文字方塊 22" text:anchor-type="paragraph" svg:x="15.187cm" svg:y="-0.134cm" svg:width="1.162cm" style:rel-width="scale" svg:height="1.058cm" style:rel-height="scale" draw:z-index="15"><draw:text-box><text:p text:style-name="P1">2</text:p></draw:text-box></draw:frame><draw:custom-shape text:anchor-type="paragraph" draw:z-index="4" draw:name="矩形 1" draw:style-name="gr6" draw:text-style-name="P158" svg:width="16.798cm" svg:height="22.497cm" svg:x="-1.097cm" svg:y="0.519cm"><text:p/><draw:enhanced-geometry svg:viewBox="0 0 21600 21600" draw:type="non-primitive" draw:enhanced-path="M 0 0 L 21600 0 21600 21600 0 21600 Z N"/></draw:custom-shape><text:soft-page-break/><text:span text:style-name="預設段落字型"><text:span text:style-name="T14"><text:s text:c="5"/>臺北市</text:span></text:span><text:span text:style-name="預設段落字型"><text:span text:style-name="T50">○○○○</text:span></text:span><text:span text:style-name="預設段落字型"><text:span text:style-name="T14">工會【</text:span></text:span><text:span text:style-name="預設段落字型"><text:span text:style-name="T50">113年</text:span></text:span><text:span text:style-name="預設段落字型"><text:span text:style-name="T14">度勞動法令研習】 <text:s text:c="11"/></text:span></text:span></text:p>
      <text:p text:style-name="P57">送案申請文件檢查表</text:p>
      <text:p text:style-name="P6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0">項 次</text:p>
          </table:table-cell>
          <table:table-cell table:style-name="表格1.A1" office:value-type="string">
            <text:p text:style-name="P90">項 目</text:p>
          </table:table-cell>
          <table:table-cell table:style-name="表格1.A1" office:value-type="string">
            <text:p text:style-name="P90">已檢附請打勾V</text:p>
            <text:p text:style-name="P90">並依序排列</text:p>
          </table:table-cell>
        </table:table-row>
        <table:table-row table:style-name="表格1.2">
          <table:table-cell table:style-name="表格1.A2" office:value-type="string">
            <text:p text:style-name="P91">1</text:p>
          </table:table-cell>
          <table:table-cell table:style-name="表格1.B2" office:value-type="string">
            <text:p text:style-name="P93"><text:span text:style-name="預設段落字型"><text:span text:style-name="T2">申請函</text:span></text:span></text:p>
          </table:table-cell>
          <table:table-cell table:style-name="表格1.C2" office:value-type="string">
            <text:p text:style-name="P94"><text:span text:style-name="預設段落字型"><text:span text:style-name="T70">V</text:span></text:span></text:p>
          </table:table-cell>
        </table:table-row>
        <table:table-row table:style-name="表格1.2">
          <table:table-cell table:style-name="表格1.A3" office:value-type="string">
            <text:p text:style-name="P91">2</text:p>
          </table:table-cell>
          <table:table-cell table:style-name="表格1.B3" office:value-type="string">
            <text:p text:style-name="P93"><text:span text:style-name="預設段落字型"><text:span text:style-name="T2">送案申請文件檢查表</text:span></text:span></text:p>
          </table:table-cell>
          <table:table-cell table:style-name="表格1.C3" office:value-type="string">
            <text:p text:style-name="P94"><text:span text:style-name="預設段落字型"><text:span text:style-name="T70">V</text:span></text:span></text:p>
          </table:table-cell>
        </table:table-row>
        <table:table-row table:style-name="表格1.2">
          <table:table-cell table:style-name="表格1.A4" office:value-type="string">
            <text:p text:style-name="P91">3</text:p>
          </table:table-cell>
          <table:table-cell table:style-name="表格1.B4" office:value-type="string">
            <text:p text:style-name="P93"><text:span text:style-name="預設段落字型"><text:span text:style-name="T2">勞動教育</text:span></text:span><text:span text:style-name="預設段落字型"><text:span text:style-name="T6">實施計畫</text:span></text:span></text:p>
          </table:table-cell>
          <table:table-cell table:style-name="表格1.C4" office:value-type="string">
            <text:p text:style-name="P94"><text:span text:style-name="預設段落字型"><text:span text:style-name="T70">V</text:span></text:span></text:p>
          </table:table-cell>
        </table:table-row>
        <table:table-row table:style-name="表格1.2">
          <table:table-cell table:style-name="表格1.A5" office:value-type="string">
            <text:p text:style-name="P91">4</text:p>
          </table:table-cell>
          <table:table-cell table:style-name="表格1.B5" office:value-type="string">
            <text:p text:style-name="P93"><text:span text:style-name="預設段落字型"><text:span text:style-name="T2">課程配當表</text:span></text:span></text:p>
          </table:table-cell>
          <table:table-cell table:style-name="表格1.C5" office:value-type="string">
            <text:p text:style-name="P94"><text:span text:style-name="預設段落字型"><text:span text:style-name="T70">V</text:span></text:span></text:p>
          </table:table-cell>
        </table:table-row>
        <table:table-row table:style-name="表格1.2">
          <table:table-cell table:style-name="表格1.A6" office:value-type="string">
            <text:p text:style-name="P91">5</text:p>
          </table:table-cell>
          <table:table-cell table:style-name="表格1.B6" office:value-type="string">
            <text:p text:style-name="P93"><text:span text:style-name="預設段落字型"><text:span text:style-name="T2">經費明細表</text:span></text:span></text:p>
          </table:table-cell>
          <table:table-cell table:style-name="表格1.C6" office:value-type="string">
            <text:p text:style-name="P94"><text:span text:style-name="預設段落字型"><text:span text:style-name="T70">V</text:span></text:span></text:p>
          </table:table-cell>
        </table:table-row>
        <table:table-row table:style-name="表格1.2">
          <table:table-cell table:style-name="表格1.A7" office:value-type="string">
            <text:p text:style-name="P91">6</text:p>
          </table:table-cell>
          <table:table-cell table:style-name="表格1.B7" office:value-type="string">
            <text:p text:style-name="P93"><text:span text:style-name="預設段落字型"><text:span text:style-name="T2">課前自我檢視表</text:span></text:span></text:p>
          </table:table-cell>
          <table:table-cell table:style-name="表格1.C7" office:value-type="string">
            <text:p text:style-name="P94"><text:span text:style-name="預設段落字型"><text:span text:style-name="T70">V</text:span></text:span></text:p>
          </table:table-cell>
        </table:table-row>
        <table:table-row table:style-name="表格1.2">
          <table:table-cell table:style-name="表格1.A8" office:value-type="string">
            <text:p text:style-name="P91">7</text:p>
          </table:table-cell>
          <table:table-cell table:style-name="表格1.B8" office:value-type="string">
            <text:p text:style-name="P93"><text:span text:style-name="預設段落字型"><text:span text:style-name="T79">切結書</text:span></text:span></text:p>
          </table:table-cell>
          <table:table-cell table:style-name="表格1.C8" office:value-type="string">
            <text:p text:style-name="P94"><text:span text:style-name="預設段落字型"><text:span text:style-name="T70">V</text:span></text:span></text:p>
          </table:table-cell>
        </table:table-row>
        <table:table-row table:style-name="表格1.2">
          <table:table-cell table:style-name="表格1.A9" office:value-type="string">
            <text:p text:style-name="P91">8</text:p>
          </table:table-cell>
          <table:table-cell table:style-name="表格1.B9" office:value-type="string">
            <text:p text:style-name="P102">現任理事長當選證書</text:p>
          </table:table-cell>
          <table:table-cell table:style-name="表格1.C9" office:value-type="string">
            <text:p text:style-name="P94"><text:span text:style-name="預設段落字型"><text:span text:style-name="T70">V</text:span></text:span></text:p>
          </table:table-cell>
        </table:table-row>
      </table:table>
      <text:p text:style-name="P58"/>
      <text:p text:style-name="P58"/>
      <text:p text:style-name="P58"/>
      <text:p text:style-name="P58"/>
      <text:p text:style-name="P89"><draw:frame draw:style-name="fr1" draw:name="文字方塊 23" text:anchor-type="paragraph" svg:x="15.002cm" svg:y="-0.399cm" svg:width="1.162cm" style:rel-width="scale" svg:height="1.058cm" style:rel-height="scale" draw:z-index="16"><draw:text-box><text:p text:style-name="P1">3</text:p></draw:text-box></draw:frame><draw:custom-shape text:anchor-type="paragraph" draw:z-index="8" draw:name="矩形 12" draw:style-name="gr6" draw:text-style-name="P158" svg:width="16.798cm" svg:height="23.185cm" svg:x="-1.078cm" svg:y="-0.039cm"><text:p/><draw:enhanced-geometry svg:viewBox="0 0 21600 21600" draw:type="non-primitive" draw:enhanced-path="M 0 0 L 21600 0 21600 21600 0 21600 Z N"/></draw:custom-shape><text:soft-page-break/><text:span text:style-name="預設段落字型"><text:span text:style-name="T14"><text:s text:c="5"/>臺北市</text:span></text:span><text:span text:style-name="預設段落字型"><text:span text:style-name="T50">○○○○</text:span></text:span><text:span text:style-name="預設段落字型"><text:span text:style-name="T14">工會 <text:s text:c="32"/></text:span></text:span></text:p>
      <text:p text:style-name="P59">辦理【勞動法令研習】實施計畫</text:p>
      <text:list xml:id="list1233228239" text:style-name="L1">
        <text:list-item>
          <text:p text:style-name="P147">依據：「臺北市勞動教育實施及補助辦法」辦理。</text:p>
        </text:list-item>
        <text:list-item>
          <text:p text:style-name="P148">目的：為增進會員對於勞動法令知識，充實……。</text:p>
        </text:list-item>
        <text:list-item>
          <text:p text:style-name="P148">指導單位：臺北市政府勞動局</text:p>
        </text:list-item>
      </text:list>
      <text:p text:style-name="P108"><text:span text:style-name="預設段落字型"><text:span text:style-name="T1">辦理單位：臺北市</text:span></text:span><text:span text:style-name="預設段落字型"><text:span text:style-name="T44">○○○○</text:span></text:span><text:span text:style-name="預設段落字型"><text:span text:style-name="T1">工會</text:span></text:span></text:p>
      <text:p text:style-name="P108"><text:span text:style-name="預設段落字型"><text:span text:style-name="T1">聯絡電話：</text:span></text:span><text:span text:style-name="預設段落字型"><text:span text:style-name="T44">（02）○○○○</text:span></text:span><text:span text:style-name="預設段落字型"><text:span text:style-name="T1">－</text:span></text:span><text:span text:style-name="預設段落字型"><text:span text:style-name="T44">○○○○</text:span></text:span></text:p>
      <text:p text:style-name="P108"><text:span text:style-name="預設段落字型"><text:span text:style-name="T91">會員總人數：○○ </text:span></text:span><text:span text:style-name="預設段落字型"><text:span text:style-name="T80">人 （男：____人、女：____人）</text:span></text:span></text:p>
      <text:list xml:id="list143210053176396" text:continue-numbering="true" text:style-name="L1">
        <text:list-item>
          <text:p text:style-name="P151"><text:span text:style-name="預設段落字型"><text:span text:style-name="T1">辦理時間：</text:span></text:span><text:span text:style-name="預設段落字型"><text:span text:style-name="T44">113年</text:span></text:span><text:span text:style-name="預設段落字型"><text:span text:style-name="T46">8</text:span></text:span><text:span text:style-name="預設段落字型"><text:span text:style-name="T44">月</text:span></text:span><text:span text:style-name="預設段落字型"><text:span text:style-name="T45">24</text:span></text:span><text:span text:style-name="預設段落字型"><text:span text:style-name="T44">日</text:span></text:span><text:span text:style-name="預設段落字型"><text:span text:style-name="T1">（星期六）至</text:span></text:span><text:span text:style-name="預設段落字型"><text:span text:style-name="T4">8</text:span></text:span><text:span text:style-name="預設段落字型"><text:span text:style-name="T3">月25日(日)</text:span></text:span></text:p>
        </text:list-item>
        <text:list-item>
          <text:p text:style-name="P149"><text:span text:style-name="預設段落字型"><text:span text:style-name="T1">辦理地點：</text:span></text:span><text:span text:style-name="預設段落字型"><text:span text:style-name="T44">○○○○○○○</text:span></text:span></text:p>
        </text:list-item>
      </text:list>
      <text:p text:style-name="P111"><text:span text:style-name="預設段落字型"><text:span text:style-name="T1">地址：</text:span></text:span><text:span text:style-name="預設段落字型"><text:span text:style-name="T44">○○○○○○○○○○○○</text:span></text:span></text:p>
      <text:p text:style-name="P112"><text:span text:style-name="預設段落字型"><text:span text:style-name="T1">電話：</text:span></text:span><text:span text:style-name="預設段落字型"><text:span text:style-name="T44">（02）○○○○</text:span></text:span><text:span text:style-name="預設段落字型"><text:span text:style-name="T1">-</text:span></text:span><text:span text:style-name="預設段落字型"><text:span text:style-name="T44">○○○○</text:span></text:span></text:p>
      <text:list xml:id="list143209670489706" text:continue-numbering="true" text:style-name="L1">
        <text:list-item>
          <text:p text:style-name="P149"><text:span text:style-name="預設段落字型"><text:span text:style-name="T1">實施對象：臺北市</text:span></text:span><text:span text:style-name="預設段落字型"><text:span text:style-name="T44">○○○○</text:span></text:span><text:span text:style-name="預設段落字型"><text:span text:style-name="T1">工會會員50人</text:span></text:span></text:p>
        </text:list-item>
        <text:list-item>
          <text:p text:style-name="P148">實施方式：</text:p>
        </text:list-item>
      </text:list>
      <text:p text:style-name="P109"><text:span text:style-name="預設段落字型"><text:span text:style-name="T101"></text:span></text:span><text:span text:style-name="預設段落字型"><text:span text:style-name="T1">聘請專家學者及業務主管或具有實務經驗者講授課程。</text:span></text:span></text:p>
      <text:p text:style-name="P110"><text:span text:style-name="預設段落字型"><text:span text:style-name="T44">□</text:span></text:span><text:span text:style-name="預設段落字型"><text:span text:style-name="T1">座談方式實施。</text:span></text:span></text:p>
      <text:p text:style-name="P113"><text:span text:style-name="預設段落字型"><text:span text:style-name="T75"></text:span></text:span><text:span text:style-name="預設段落字型"><text:span text:style-name="T1">課程空檔播放臺北市勞動局「職業災害勞工保護及重返職場服務-</text:span></text:span><text:span text:style-name="預設段落字型"><text:span text:style-name="T11">通勤職災篇</text:span></text:span><text:span text:style-name="預設段落字型"><text:span text:style-name="T1">」宣導影片(至少30分鐘以上)。</text:span></text:span></text:p>
      <text:p text:style-name="P114"/>
      <text:p text:style-name="P115"><draw:custom-shape text:anchor-type="paragraph" draw:z-index="9" draw:name="矩形 20" draw:style-name="gr1" draw:text-style-name="P158" svg:width="18.204cm" svg:height="24.304cm" svg:x="-0.097cm" svg:y="0.838cm"><text:p/><draw:enhanced-geometry svg:viewBox="0 0 21600 21600" draw:type="non-primitive" draw:enhanced-path="M 0 0 L 21600 0 21600 21600 0 21600 Z N"/></draw:custom-shape><draw:frame draw:style-name="fr1" draw:name="文字方塊 24" text:anchor-type="paragraph" svg:x="16.007cm" svg:y="-0.981cm" svg:width="1.162cm" style:rel-width="scale" svg:height="1.058cm" style:rel-height="scale" draw:z-index="17"><draw:text-box><text:p text:style-name="P1">4</text:p></draw:text-box></draw:frame><text:span text:style-name="預設段落字型"><text:span text:style-name="T8"><text:s text:c="5"/></text:span></text:span><text:span text:style-name="預設段落字型"><text:span text:style-name="T15">臺北市</text:span></text:span><text:span text:style-name="預設段落字型"><text:span text:style-name="T44">○○○○</text:span></text:span><text:span text:style-name="預設段落字型"><text:span text:style-name="T15">工會 <text:s text:c="36"/></text:span></text:span></text:p>
      <text:p text:style-name="P116"><text:span text:style-name="預設段落字型"><text:span text:style-name="T16">【勞動法令研習】</text:span></text:span><text:span text:style-name="預設段落字型"><text:span text:style-name="T17">課程配當表</text:span></text:span></text:p>
      <text:p text:style-name="P117"><draw:custom-shape text:anchor-type="paragraph" draw:z-index="10" draw:name="五角星形 19" draw:style-name="gr5" draw:text-style-name="P157" svg:width="0.599cm" svg:height="0.599cm" svg:x="-1.49cm" svg:y="18.092cm"><text:p/><draw:enhanced-geometry svg:viewBox="0 0 21600 21600" draw:path-stretchpoint-x="21600" draw:path-stretchpoint-y="21600" draw:text-areas="?f93 ?f97 ?f96 ?f78" draw:glue-points="?f87 ?f91 ?f88 ?f92 ?f89 ?f92 ?f90 ?f91" draw:type="non-primitive" draw:enhanced-path="M ?f87 ?f91 L ?f94 ?f97 ?f31 ?f10 ?f95 ?f97 ?f90 ?f91 ?f96 ?f98 ?f89 ?f92 ?f31 ?f78 ?f88 ?f92 ?f93 ?f98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預設段落字型"><text:span text:style-name="T5">課程日期：</text:span></text:span><text:span text:style-name="預設段落字型"><text:span text:style-name="T47">113年</text:span></text:span><text:span text:style-name="預設段落字型"><text:span text:style-name="T48">8</text:span></text:span><text:span text:style-name="預設段落字型"><text:span text:style-name="T47">月</text:span></text:span><text:span text:style-name="預設段落字型"><text:span text:style-name="T48">24</text:span></text:span><text:span text:style-name="預設段落字型"><text:span text:style-name="T47">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text:span text:style-name="預設段落字型"><text:span text:style-name="T76">課程內容</text:span></text:span></text:p>
          </table:table-cell>
          <table:table-cell table:style-name="表格2.A1" office:value-type="string">
            <text:p text:style-name="P56">講師</text:p>
            <text:p text:style-name="P56">姓名</text:p>
          </table:table-cell>
          <table:table-cell table:style-name="表格2.A1" office:value-type="string">
            <text:p text:style-name="P56">講師簡介</text:p>
          </table:table-cell>
          <table:table-cell table:style-name="表格2.A1" office:value-type="string">
            <text:p text:style-name="P56">上 <text:s text:c="3"/>課</text:p>
            <text:p text:style-name="P56">起迄時間</text:p>
          </table:table-cell>
          <table:table-cell table:style-name="表格2.A1" office:value-type="string">
            <text:p text:style-name="P3"><text:span text:style-name="預設段落字型"><text:span text:style-name="T82">節 數</text:span></text:span></text:p>
          </table:table-cell>
        </table:table-row>
        <table:table-row table:style-name="表格2.2">
          <table:table-cell table:style-name="表格2.A2" table:number-columns-spanned="3" office:value-type="string">
            <text:p text:style-name="P52"><text:s text:c="2"/>教室報 到 <text:s text:c="3"/>早餐</text:p>
          </table:table-cell>
          <table:covered-table-cell/>
          <table:covered-table-cell/>
          <table:table-cell table:style-name="表格2.D2" office:value-type="string">
            <text:p text:style-name="P79"><text:span text:style-name="預設段落字型"><text:span text:style-name="T21">09:20-09:50</text:span></text:span></text:p>
          </table:table-cell>
          <table:table-cell table:style-name="表格2.E2" office:value-type="string">
            <text:p text:style-name="P39"/>
          </table:table-cell>
        </table:table-row>
        <table:table-row table:style-name="表格2.3">
          <table:table-cell table:style-name="表格2.A3" office:value-type="string">
            <text:p text:style-name="P52">勞動基準法</text:p>
          </table:table-cell>
          <table:table-cell table:style-name="表格2.B3" office:value-type="string">
            <text:p text:style-name="P117"><text:span text:style-name="預設段落字型"><text:span text:style-name="T21">王</text:span></text:span><text:span text:style-name="預設段落字型"><text:span text:style-name="T44">○○</text:span></text:span></text:p>
          </table:table-cell>
          <table:table-cell table:style-name="表格2.C3" office:value-type="string">
            <text:p text:style-name="P80"><text:span text:style-name="預設段落字型"><text:span text:style-name="T21">最高學歷：</text:span></text:span><text:span text:style-name="預設段落字型"><text:span text:style-name="T44">○○</text:span></text:span><text:span text:style-name="預設段落字型"><text:span text:style-name="T21">大學勞工研究所畢業</text:span></text:span></text:p>
            <text:p text:style-name="P81"><text:span text:style-name="預設段落字型"><text:span text:style-name="T21">經歷：</text:span></text:span><text:span text:style-name="預設段落字型"><text:span text:style-name="T44">○○</text:span></text:span><text:span text:style-name="預設段落字型"><text:span text:style-name="T21">公司</text:span></text:span></text:p>
            <text:p text:style-name="P81"><text:span text:style-name="預設段落字型"><text:span text:style-name="T21">現職單位：</text:span></text:span><text:span text:style-name="預設段落字型"><text:span text:style-name="T44">○○</text:span></text:span><text:span text:style-name="預設段落字型"><text:span text:style-name="T21">公司人事部</text:span></text:span></text:p>
            <text:p text:style-name="P53">職稱：副理</text:p>
            <text:p text:style-name="P53">年資：7 年 3月</text:p>
            <text:p text:style-name="P81"><text:span text:style-name="預設段落字型"><text:span text:style-name="T83">請參照本手冊P.1講師資格</text:span></text:span></text:p>
          </table:table-cell>
          <table:table-cell table:style-name="表格2.D3" office:value-type="string">
            <text:p text:style-name="P52">09:50-10:40</text:p>
          </table:table-cell>
          <table:table-cell table:style-name="表格2.E3" office:value-type="string">
            <text:p text:style-name="P14">1</text:p>
          </table:table-cell>
        </table:table-row>
        <table:table-row table:style-name="表格2.4">
          <table:table-cell table:style-name="表格2.A4" office:value-type="string">
            <text:p text:style-name="P65">工會法</text:p>
          </table:table-cell>
          <table:table-cell table:style-name="表格2.B4" office:value-type="string">
            <text:p text:style-name="P79"><text:span text:style-name="預設段落字型"><text:span text:style-name="T31">陳</text:span></text:span><text:span text:style-name="預設段落字型"><text:span text:style-name="T44">○○</text:span></text:span></text:p>
          </table:table-cell>
          <table:table-cell table:style-name="表格2.C4" office:value-type="string">
            <text:p text:style-name="P83"><text:span text:style-name="預設段落字型"><text:span text:style-name="T31">最高學歷：</text:span></text:span><text:span text:style-name="預設段落字型"><text:span text:style-name="T44">○○</text:span></text:span><text:span text:style-name="預設段落字型"><text:span text:style-name="T31">大學法律系畢業</text:span></text:span></text:p>
            <text:p text:style-name="P83"><text:span text:style-name="預設段落字型"><text:span text:style-name="T31">經歷：</text:span></text:span><text:span text:style-name="預設段落字型"><text:span text:style-name="T44">○○</text:span></text:span><text:span text:style-name="預設段落字型"><text:span text:style-name="T31">公司副理</text:span></text:span></text:p>
            <text:p text:style-name="P83"><text:span text:style-name="預設段落字型"><text:span text:style-name="T31">現職單位：</text:span></text:span><text:span text:style-name="預設段落字型"><text:span text:style-name="T44">○○○○</text:span></text:span><text:span text:style-name="預設段落字型"><text:span text:style-name="T31">工會</text:span></text:span></text:p>
            <text:p text:style-name="P66">職稱：總幹事</text:p>
            <text:p text:style-name="P67">年資： 6 年 4 月</text:p>
          </table:table-cell>
          <table:table-cell table:style-name="表格2.D4" office:value-type="string">
            <text:p text:style-name="P79"><text:span text:style-name="預設段落字型"><text:span text:style-name="T22">10:40-11:30</text:span></text:span></text:p>
          </table:table-cell>
          <table:table-cell table:style-name="表格2.E4" office:value-type="string">
            <text:p text:style-name="P65">1</text:p>
          </table:table-cell>
        </table:table-row>
        <table:table-row table:style-name="表格2.5">
          <table:table-cell table:style-name="表格2.A5" table:number-columns-spanned="3" office:value-type="string">
            <text:p text:style-name="P83"><text:span text:style-name="預設段落字型"><text:span text:style-name="T24">播放「職業災害勞工保護及重返職場服務-</text:span></text:span><text:span text:style-name="預設段落字型"><text:span text:style-name="T26">通勤職災篇」</text:span></text:span><text:span text:style-name="預設段落字型"><text:span text:style-name="T30">宣導影片</text:span></text:span></text:p>
          </table:table-cell>
          <table:covered-table-cell/>
          <table:covered-table-cell/>
          <table:table-cell table:style-name="表格2.D5" table:number-columns-spanned="2" office:value-type="string">
            <text:p text:style-name="P65">11:30-12:00</text:p>
          </table:table-cell>
          <table:covered-table-cell/>
        </table:table-row>
        <text:soft-page-break/>
        <table:table-row table:style-name="表格2.6">
          <table:table-cell table:style-name="表格2.A6" table:number-columns-spanned="5" office:value-type="string">
            <text:p text:style-name="P86"><draw:custom-shape text:anchor-type="paragraph" draw:z-index="21" draw:name="矩形 20_0" draw:style-name="gr1" draw:text-style-name="P153" svg:width="17.04cm" svg:height="22.702cm" svg:x="-0.332cm" svg:y="0.002cm"><text:p/><draw:enhanced-geometry svg:viewBox="0 0 21600 21600" draw:mirror-vertical="true" draw:mirror-horizontal="false" draw:type="non-primitive" draw:enhanced-path="M 0 0 L 21600 0 21600 21600 0 21600 Z N"/></draw:custom-shape><text:span text:style-name="預設段落字型"><text:span text:style-name="T25">1.午餐：</text:span></text:span><text:span text:style-name="預設段落字型"><text:span text:style-name="T44">○○</text:span></text:span><text:span text:style-name="預設段落字型"><text:span text:style-name="T27">餐廳</text:span></text:span><text:span text:style-name="預設段落字型"><text:span text:style-name="T25">(店家名稱)</text:span></text:span><text:span text:style-name="預設段落字型"><text:span text:style-name="T27">（地址：</text:span></text:span><text:span text:style-name="預設段落字型"><text:span text:style-name="T44">○○</text:span></text:span><text:span text:style-name="預設段落字型"><text:span text:style-name="T27">市</text:span></text:span><text:span text:style-name="預設段落字型"><text:span text:style-name="T44">○○</text:span></text:span><text:span text:style-name="預設段落字型"><text:span text:style-name="T27">區</text:span></text:span><text:span text:style-name="預設段落字型"><text:span text:style-name="T44">○○</text:span></text:span><text:span text:style-name="預設段落字型"><text:span text:style-name="T27">路</text:span></text:span><text:span text:style-name="預設段落字型"><text:span text:style-name="T44">○○</text:span></text:span><text:span text:style-name="預設段落字型"><text:span text:style-name="T27">號）</text:span></text:span><text:span text:style-name="預設段落字型"><text:span text:style-name="T78">。</text:span></text:span></text:p>
            <text:p text:style-name="P86"><text:span text:style-name="預設段落字型"><text:span text:style-name="T76"><text:s text:c="2"/>(</text:span></text:span><text:span text:style-name="預設段落字型"><text:span text:style-name="T77">若提供</text:span></text:span><text:span text:style-name="預設段落字型"><text:span text:style-name="T84">「</text:span></text:span><text:span text:style-name="預設段落字型"><text:span text:style-name="T85">便當</text:span></text:span><text:span text:style-name="預設段落字型"><text:span text:style-name="T84">」</text:span></text:span><text:span text:style-name="預設段落字型"><text:span text:style-name="T29">，</text:span></text:span><text:span text:style-name="預設段落字型"><text:span text:style-name="T77">請註明用餐地點，如教室、遊覽車上…）</text:span></text:span></text:p>
            <text:p text:style-name="P92"/>
          </table:table-cell>
          <table:covered-table-cell/>
          <table:covered-table-cell/>
          <table:covered-table-cell/>
          <table:covered-table-cell/>
        </table:table-row>
        <table:table-row table:style-name="表格2.7">
          <table:table-cell table:style-name="表格2.A7" office:value-type="string">
            <text:p text:style-name="P141">勞工職業災害保險及保護法</text:p>
          </table:table-cell>
          <table:table-cell table:style-name="表格2.B7" office:value-type="string">
            <text:p text:style-name="P79"><text:span text:style-name="預設段落字型"><text:span text:style-name="T31">林</text:span></text:span><text:span text:style-name="預設段落字型"><text:span text:style-name="T44">○○</text:span></text:span></text:p>
          </table:table-cell>
          <table:table-cell table:style-name="表格2.C7" office:value-type="string">
            <text:p text:style-name="P6"><text:span text:style-name="預設段落字型"><text:span text:style-name="T31">最高學歷：</text:span></text:span><text:span text:style-name="預設段落字型"><text:span text:style-name="T44">○○</text:span></text:span><text:span text:style-name="預設段落字型"><text:span text:style-name="T31">大學經濟系畢業</text:span></text:span></text:p>
            <text:p text:style-name="P6"><text:span text:style-name="預設段落字型"><text:span text:style-name="T31">經歷：</text:span></text:span><text:span text:style-name="預設段落字型"><text:span text:style-name="T44">○○</text:span></text:span><text:span text:style-name="預設段落字型"><text:span text:style-name="T31">大學講師</text:span></text:span></text:p>
            <text:p text:style-name="P6"><text:span text:style-name="預設段落字型"><text:span text:style-name="T31">現職單位：</text:span></text:span><text:span text:style-name="預設段落字型"><text:span text:style-name="T44">○○</text:span></text:span><text:span text:style-name="預設段落字型"><text:span text:style-name="T31">公司工安科</text:span></text:span></text:p>
            <text:p text:style-name="P69">職稱：經理</text:p>
            <text:p text:style-name="P69">年資：8年2月</text:p>
          </table:table-cell>
          <table:table-cell table:style-name="表格2.D7" office:value-type="string">
            <text:p text:style-name="P79"><text:span text:style-name="預設段落字型"><text:span text:style-name="T22">14:00-14:50</text:span></text:span></text:p>
          </table:table-cell>
          <table:table-cell table:style-name="表格2.E7" office:value-type="string">
            <text:p text:style-name="P65">1</text:p>
          </table:table-cell>
        </table:table-row>
        <table:table-row table:style-name="表格2.8">
          <table:table-cell table:style-name="表格2.A9" table:number-rows-spanned="2" office:value-type="string">
            <text:p text:style-name="P68">勞動法令實務座談會</text:p>
            <text:p text:style-name="P86"><text:span text:style-name="預設段落字型"><text:span text:style-name="T31">(</text:span></text:span><text:span text:style-name="預設段落字型"><text:span text:style-name="T86">主題：</text:span></text:span><text:span text:style-name="預設段落字型"><text:span text:style-name="T87"> <text:s text:c="4"/></text:span></text:span></text:p>
            <text:p text:style-name="P86"><text:span text:style-name="預設段落字型"><text:span text:style-name="T87"><text:s text:c="10"/>)</text:span></text:span></text:p>
          </table:table-cell>
          <table:table-cell table:style-name="表格2.B8" office:value-type="string">
            <text:p text:style-name="P86"><text:span text:style-name="預設段落字型"><text:span text:style-name="T31">王</text:span></text:span><text:span text:style-name="預設段落字型"><text:span text:style-name="T44">○○</text:span></text:span></text:p>
          </table:table-cell>
          <table:table-cell table:style-name="表格2.C8" office:value-type="string">
            <text:p text:style-name="P7"><text:span text:style-name="預設段落字型"><text:span text:style-name="T31">最高學歷：</text:span></text:span><text:span text:style-name="預設段落字型"><text:span text:style-name="T44">○○</text:span></text:span><text:span text:style-name="預設段落字型"><text:span text:style-name="T31">大學勞工研究所畢業</text:span></text:span></text:p>
            <text:p text:style-name="P6"><text:span text:style-name="預設段落字型"><text:span text:style-name="T31">經歷：</text:span></text:span><text:span text:style-name="預設段落字型"><text:span text:style-name="T44">○○</text:span></text:span><text:span text:style-name="預設段落字型"><text:span text:style-name="T31">公司</text:span></text:span></text:p>
            <text:p text:style-name="P6"><text:span text:style-name="預設段落字型"><text:span text:style-name="T31">現職單位：</text:span></text:span><text:span text:style-name="預設段落字型"><text:span text:style-name="T44">○○</text:span></text:span><text:span text:style-name="預設段落字型"><text:span text:style-name="T31">公司人事部</text:span></text:span></text:p>
            <text:p text:style-name="P69">職稱：副理</text:p>
            <text:p text:style-name="P69">年資：7 年 3月</text:p>
          </table:table-cell>
          <table:table-cell table:style-name="表格2.D9" table:number-rows-spanned="2" office:value-type="string">
            <text:p text:style-name="P79"><text:span text:style-name="預設段落字型"><text:span text:style-name="T22">15:00-1</text:span></text:span><text:span text:style-name="預設段落字型"><text:span text:style-name="T23">7</text:span></text:span><text:span text:style-name="預設段落字型"><text:span text:style-name="T22">:00</text:span></text:span></text:p>
          </table:table-cell>
          <table:table-cell table:style-name="表格2.E9" table:number-rows-spanned="2" office:value-type="string">
            <text:p text:style-name="P70">2</text:p>
          </table:table-cell>
        </table:table-row>
        <table:table-row table:style-name="表格2.8">
          <table:covered-table-cell/>
          <table:table-cell table:style-name="表格2.B9" office:value-type="string">
            <text:p text:style-name="P79"><text:span text:style-name="預設段落字型"><text:span text:style-name="T31">陳</text:span></text:span><text:span text:style-name="預設段落字型"><text:span text:style-name="T44">○○</text:span></text:span></text:p>
          </table:table-cell>
          <table:table-cell table:style-name="表格2.C9" office:value-type="string">
            <text:p text:style-name="P6"><text:span text:style-name="預設段落字型"><text:span text:style-name="T31">最高學歷：</text:span></text:span><text:span text:style-name="預設段落字型"><text:span text:style-name="T44">○○</text:span></text:span><text:span text:style-name="預設段落字型"><text:span text:style-name="T31">大學法律系畢業</text:span></text:span></text:p>
            <text:p text:style-name="P6"><text:span text:style-name="預設段落字型"><text:span text:style-name="T31">經歷：</text:span></text:span><text:span text:style-name="預設段落字型"><text:span text:style-name="T44">○○</text:span></text:span><text:span text:style-name="預設段落字型"><text:span text:style-name="T31">公司副理</text:span></text:span></text:p>
            <text:p text:style-name="P6"><text:span text:style-name="預設段落字型"><text:span text:style-name="T31">現職單位：</text:span></text:span><text:span text:style-name="預設段落字型"><text:span text:style-name="T44">○○○○</text:span></text:span><text:span text:style-name="預設段落字型"><text:span text:style-name="T31">工會</text:span></text:span></text:p>
            <text:p text:style-name="P69">職稱：總幹事</text:p>
            <text:p text:style-name="P69">年資： 6 年 4月</text:p>
          </table:table-cell>
          <table:covered-table-cell/>
          <table:covered-table-cell/>
        </table:table-row>
        <text:soft-page-break/>
        <table:table-row table:style-name="表格2.10">
          <table:table-cell table:style-name="表格2.A10" table:number-columns-spanned="5" office:value-type="string">
            <text:p text:style-name="P54">2.晚餐：○○餐廳(店家名稱) （○○市○○區○○路○○號）。</text:p>
            <text:p text:style-name="P54"><text:s/>(若提供「便當」，請註明用餐地點，如教室、遊覽車上…)</text:p>
            <text:p text:style-name="P77"><text:span text:style-name="預設段落字型"><text:span text:style-name="T25">3. </text:span></text:span><text:span text:style-name="預設段落字型"><text:span text:style-name="T2">請於空檔時間播放臺北市勞動局「職業災害勞工保護及重返職場服務-</text:span></text:span><text:span text:style-name="預設段落字型"><text:span text:style-name="T12">通勤職災篇</text:span></text:span><text:span text:style-name="預設段落字型"><text:span text:style-name="T2">」宣導影片(至少30分鐘以上)。</text:span></text:span></text:p>
          </table:table-cell>
          <table:covered-table-cell/>
          <table:covered-table-cell/>
          <table:covered-table-cell/>
          <table:covered-table-cell/>
        </table:table-row>
        <table:table-row table:style-name="表格2.10">
          <table:table-cell table:style-name="表格2.A11" table:number-columns-spanned="5" office:value-type="string">
            <text:p text:style-name="P119"><text:span text:style-name="預設段落字型"><text:span text:style-name="T24">住宿：</text:span></text:span><text:span text:style-name="預設段落字型"><text:span text:style-name="T44">○○</text:span></text:span><text:span text:style-name="預設段落字型"><text:span text:style-name="T28">飯店</text:span></text:span><text:span text:style-name="預設段落字型"><text:span text:style-name="T25">(店家名稱)</text:span></text:span><text:span text:style-name="預設段落字型"><text:span text:style-name="T28">（</text:span></text:span><text:span text:style-name="預設段落字型"><text:span text:style-name="T44">○○</text:span></text:span><text:span text:style-name="預設段落字型"><text:span text:style-name="T28">市</text:span></text:span><text:span text:style-name="預設段落字型"><text:span text:style-name="T44">○○</text:span></text:span><text:span text:style-name="預設段落字型"><text:span text:style-name="T28">區</text:span></text:span><text:span text:style-name="預設段落字型"><text:span text:style-name="T44">○○</text:span></text:span><text:span text:style-name="預設段落字型"><text:span text:style-name="T28">路</text:span></text:span><text:span text:style-name="預設段落字型"><text:span text:style-name="T44">○○</text:span></text:span><text:span text:style-name="預設段落字型"><text:span text:style-name="T28">號）</text:span></text:span></text:p>
          </table:table-cell>
          <table:covered-table-cell/>
          <table:covered-table-cell/>
          <table:covered-table-cell/>
          <table:covered-table-cell/>
        </table:table-row>
      </table:table>
      <text:p text:style-name="Text_20_body"><text:span text:style-name="預設段落字型"><text:span text:style-name="T80"><text:s text:c="3"/>（如有第2~3天行程，仍應附行程說明）</text:span></text:span></text:p>
      <text:h text:style-name="P150" text:outline-level="3"><text:span text:style-name="預設段落字型"><text:span text:style-name="T97"><text:s/>★</text:span></text:span><text:span text:style-name="預設段落字型"><text:span text:style-name="T88">皆為必填欄位，如有缺漏一律退件</text:span></text:span></text:h>
      <text:p text:style-name="P60"/>
      <text:p text:style-name="P118"><draw:custom-shape text:anchor-type="paragraph" draw:z-index="5" draw:name="矩形 50" draw:style-name="gr6" draw:text-style-name="P158" svg:width="16.798cm" svg:height="23.386cm" svg:x="-1.076cm" svg:y="-0.123cm"><text:p/><draw:enhanced-geometry svg:viewBox="0 0 21600 21600" draw:type="non-primitive" draw:enhanced-path="M 0 0 L 21600 0 21600 21600 0 21600 Z N"/></draw:custom-shape><text:span text:style-name="預設段落字型"><text:span text:style-name="T13"/></text:span></text:p>
      <text:p text:style-name="P118"><text:span text:style-name="預設段落字型"><text:span text:style-name="T13"/></text:span></text:p>
      <text:p text:style-name="P118"><text:span text:style-name="預設段落字型"><text:span text:style-name="T13"/></text:span></text:p>
      <text:p text:style-name="P118"><text:span text:style-name="預設段落字型"><text:span text:style-name="T13"/></text:span></text:p>
      <text:p text:style-name="P118"><text:span text:style-name="預設段落字型"><text:span text:style-name="T13"/></text:span></text:p>
      <text:p text:style-name="P118"><text:span text:style-name="預設段落字型"><text:span text:style-name="T13"/></text:span></text:p>
      <text:p text:style-name="P142"><text:span text:style-name="預設段落字型"><text:span text:style-name="T19"><text:s/></text:span></text:span><text:span text:style-name="預設段落字型"><text:span text:style-name="T13"><text:s text:c="18"/></text:span></text:span></text:p>
      <text:p text:style-name="P142"><text:span text:style-name="預設段落字型"><text:span text:style-name="T13"/></text:span></text:p>
      <text:p text:style-name="P142"><text:span text:style-name="預設段落字型"><text:span text:style-name="T13"/></text:span></text:p>
      <text:p text:style-name="P142"><text:soft-page-break/><text:span text:style-name="預設段落字型"><text:span text:style-name="T13"><text:s text:c="23"/></text:span></text:span><text:span text:style-name="預設段落字型"><text:span text:style-name="T20">臺北市</text:span></text:span><text:span text:style-name="預設段落字型"><text:span text:style-name="T49">○○○○</text:span></text:span><text:span text:style-name="預設段落字型"><text:span text:style-name="T19">工會 <text:s text:c="32"/></text:span></text:span></text:p>
      <text:p text:style-name="P117"><draw:frame draw:style-name="fr1" draw:name="文字方塊 25" text:anchor-type="paragraph" svg:x="15.505cm" svg:y="-0.298cm" svg:width="1.217cm" style:rel-width="scale" svg:height="1.058cm" style:rel-height="scale" draw:z-index="22"><draw:text-box><text:p text:style-name="P1">5</text:p></draw:text-box></draw:frame><text:span text:style-name="預設段落字型"><text:span text:style-name="T16"><text:s text:c="7"/>【勞動法令研習】</text:span></text:span><text:span text:style-name="預設段落字型"><text:span text:style-name="T15">經費明細表 <text:s text:c="6"/></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5">項目</text:p>
          </table:table-cell>
          <table:covered-table-cell/>
          <table:table-cell table:style-name="表格3.C1" office:value-type="string">
            <text:p text:style-name="P16">單位</text:p>
          </table:table-cell>
          <table:table-cell table:style-name="表格3.C1" office:value-type="string">
            <text:p text:style-name="P16">單價</text:p>
            <text:p text:style-name="P16">(元)</text:p>
          </table:table-cell>
          <table:table-cell table:style-name="表格3.C1" office:value-type="string">
            <text:p text:style-name="P71">數量</text:p>
          </table:table-cell>
          <table:table-cell table:style-name="表格3.F1" office:value-type="string">
            <text:p text:style-name="P71">金額</text:p>
          </table:table-cell>
          <table:table-cell table:style-name="表格3.G1" office:value-type="string">
            <text:p text:style-name="P103">申請</text:p>
            <text:p text:style-name="P120"><text:span text:style-name="預設段落字型"><text:span text:style-name="T89">補助金額</text:span></text:span></text:p>
          </table:table-cell>
          <table:table-cell table:style-name="表格3.F1" office:value-type="string">
            <text:p text:style-name="P71">自籌款</text:p>
          </table:table-cell>
          <table:table-cell table:style-name="表格3.I1" office:value-type="string">
            <text:p text:style-name="P16">說明</text:p>
          </table:table-cell>
        </table:table-row>
        <table:table-row table:style-name="表格3.2">
          <table:table-cell table:style-name="表格3.A2" table:number-rows-spanned="2" table:number-columns-spanned="2" office:value-type="string">
            <text:p text:style-name="P17">講師鐘點費</text:p>
          </table:table-cell>
          <table:covered-table-cell/>
          <table:table-cell table:style-name="表格3.C2" table:number-rows-spanned="2" office:value-type="string">
            <text:p text:style-name="P16">節</text:p>
          </table:table-cell>
          <table:table-cell table:style-name="表格3.D2" office:value-type="string">
            <text:p text:style-name="P18">2,000</text:p>
          </table:table-cell>
          <table:table-cell table:style-name="表格3.C2" office:value-type="string">
            <text:p text:style-name="P32">3</text:p>
          </table:table-cell>
          <table:table-cell table:style-name="表格3.F2" office:value-type="string">
            <text:p text:style-name="P19"><text:span text:style-name="T107"><text:s/>6</text:span>,000　</text:p>
          </table:table-cell>
          <table:table-cell table:style-name="表格3.G2" office:value-type="string">
            <text:p text:style-name="P21"><text:span text:style-name="T107">6</text:span>,000</text:p>
          </table:table-cell>
          <table:table-cell table:style-name="表格3.F2" office:value-type="string">
            <text:p text:style-name="P22">0</text:p>
          </table:table-cell>
          <table:table-cell table:style-name="表格3.I2" office:value-type="string">
            <text:p text:style-name="P128"/>
          </table:table-cell>
        </table:table-row>
        <table:table-row table:style-name="表格3.2">
          <table:covered-table-cell/>
          <table:covered-table-cell/>
          <table:covered-table-cell/>
          <table:table-cell table:style-name="表格3.D3" office:value-type="string">
            <text:p text:style-name="P18">1,000</text:p>
          </table:table-cell>
          <table:table-cell table:style-name="表格3.C2" office:value-type="string">
            <text:p text:style-name="P32">0</text:p>
          </table:table-cell>
          <table:table-cell table:style-name="表格3.F2" office:value-type="string">
            <text:p text:style-name="P19"><text:s/><text:span text:style-name="T109">0</text:span>　</text:p>
          </table:table-cell>
          <table:table-cell table:style-name="表格3.G2" office:value-type="string">
            <text:p text:style-name="P21">0</text:p>
          </table:table-cell>
          <table:table-cell table:style-name="表格3.F2" office:value-type="string">
            <text:p text:style-name="P22">0</text:p>
          </table:table-cell>
          <table:table-cell table:style-name="表格3.I2" office:value-type="string">
            <text:p text:style-name="P129"/>
          </table:table-cell>
        </table:table-row>
        <table:table-row table:style-name="表格3.4">
          <table:table-cell table:style-name="表格3.A2" table:number-columns-spanned="2" office:value-type="string">
            <text:p text:style-name="P17">出席費</text:p>
          </table:table-cell>
          <table:covered-table-cell/>
          <table:table-cell table:style-name="表格3.C2" office:value-type="string">
            <text:p text:style-name="P16">人次</text:p>
          </table:table-cell>
          <table:table-cell table:style-name="表格3.C2" office:value-type="string">
            <text:p text:style-name="P18"><text:span text:style-name="T112">200</text:span>0</text:p>
          </table:table-cell>
          <table:table-cell table:style-name="表格3.C2" office:value-type="string">
            <text:p text:style-name="P35">2</text:p>
          </table:table-cell>
          <table:table-cell table:style-name="表格3.F2" office:value-type="string">
            <text:p text:style-name="P34"><text:span text:style-name="T113">4</text:span>,000</text:p>
          </table:table-cell>
          <table:table-cell table:style-name="表格3.G2" office:value-type="string">
            <text:p text:style-name="P21"><text:span text:style-name="T113">4</text:span><text:span text:style-name="T112">,00</text:span>0</text:p>
          </table:table-cell>
          <table:table-cell table:style-name="表格3.F2" office:value-type="string">
            <text:p text:style-name="P22">0</text:p>
          </table:table-cell>
          <table:table-cell table:style-name="表格3.I2" office:value-type="string">
            <text:p text:style-name="P129"/>
          </table:table-cell>
        </table:table-row>
        <table:table-row table:style-name="表格3.5">
          <table:table-cell table:style-name="表格3.A2" table:number-columns-spanned="2" office:value-type="string">
            <text:p text:style-name="P17">教材費</text:p>
          </table:table-cell>
          <table:covered-table-cell/>
          <table:table-cell table:style-name="表格3.C2" office:value-type="string">
            <text:p text:style-name="P16">人次</text:p>
          </table:table-cell>
          <table:table-cell table:style-name="表格3.C2" office:value-type="string">
            <text:p text:style-name="P18">2<text:span text:style-name="T106">0</text:span>0</text:p>
          </table:table-cell>
          <table:table-cell table:style-name="表格3.C2" office:value-type="string">
            <text:p text:style-name="P16"><text:span text:style-name="T106">4</text:span><text:span text:style-name="T108">5</text:span></text:p>
          </table:table-cell>
          <table:table-cell table:style-name="表格3.F2" office:value-type="string">
            <text:p text:style-name="P19"><text:span text:style-name="T106"><text:s/></text:span><text:span text:style-name="T108">9</text:span><text:span text:style-name="T106">,00</text:span>0　</text:p>
          </table:table-cell>
          <table:table-cell table:style-name="表格3.G2" office:value-type="string">
            <text:p text:style-name="P31"><text:span text:style-name="T108">9</text:span>,000</text:p>
          </table:table-cell>
          <table:table-cell table:style-name="表格3.F2" office:value-type="string">
            <text:p text:style-name="P22">0</text:p>
          </table:table-cell>
          <table:table-cell table:style-name="表格3.I2" office:value-type="string">
            <text:p text:style-name="P17"/>
          </table:table-cell>
        </table:table-row>
        <table:table-row table:style-name="表格3.6">
          <table:table-cell table:style-name="表格3.A2" table:number-columns-spanned="2" office:value-type="string">
            <text:p text:style-name="P17">場地費</text:p>
          </table:table-cell>
          <table:covered-table-cell/>
          <table:table-cell table:style-name="表格3.C2" office:value-type="string">
            <text:p text:style-name="P16">日</text:p>
          </table:table-cell>
          <table:table-cell table:style-name="表格3.C2" office:value-type="string">
            <text:p text:style-name="P18"><text:span text:style-name="T113">10</text:span><text:span text:style-name="T105">,0</text:span>00</text:p>
          </table:table-cell>
          <table:table-cell table:style-name="表格3.C2" office:value-type="string">
            <text:p text:style-name="P16">1</text:p>
          </table:table-cell>
          <table:table-cell table:style-name="表格3.F2" office:value-type="string">
            <text:p text:style-name="P20"><text:span text:style-name="T105"><text:s/></text:span><text:span text:style-name="T113">10</text:span><text:span text:style-name="T105">,0</text:span>00　</text:p>
          </table:table-cell>
          <table:table-cell table:style-name="表格3.G2" office:value-type="string">
            <text:p text:style-name="P24"><text:span text:style-name="T113">10</text:span><text:span text:style-name="T105">,0</text:span>00</text:p>
          </table:table-cell>
          <table:table-cell table:style-name="表格3.F2" office:value-type="string">
            <text:p text:style-name="P22">0</text:p>
          </table:table-cell>
          <table:table-cell table:style-name="表格3.I2" office:value-type="string">
            <text:p text:style-name="P17"/>
          </table:table-cell>
        </table:table-row>
        <table:table-row table:style-name="表格3.7">
          <table:table-cell table:style-name="表格3.A2" table:number-rows-spanned="3" office:value-type="string">
            <text:p text:style-name="P17">膳食費</text:p>
            <text:p text:style-name="P72">（檢附相片）</text:p>
          </table:table-cell>
          <table:table-cell table:style-name="表格3.C2" office:value-type="string">
            <text:p text:style-name="P16">早餐</text:p>
          </table:table-cell>
          <table:table-cell table:style-name="表格3.C2" office:value-type="string">
            <text:p text:style-name="P16">人次</text:p>
          </table:table-cell>
          <table:table-cell table:style-name="表格3.C2" office:value-type="string">
            <text:p text:style-name="P8"><text:span text:style-name="預設段落字型"><text:span text:style-name="T33">7</text:span></text:span><text:span text:style-name="預設段落字型"><text:span text:style-name="T32">0</text:span></text:span></text:p>
          </table:table-cell>
          <table:table-cell table:style-name="表格3.C2" office:value-type="string">
            <text:p text:style-name="P27"><text:span text:style-name="T107">4</text:span><text:span text:style-name="T108">5</text:span></text:p>
          </table:table-cell>
          <table:table-cell table:style-name="表格3.F2" office:value-type="string">
            <text:p text:style-name="P28"><text:span text:style-name="T108">3,</text:span><text:span text:style-name="T109">15</text:span>0</text:p>
          </table:table-cell>
          <table:table-cell table:style-name="表格3.G2" office:value-type="string">
            <text:p text:style-name="P29"><text:span text:style-name="T108">3,</text:span><text:span text:style-name="T109">15</text:span>0</text:p>
          </table:table-cell>
          <table:table-cell table:style-name="表格3.F2" office:value-type="string">
            <text:p text:style-name="P30">0</text:p>
          </table:table-cell>
          <table:table-cell table:style-name="表格3.I2" table:number-rows-spanned="3" office:value-type="string">
            <text:p text:style-name="P104">如有第2~3天行程，應註明申請餐別日期</text:p>
            <text:p text:style-name="P25"><text:s/>如：5/16午餐</text:p>
          </table:table-cell>
        </table:table-row>
        <table:table-row table:style-name="表格3.7">
          <table:covered-table-cell/>
          <table:table-cell table:style-name="表格3.C2" office:value-type="string">
            <text:p text:style-name="P26">午餐</text:p>
          </table:table-cell>
          <table:table-cell table:style-name="表格3.C2" office:value-type="string">
            <text:p text:style-name="P131"><text:span text:style-name="預設段落字型"><text:span text:style-name="T34">人次</text:span></text:span></text:p>
          </table:table-cell>
          <table:table-cell table:style-name="表格3.C2" office:value-type="string">
            <text:p text:style-name="P8"><draw:custom-shape text:anchor-type="paragraph" draw:z-index="7" draw:name="圓角矩形 53" draw:style-name="gr7" draw:text-style-name="P158" svg:width="1.511cm" svg:height="3.172cm" svg:x="0.009cm" svg:y="0.00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32">350　</text:span></text:span></text:p>
          </table:table-cell>
          <table:table-cell table:style-name="表格3.C2" office:value-type="string">
            <text:p text:style-name="P16"><text:span text:style-name="T107">4</text:span><text:span text:style-name="T108">5</text:span></text:p>
          </table:table-cell>
          <table:table-cell table:style-name="表格3.F2" office:value-type="string">
            <text:p text:style-name="P19">1<text:span text:style-name="T108">5</text:span>,<text:span text:style-name="T108">75</text:span>0</text:p>
          </table:table-cell>
          <table:table-cell table:style-name="表格3.G2" office:value-type="string">
            <text:p text:style-name="P19">1<text:span text:style-name="T108">5</text:span>,<text:span text:style-name="T108">75</text:span>0</text:p>
          </table:table-cell>
          <table:table-cell table:style-name="表格3.F2" office:value-type="string">
            <text:p text:style-name="P22">0</text:p>
          </table:table-cell>
          <table:covered-table-cell/>
        </table:table-row>
        <table:table-row table:style-name="表格3.7">
          <table:covered-table-cell/>
          <table:table-cell table:style-name="表格3.C2" office:value-type="string">
            <text:p text:style-name="P26">晚餐</text:p>
          </table:table-cell>
          <table:table-cell table:style-name="表格3.C2" office:value-type="string">
            <text:p text:style-name="P131"><text:span text:style-name="預設段落字型"><text:span text:style-name="T34">人次</text:span></text:span></text:p>
          </table:table-cell>
          <table:table-cell table:style-name="表格3.C2" office:value-type="string">
            <text:p text:style-name="P75">350　</text:p>
          </table:table-cell>
          <table:table-cell table:style-name="表格3.C2" office:value-type="string">
            <text:p text:style-name="P16"><text:span text:style-name="T107">4</text:span><text:span text:style-name="T108">5</text:span></text:p>
          </table:table-cell>
          <table:table-cell table:style-name="表格3.F2" office:value-type="string">
            <text:p text:style-name="P19">1<text:span text:style-name="T108">5</text:span>,<text:span text:style-name="T108">75</text:span>0</text:p>
          </table:table-cell>
          <table:table-cell table:style-name="表格3.G2" office:value-type="string">
            <text:p text:style-name="P19">1<text:span text:style-name="T108">5</text:span>,<text:span text:style-name="T108">75</text:span>0</text:p>
          </table:table-cell>
          <table:table-cell table:style-name="表格3.F2" office:value-type="string">
            <text:p text:style-name="P22">0</text:p>
          </table:table-cell>
          <table:covered-table-cell/>
        </table:table-row>
        <table:table-row table:style-name="表格3.10">
          <table:table-cell table:style-name="表格3.A2" table:number-columns-spanned="2" office:value-type="string">
            <text:p text:style-name="P17">交通費</text:p>
          </table:table-cell>
          <table:covered-table-cell/>
          <table:table-cell table:style-name="表格3.C2" office:value-type="string">
            <text:p text:style-name="P16">場次</text:p>
          </table:table-cell>
          <table:table-cell table:style-name="表格3.C2" office:value-type="string">
            <text:p text:style-name="P18">20,000</text:p>
          </table:table-cell>
          <table:table-cell table:style-name="表格3.C2" office:value-type="string">
            <text:p text:style-name="P27">1</text:p>
          </table:table-cell>
          <table:table-cell table:style-name="表格3.F2" office:value-type="string">
            <text:p text:style-name="P19"><text:span text:style-name="T105">20,00</text:span>0　</text:p>
          </table:table-cell>
          <table:table-cell table:style-name="表格3.G2" office:value-type="string">
            <text:p text:style-name="P23"><text:span text:style-name="T105">20,00</text:span>0</text:p>
          </table:table-cell>
          <table:table-cell table:style-name="表格3.F2" office:value-type="string">
            <text:p text:style-name="P22">0</text:p>
          </table:table-cell>
          <table:table-cell table:style-name="表格3.I2" office:value-type="string">
            <text:p text:style-name="P17"/>
          </table:table-cell>
        </table:table-row>
        <table:table-row table:style-name="表格3.11">
          <table:table-cell table:style-name="表格3.A2" table:number-columns-spanned="2" office:value-type="string">
            <text:p text:style-name="P17">住宿費</text:p>
          </table:table-cell>
          <table:covered-table-cell/>
          <table:table-cell table:style-name="表格3.C2" office:value-type="string">
            <text:p text:style-name="P16">人次</text:p>
          </table:table-cell>
          <table:table-cell table:style-name="表格3.C2" office:value-type="string">
            <text:p text:style-name="P75"><text:span text:style-name="T105">120</text:span>0</text:p>
          </table:table-cell>
          <table:table-cell table:style-name="表格3.C2" office:value-type="string">
            <text:p text:style-name="P27"><text:span text:style-name="T107">4</text:span><text:span text:style-name="T108">5</text:span></text:p>
          </table:table-cell>
          <table:table-cell table:style-name="表格3.F2" office:value-type="string">
            <text:p text:style-name="P19"><text:span text:style-name="T108">54</text:span><text:span text:style-name="T105">,000</text:span>　</text:p>
          </table:table-cell>
          <table:table-cell table:style-name="表格3.G2" office:value-type="string">
            <text:p text:style-name="P23"><text:span text:style-name="T108">54</text:span><text:span text:style-name="T105">,00</text:span>0</text:p>
          </table:table-cell>
          <table:table-cell table:style-name="表格3.F2" office:value-type="string">
            <text:p text:style-name="P22">0</text:p>
          </table:table-cell>
          <table:table-cell table:style-name="表格3.I2" office:value-type="string">
            <text:p text:style-name="P17"/>
          </table:table-cell>
        </table:table-row>
        <table:table-row table:style-name="表格3.12">
          <table:table-cell table:style-name="表格3.A2" table:number-columns-spanned="2" office:value-type="string">
            <text:p text:style-name="P73">郵電費</text:p>
          </table:table-cell>
          <table:covered-table-cell/>
          <table:table-cell table:style-name="表格3.C2" office:value-type="string">
            <text:p text:style-name="P16">場次</text:p>
          </table:table-cell>
          <table:table-cell table:style-name="表格3.C2" office:value-type="string">
            <text:p text:style-name="P18"><text:span text:style-name="T105">4</text:span>,000</text:p>
          </table:table-cell>
          <table:table-cell table:style-name="表格3.C2" office:value-type="string">
            <text:p text:style-name="P16">1</text:p>
          </table:table-cell>
          <table:table-cell table:style-name="表格3.F2" office:value-type="string">
            <text:p text:style-name="P19"><text:span text:style-name="T105"><text:s/>4</text:span>,000　</text:p>
          </table:table-cell>
          <table:table-cell table:style-name="表格3.G2" office:value-type="string">
            <text:p text:style-name="P21"><text:span text:style-name="T113">2</text:span>,000</text:p>
          </table:table-cell>
          <table:table-cell table:style-name="表格3.F2" office:value-type="string">
            <text:p text:style-name="P22"><text:span text:style-name="T113">2,00</text:span>0</text:p>
          </table:table-cell>
          <table:table-cell table:style-name="表格3.I12" office:value-type="string">
            <text:p text:style-name="P74"/>
          </table:table-cell>
        </table:table-row>
        <table:table-row table:style-name="表格3.13">
          <table:table-cell table:style-name="表格3.A2" table:number-columns-spanned="2" office:value-type="string">
            <text:p text:style-name="P17">文具費</text:p>
          </table:table-cell>
          <table:covered-table-cell/>
          <table:table-cell table:style-name="表格3.C2" office:value-type="string">
            <text:p text:style-name="P16">場次</text:p>
          </table:table-cell>
          <table:table-cell table:style-name="表格3.C2" office:value-type="string">
            <text:p text:style-name="P18"><text:span text:style-name="T105">5</text:span>,000</text:p>
          </table:table-cell>
          <table:table-cell table:style-name="表格3.C2" office:value-type="string">
            <text:p text:style-name="P16">1</text:p>
          </table:table-cell>
          <table:table-cell table:style-name="表格3.F2" office:value-type="string">
            <text:p text:style-name="P19"><text:span text:style-name="T105"><text:s/>5</text:span>,000　</text:p>
          </table:table-cell>
          <table:table-cell table:style-name="表格3.G2" office:value-type="string">
            <text:p text:style-name="P21"><text:span text:style-name="T113">2</text:span>,000</text:p>
          </table:table-cell>
          <table:table-cell table:style-name="表格3.F2" office:value-type="string">
            <text:p text:style-name="P22"><text:span text:style-name="T113">3,00</text:span>0</text:p>
          </table:table-cell>
          <table:table-cell table:style-name="表格3.I13" office:value-type="string">
            <text:p text:style-name="P130"/>
          </table:table-cell>
        </table:table-row>
        <table:table-row table:style-name="表格3.14">
          <table:table-cell table:style-name="表格3.A2" table:number-columns-spanned="2" office:value-type="string">
            <text:p text:style-name="P17">場地佈置費</text:p>
          </table:table-cell>
          <table:covered-table-cell/>
          <table:table-cell table:style-name="表格3.C2" office:value-type="string">
            <text:p text:style-name="P16">場次</text:p>
          </table:table-cell>
          <table:table-cell table:style-name="表格3.C2" office:value-type="string">
            <text:p text:style-name="P18">3,000</text:p>
          </table:table-cell>
          <table:table-cell table:style-name="表格3.C2" office:value-type="string">
            <text:p text:style-name="P16">1</text:p>
          </table:table-cell>
          <table:table-cell table:style-name="表格3.F2" office:value-type="string">
            <text:p text:style-name="P19"><text:s/>3,000　</text:p>
          </table:table-cell>
          <table:table-cell table:style-name="表格3.G2" office:value-type="string">
            <text:p text:style-name="P21"><text:span text:style-name="T107">3,0</text:span>00</text:p>
          </table:table-cell>
          <table:table-cell table:style-name="表格3.F2" office:value-type="string">
            <text:p text:style-name="P22">0</text:p>
          </table:table-cell>
          <table:table-cell table:style-name="表格3.I2" office:value-type="string">
            <text:p text:style-name="P130"/>
          </table:table-cell>
        </table:table-row>
        <table:table-row table:style-name="表格3.15">
          <table:table-cell table:style-name="表格3.A2" table:number-columns-spanned="2" office:value-type="string">
            <text:p text:style-name="P17">搬運車資費</text:p>
          </table:table-cell>
          <table:covered-table-cell/>
          <table:table-cell table:style-name="表格3.C2" office:value-type="string">
            <text:p text:style-name="P16">場次</text:p>
          </table:table-cell>
          <table:table-cell table:style-name="表格3.C2" office:value-type="string">
            <text:p text:style-name="P18">2,000</text:p>
          </table:table-cell>
          <table:table-cell table:style-name="表格3.C2" office:value-type="string">
            <text:p text:style-name="P32">1</text:p>
          </table:table-cell>
          <table:table-cell table:style-name="表格3.F2" office:value-type="string">
            <text:p text:style-name="P19"><text:s/><text:span text:style-name="T107">2</text:span>,000　</text:p>
          </table:table-cell>
          <table:table-cell table:style-name="表格3.G2" office:value-type="string">
            <text:p text:style-name="P21"><text:span text:style-name="T108">1</text:span><text:span text:style-name="T107">,0</text:span>00</text:p>
          </table:table-cell>
          <table:table-cell table:style-name="表格3.F2" office:value-type="string">
            <text:p text:style-name="P22"><text:span text:style-name="T108">1,00</text:span>0</text:p>
          </table:table-cell>
          <table:table-cell table:style-name="表格3.I2" office:value-type="string">
            <text:p text:style-name="P74"/>
          </table:table-cell>
        </table:table-row>
        <table:table-row table:style-name="表格3.16">
          <table:table-cell table:style-name="表格3.A16" table:number-columns-spanned="2" office:value-type="string">
            <text:p text:style-name="P17">行政管理費、</text:p>
            <text:p text:style-name="P17">雜支</text:p>
          </table:table-cell>
          <table:covered-table-cell/>
          <table:table-cell table:style-name="表格3.C16" office:value-type="string">
            <text:p text:style-name="P16">場次</text:p>
          </table:table-cell>
          <table:table-cell table:style-name="表格3.C16" office:value-type="string">
            <text:p text:style-name="P18">9,000</text:p>
          </table:table-cell>
          <table:table-cell table:style-name="表格3.C16" office:value-type="string">
            <text:p text:style-name="P16">1</text:p>
          </table:table-cell>
          <table:table-cell table:style-name="表格3.F16" office:value-type="string">
            <text:p text:style-name="P22">9,000</text:p>
          </table:table-cell>
          <table:table-cell table:style-name="表格3.G16" office:value-type="string">
            <text:p text:style-name="P21"><text:span text:style-name="T113">7</text:span><text:span text:style-name="T108">,</text:span><text:span text:style-name="T109">350</text:span></text:p>
          </table:table-cell>
          <table:table-cell table:style-name="表格3.F16" office:value-type="string">
            <text:p text:style-name="P33"><text:span text:style-name="T113">1</text:span><text:span text:style-name="T112">,</text:span>650</text:p>
          </table:table-cell>
          <table:table-cell table:style-name="表格3.I16" office:value-type="string">
            <text:p text:style-name="P122"><text:span text:style-name="預設段落字型"><text:span text:style-name="T90">保險費</text:span></text:span><text:span text:style-name="預設段落字型"><text:span text:style-name="T35">、照片沖洗費、水、茶水費、行政人員加班費等。</text:span></text:span></text:p>
          </table:table-cell>
        </table:table-row>
        <table:table-row table:style-name="表格3.17">
          <table:table-cell table:style-name="表格3.A17" table:number-columns-spanned="5" office:value-type="string">
            <text:p text:style-name="P16">合計</text:p>
          </table:table-cell>
          <table:covered-table-cell/>
          <table:covered-table-cell/>
          <table:covered-table-cell/>
          <table:covered-table-cell/>
          <table:table-cell table:style-name="表格3.F17" office:value-type="string">
            <text:p text:style-name="P22"><text:span text:style-name="T109">15</text:span>,<text:span text:style-name="T109">65</text:span>0</text:p>
          </table:table-cell>
          <table:table-cell table:style-name="表格3.G17" office:value-type="string">
            <text:p text:style-name="P16">最高 <text:s/><text:span text:style-name="T108">15</text:span>0,000</text:p>
          </table:table-cell>
          <table:table-cell table:style-name="表格3.H17" office:value-type="string">
            <text:p text:style-name="P22"><text:span text:style-name="T113">6</text:span><text:span text:style-name="T109">,65</text:span>0</text:p>
          </table:table-cell>
          <table:table-cell table:style-name="表格3.I17" office:value-type="string">
            <text:p text:style-name="P17"/>
          </table:table-cell>
        </table:table-row>
      </table:table>
      <text:h text:style-name="P152" text:outline-level="3"><text:soft-page-break/></text:h>
      <text:p text:style-name="P117"><draw:frame draw:style-name="fr1" draw:name="文字方塊 26" text:anchor-type="paragraph" svg:x="15.584cm" svg:y="-0.002cm" svg:width="1.162cm" style:rel-width="scale" svg:height="1.058cm" style:rel-height="scale" draw:z-index="18"><draw:text-box><text:p text:style-name="P1">6</text:p></draw:text-box></draw:frame><draw:custom-shape text:anchor-type="paragraph" draw:z-index="6" draw:name="矩形 58" draw:style-name="gr6" draw:text-style-name="P158" svg:width="16.811cm" svg:height="22.497cm" svg:x="-0.982cm" svg:y="-0.131cm"><text:p/><draw:enhanced-geometry svg:viewBox="0 0 21600 21600" draw:type="non-primitive" draw:enhanced-path="M 0 0 L 21600 0 21600 21600 0 21600 Z N"/></draw:custom-shape><text:span text:style-name="預設段落字型"><text:span text:style-name="T36">臺北市</text:span></text:span><text:span text:style-name="預設段落字型"><text:span text:style-name="T44">○○○○</text:span></text:span><text:span text:style-name="預設段落字型"><text:span text:style-name="T36">工會辦理</text:span></text:span><text:span text:style-name="預設段落字型"><text:span text:style-name="T37">【勞動法令研習】 <text:s text:c="5"/></text:span></text:span></text:p>
      <text:p text:style-name="P132"><text:span text:style-name="預設段落字型"><text:span text:style-name="T37">課前自我檢視表</text:span></text:span></text:p>
      <table:table table:name="表格4" table:style-name="表格4">
        <table:table-column table:style-name="表格4.A"/>
        <table:table-column table:style-name="表格4.B"/>
        <table:table-column table:style-name="表格4.C"/>
        <table:table-row table:style-name="TableLine2455053968848">
          <table:table-cell table:style-name="表格4.A1" office:value-type="string">
            <text:p text:style-name="P61">項次</text:p>
          </table:table-cell>
          <table:table-cell table:style-name="表格4.B1" office:value-type="string">
            <text:p text:style-name="P61">題項</text:p>
          </table:table-cell>
          <table:table-cell table:style-name="表格4.A1" office:value-type="string">
            <text:p text:style-name="P117"><text:span text:style-name="預設段落字型"><text:span text:style-name="T21">請勾選</text:span></text:span></text:p>
          </table:table-cell>
        </table:table-row>
        <table:table-row table:style-name="表格4.2">
          <table:table-cell table:style-name="表格4.A2" office:value-type="string">
            <text:p text:style-name="P62">1</text:p>
          </table:table-cell>
          <table:table-cell table:style-name="表格4.B2" office:value-type="string">
            <text:p text:style-name="P63">邀請會員參與勞動教育課程時，不同性別會員是否皆有平等參訓機會。</text:p>
          </table:table-cell>
          <table:table-cell table:style-name="表格4.C2" office:value-type="string">
            <text:p text:style-name="P86"><text:span text:style-name="預設段落字型"><text:span text:style-name="T51">□</text:span></text:span><text:span text:style-name="預設段落字型"><text:span text:style-name="T18">是</text:span></text:span><text:span text:style-name="預設段落字型"><text:span text:style-name="T51">□</text:span></text:span><text:span text:style-name="預設段落字型"><text:span text:style-name="T18">否</text:span></text:span></text:p>
          </table:table-cell>
        </table:table-row>
        <table:table-row table:style-name="表格4.2">
          <table:table-cell table:style-name="表格4.A3" office:value-type="string">
            <text:p text:style-name="P62">2</text:p>
          </table:table-cell>
          <table:table-cell table:style-name="表格4.B3" office:value-type="string">
            <text:p text:style-name="P63">授課講師是否具備性別工作平等及性別主流化之觀念或曾參加過相關課程。</text:p>
          </table:table-cell>
          <table:table-cell table:style-name="表格4.C3" office:value-type="string">
            <text:p text:style-name="P86"><text:span text:style-name="預設段落字型"><text:span text:style-name="T51">□</text:span></text:span><text:span text:style-name="預設段落字型"><text:span text:style-name="T18">是</text:span></text:span><text:span text:style-name="預設段落字型"><text:span text:style-name="T51">□</text:span></text:span><text:span text:style-name="預設段落字型"><text:span text:style-name="T18">否</text:span></text:span></text:p>
          </table:table-cell>
        </table:table-row>
        <table:table-row table:style-name="表格4.2">
          <table:table-cell table:style-name="表格4.A4" office:value-type="string">
            <text:p text:style-name="P62">3</text:p>
          </table:table-cell>
          <table:table-cell table:style-name="表格4.B4" office:value-type="string">
            <text:p text:style-name="P63">是否請講師於勞動教育課程中融入性別議題。</text:p>
          </table:table-cell>
          <table:table-cell table:style-name="表格4.C4" office:value-type="string">
            <text:p text:style-name="P86"><text:span text:style-name="預設段落字型"><text:span text:style-name="T51">□</text:span></text:span><text:span text:style-name="預設段落字型"><text:span text:style-name="T18">是</text:span></text:span><text:span text:style-name="預設段落字型"><text:span text:style-name="T51">□</text:span></text:span><text:span text:style-name="預設段落字型"><text:span text:style-name="T18">否</text:span></text:span></text:p>
          </table:table-cell>
        </table:table-row>
        <table:table-row table:style-name="表格4.2">
          <table:table-cell table:style-name="表格4.A5" office:value-type="string">
            <text:p text:style-name="P62">4</text:p>
          </table:table-cell>
          <table:table-cell table:style-name="表格4.B5" office:value-type="string">
            <text:p text:style-name="P63">是否辦理過與性別主題相關之勞動教育課程。</text:p>
          </table:table-cell>
          <table:table-cell table:style-name="表格4.C5" office:value-type="string">
            <text:p text:style-name="P86"><text:span text:style-name="預設段落字型"><text:span text:style-name="T51">□</text:span></text:span><text:span text:style-name="預設段落字型"><text:span text:style-name="T18">是</text:span></text:span><text:span text:style-name="預設段落字型"><text:span text:style-name="T51">□</text:span></text:span><text:span text:style-name="預設段落字型"><text:span text:style-name="T18">否</text:span></text:span></text:p>
          </table:table-cell>
        </table:table-row>
        <table:table-row table:style-name="表格4.2">
          <table:table-cell table:style-name="表格4.A6" office:value-type="string">
            <text:p text:style-name="P62">5</text:p>
          </table:table-cell>
          <table:table-cell table:style-name="表格4.B6" office:value-type="string">
            <text:p text:style-name="P63">本次是否辦理與性別主題相關之勞動教育課程。</text:p>
          </table:table-cell>
          <table:table-cell table:style-name="表格4.C6" office:value-type="string">
            <text:p text:style-name="P86"><text:span text:style-name="預設段落字型"><text:span text:style-name="T51">□</text:span></text:span><text:span text:style-name="預設段落字型"><text:span text:style-name="T18">是</text:span></text:span><text:span text:style-name="預設段落字型"><text:span text:style-name="T51">□</text:span></text:span><text:span text:style-name="預設段落字型"><text:span text:style-name="T18">否</text:span></text:span></text:p>
          </table:table-cell>
        </table:table-row>
        <table:table-row table:style-name="表格4.2">
          <table:table-cell table:style-name="表格4.A7" office:value-type="string">
            <text:p text:style-name="P62">6</text:p>
          </table:table-cell>
          <table:table-cell table:style-name="表格4.B7" office:value-type="string">
            <text:p text:style-name="P86"><text:span text:style-name="預設段落字型"><text:span text:style-name="T18">是否鼓勵</text:span></text:span><text:span text:style-name="預設段落字型"><text:span text:style-name="T14">未曾參加</text:span></text:span><text:span text:style-name="預設段落字型"><text:span text:style-name="T18">或</text:span></text:span><text:span text:style-name="預設段落字型"><text:span text:style-name="T14">鮮少參加</text:span></text:span><text:span text:style-name="預設段落字型"><text:span text:style-name="T18">勞動教育課程之會員參與。</text:span></text:span></text:p>
          </table:table-cell>
          <table:table-cell table:style-name="表格4.C7" office:value-type="string">
            <text:p text:style-name="P86"><text:span text:style-name="預設段落字型"><text:span text:style-name="T51">□</text:span></text:span><text:span text:style-name="預設段落字型"><text:span text:style-name="T18">是</text:span></text:span><text:span text:style-name="預設段落字型"><text:span text:style-name="T51">□</text:span></text:span><text:span text:style-name="預設段落字型"><text:span text:style-name="T18">否</text:span></text:span></text:p>
          </table:table-cell>
        </table:table-row>
        <table:table-row table:style-name="表格4.2">
          <table:table-cell table:style-name="表格4.A8" office:value-type="string">
            <text:p text:style-name="P62">7</text:p>
          </table:table-cell>
          <table:table-cell table:style-name="表格4.B8" office:value-type="string">
            <text:p text:style-name="P63">課程之規劃是否避免使用性別歧視意味的語言、符號或案例。</text:p>
          </table:table-cell>
          <table:table-cell table:style-name="表格4.C8" office:value-type="string">
            <text:p text:style-name="P86"><text:span text:style-name="預設段落字型"><text:span text:style-name="T51">□</text:span></text:span><text:span text:style-name="預設段落字型"><text:span text:style-name="T18">是</text:span></text:span><text:span text:style-name="預設段落字型"><text:span text:style-name="T51">□</text:span></text:span><text:span text:style-name="預設段落字型"><text:span text:style-name="T18">否</text:span></text:span></text:p>
          </table:table-cell>
        </table:table-row>
        <table:table-row table:style-name="表格4.2">
          <table:table-cell table:style-name="表格4.A9" office:value-type="string">
            <text:p text:style-name="P62">8</text:p>
          </table:table-cell>
          <table:table-cell table:style-name="表格4.B9" office:value-type="string">
            <text:p text:style-name="P63">場地安排是否納入性別考量（如哺集乳室、廁所數量、無障礙空間等）。</text:p>
          </table:table-cell>
          <table:table-cell table:style-name="表格4.C9" office:value-type="string">
            <text:p text:style-name="P86"><text:span text:style-name="預設段落字型"><text:span text:style-name="T51">□</text:span></text:span><text:span text:style-name="預設段落字型"><text:span text:style-name="T18">是</text:span></text:span><text:span text:style-name="預設段落字型"><text:span text:style-name="T51">□</text:span></text:span><text:span text:style-name="預設段落字型"><text:span text:style-name="T18">否</text:span></text:span></text:p>
          </table:table-cell>
        </table:table-row>
      </table:table>
      <text:p text:style-name="P49"/>
      <text:p text:style-name="P42"><text:tab/></text:p>
      <text:p text:style-name="P43"/>
      <text:p text:style-name="P38"><draw:frame draw:style-name="fr1" draw:name="文字方塊 27" text:anchor-type="paragraph" svg:x="16.695cm" svg:y="0.072cm" svg:width="1.162cm" style:rel-width="scale" svg:height="1.058cm" style:rel-height="scale" draw:z-index="19"><draw:text-box><text:p text:style-name="P1">7</text:p></draw:text-box></draw:frame><text:soft-page-break/></text:p>
      <text:p text:style-name="P140"><draw:custom-shape text:anchor-type="paragraph" draw:z-index="23" draw:name="矩形 66_0" draw:style-name="gr1" draw:text-style-name="P153" svg:width="19.294cm" svg:height="26.757cm" svg:x="-0.653cm" svg:y="0.684cm"><text:p/><draw:enhanced-geometry svg:viewBox="0 0 21600 21600" draw:type="non-primitive" draw:enhanced-path="M 0 0 L 21600 0 21600 21600 0 21600 Z N"/></draw:custom-shape><text:s text:c="119"/></text:p>
      <text:p text:style-name="P4"><text:span text:style-name="預設段落字型"><text:span text:style-name="T71">臺北市政府勞動局補助工會辦理勞動教育</text:span></text:span></text:p>
      <text:p text:style-name="P5"><text:span text:style-name="預設段落字型"><text:span text:style-name="T71">暨公職人員利益衝突迴避切結書</text:span></text:span></text:p>
      <text:p text:style-name="P82"><text:span text:style-name="預設段落字型"><text:span text:style-name="T1">一、臺北市</text:span></text:span><text:span text:style-name="預設段落字型"><text:span text:style-name="T44">○○○○</text:span></text:span><text:span text:style-name="預設段落字型"><text:span text:style-name="T1">工會於113年 <text:s text:c="2"/>月 <text:s/>日辦理勞動法令研習，未向其他機關團體申請經費補助，亦未向學員收取學費或有其他營利行為，對於支用時之所得稅扣繳事宜，亦依相關規定辦理，</text:span></text:span><text:span text:style-name="預設段落字型"><text:span text:style-name="T81">並如實填報申請文件及核實辦理核銷事宜</text:span></text:span><text:span text:style-name="預設段落字型"><text:span text:style-name="T1">。上述若有不實之情事，願負法律責任，並退回勞動教育補助費用。</text:span></text:span></text:p>
      <text:p text:style-name="P40">二、本單位就本補助案：</text:p>
      <text:p text:style-name="P41">□非屬公職人員利益衝突迴避法第3條公職人員之關係人。(此情形無須填附表)</text:p>
      <text:p text:style-name="P41">■屬公職人員利益衝突迴避法第3條公職人員之關係人，依規定填寫附表「公職人員與關係人身分關係揭露表」。</text:p>
      <text:p text:style-name="P55"><draw:frame draw:style-name="fr3" draw:name="文字方塊 221" text:anchor-type="paragraph" svg:x="12.471cm" svg:y="1.995cm" svg:width="4.129cm" style:rel-width="scale" svg:height="4.999cm" style:rel-height="scale" draw:z-index="11"><draw:text-box><text:p text:style-name="P133"><text:span text:style-name="預設段落字型"><text:span text:style-name="T98">臺北市</text:span></text:span><text:span text:style-name="預設段落字型"><text:span text:style-name="T92">○○○</text:span></text:span></text:p><text:p text:style-name="P105">工會印信</text:p><text:p text:style-name="Text_20_body"><text:span text:style-name="預設段落字型"><text:span text:style-name="T98">○○○○</text:span></text:span><text:span text:style-name="預設段落字型"><text:span text:style-name="T99">○○</text:span></text:span></text:p><text:p text:style-name="Text_20_body"><text:span text:style-name="預設段落字型"><text:span text:style-name="T98">工會印信</text:span></text:span></text:p></draw:text-box></draw:frame>※違反公職人員利益衝突迴避法第14條第2項規定，未主動據實揭露身分關係者，處新臺幣5萬元以上50萬元以下罰鍰，並得按次連續處罰。</text:p>
      <text:p text:style-name="P83"><text:span text:style-name="預設段落字型"><text:span text:style-name="T1">此致</text:span></text:span></text:p>
      <text:p text:style-name="P44">臺北市政府勞動局</text:p>
      <text:p text:style-name="P45"><text:tab/> 切結單位：臺北市○○○○工會</text:p>
      <text:p text:style-name="P95"><draw:frame draw:style-name="fr2" draw:name="文字方塊 67" text:anchor-type="paragraph" svg:x="6.456cm" svg:y="0.18cm" svg:width="0.953cm" style:rel-width="scale" svg:height="0.861cm" style:rel-height="scale" draw:z-index="12"><draw:text-box><text:p text:style-name="P106">印</text:p></draw:text-box></draw:frame><text:span text:style-name="預設段落字型"><text:span text:style-name="T1"><text:tab/>負　責　人：王小明</text:span></text:span></text:p>
      <text:p text:style-name="P45"><draw:g text:anchor-type="paragraph" draw:z-index="13" draw:name="群組 316" draw:style-name="gr2"><draw:custom-shape draw:name="橢圓形圖說文字 5" draw:style-name="gr3" draw:text-style-name="P154" svg:width="4.395cm" svg:height="1.657cm" draw:transform="skewX (0.00104719755119663) rotate (-0.212755635818109) translate (9.35566666666667cm 0.03175cm)"><text:p/><draw:enhanced-geometry svg:viewBox="0 0 21600 21600" draw:text-areas="?f39 ?f39 ?f40 ?f40" draw:glue-points="?f37 ?f37 ?f37 ?f38 ?f38 ?f38 ?f38 ?f37 ?f81 ?f82" draw:type="non-primitive" draw:modifiers="-12416 -1207" draw:enhanced-path="M ?f152 ?f153 A ?f188 ?f189 ?f190 ?f191 ?f152 ?f153 ?f185 ?f187 W ?f192 ?f193 ?f194 ?f195 ?f152 ?f153 ?f185 ?f187 L ?f81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name="文字方塊 26" draw:style-name="gr4" draw:text-style-name="P156" svg:width="4.398cm" svg:height="1.077cm" draw:transform="rotate (-0.244695161129605) translate (9.39723611111111cm 0.264583333333333cm)"><draw:text-box><text:p text:style-name="P155"><text:span text:style-name="T114">簽名</text:span><text:span text:style-name="T115">或</text:span><text:span text:style-name="T114">蓋章</text:span></text:p><text:p/></draw:text-box></draw:frame></draw:g><text:tab/>身分證字號：X123456789</text:p>
      <text:p text:style-name="P96"><text:span text:style-name="預設段落字型"><text:span text:style-name="T1">電話：02-2720xxxx</text:span></text:span></text:p>
      <text:p text:style-name="P47">地址:臺北市○○區○○路○○號 <text:s text:c="33"/><text:span text:style-name="預設段落字型">中華民國113年</text:span><text:span text:style-name="預設段落字型"><text:span text:style-name="T39">○○</text:span></text:span><text:span text:style-name="預設段落字型">月</text:span><text:span text:style-name="預設段落字型"><text:span text:style-name="T39">○○</text:span></text:span><text:span text:style-name="預設段落字型">日</text:span></text:p>
      <text:p text:style-name="P46"/>
      <text:p text:style-name="P97"><text:soft-page-break/><text:span text:style-name="預設段落字型"><text:span text:style-name="T1"/></text:span></text:p>
      <text:p text:style-name="P127"><draw:frame draw:style-name="fr1" draw:name="文字方塊 28" text:anchor-type="paragraph" svg:x="16.06cm" svg:y="-0.769cm" svg:width="1.162cm" style:rel-width="scale" svg:height="1.058cm" style:rel-height="scale" draw:z-index="20"><draw:text-box><text:p text:style-name="P1">8</text:p></draw:text-box></draw:frame><text:span text:style-name="預設段落字型"><text:span text:style-name="T52"><text:s text:c="3"/>公職人員利益衝突迴避法第14條第2項 <text:s text:c="17"/></text:span></text:span></text:p>
      <text:p text:style-name="P127"><text:span text:style-name="預設段落字型"><text:span text:style-name="T52"><text:s text:c="4"/>公職人員及關係人身分關係揭露表</text:span></text:span></text:p>
      <text:p text:style-name="P127"><text:span text:style-name="預設段落字型"><text:span text:style-name="T52">【A.事前揭露】：本表由公職人員或關係人填寫</text:span></text:span></text:p>
      <text:p text:style-name="P135">（公職人員或其關係人與公職人員服務之機關團體或受其監督之機關團體為補助或交易行為前，應主動於申請或投標文件內據實表明其身分關係）</text:p>
      <text:p text:style-name="P107">※交易或補助對象屬公職人員或關係人者，請填寫此表。非屬公職人員或關係人者，免填此表。</text:p>
      <text:p text:style-name="P137"><text:span text:style-name="預設段落字型"><text:span text:style-name="T55"><text:s text:c="6"/>表1：</text:span></text:span></text:p>
      <table:table table:name="表格5" table:style-name="表格5">
        <table:table-column table:style-name="表格5.A"/>
        <table:table-column table:style-name="表格5.B"/>
        <table:table-row table:style-name="表格5.1">
          <table:table-cell table:style-name="表格5.A1" office:value-type="string">
            <text:p text:style-name="P134">參與交易或補助案件名稱：</text:p>
            <text:p text:style-name="P88"><text:span text:style-name="預設段落字型"><text:span text:style-name="T93">臺北市政府勞動局勞動教育經費補助</text:span></text:span></text:p>
          </table:table-cell>
          <table:table-cell table:style-name="表格5.A1" office:value-type="string">
            <text:p text:style-name="P134">案號： <text:s text:c="2"/></text:p>
            <text:p text:style-name="P88"><text:span text:style-name="預設段落字型"><text:span text:style-name="T55">（無案號者免填）</text:span></text:span></text:p>
          </table:table-cell>
        </table:table-row>
        <table:table-row table:style-name="表格5.1">
          <table:table-cell table:style-name="表格5.A1" table:number-columns-spanned="2" office:value-type="string">
            <text:p text:style-name="P88"><text:span text:style-name="預設段落字型"><text:span text:style-name="T53">本案補助或交易對象係公職人員或其關係人：</text:span></text:span></text:p>
          </table:table-cell>
          <table:covered-table-cell/>
        </table:table-row>
        <table:table-row table:style-name="表格5.3">
          <table:table-cell table:style-name="表格5.A3" table:number-columns-spanned="2" office:value-type="string">
            <text:p text:style-name="P88"><text:span text:style-name="預設段落字型"><text:span text:style-name="T102">□</text:span></text:span><text:span text:style-name="預設段落字型"><text:span text:style-name="T53">公職人員</text:span></text:span><text:span text:style-name="預設段落字型"><text:span text:style-name="T55">（勾選此項者，無需填寫表2）</text:span></text:span></text:p>
            <text:p text:style-name="P88"><text:span text:style-name="預設段落字型"><text:span text:style-name="T53"><text:s text:c="2"/>姓名：</text:span></text:span><text:span text:style-name="預設段落字型"><text:span text:style-name="T54"> <text:s text:c="7"/></text:span></text:span><text:span text:style-name="預設段落字型"><text:span text:style-name="T53">服務機關團體：</text:span></text:span><text:span text:style-name="預設段落字型"><text:span text:style-name="T54"> <text:s text:c="17"/></text:span></text:span><text:span text:style-name="預設段落字型"><text:span text:style-name="T53">職稱： <text:s text:c="6"/></text:span></text:span></text:p>
          </table:table-cell>
          <table:covered-table-cell/>
        </table:table-row>
        <table:table-row table:style-name="表格5.4">
          <table:table-cell table:style-name="表格5.A4" table:number-columns-spanned="2" office:value-type="string">
            <text:p text:style-name="P98"><text:span text:style-name="預設段落字型"><text:span text:style-name="T53">■公職人員之關係人</text:span></text:span><text:span text:style-name="預設段落字型"><text:span text:style-name="T55">（勾選此項者，請繼續填寫表2）</text:span></text:span></text:p>
          </table:table-cell>
          <table:covered-table-cell/>
        </table:table-row>
      </table:table>
      <text:p text:style-name="P78"><text:span text:style-name="預設段落字型"><text:span text:style-name="T55"><text:s text:c="7"/>表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3"><text:span text:style-name="預設段落字型"><text:span text:style-name="T53">公職人員：</text:span></text:span></text:p>
            <text:p text:style-name="P123"><text:span text:style-name="預設段落字型"><text:span text:style-name="T53">姓名：</text:span></text:span><text:span text:style-name="預設段落字型"><text:span text:style-name="T54"> <text:s/></text:span></text:span><text:span text:style-name="預設段落字型"><text:span text:style-name="T94">陳小花 </text:span></text:span><text:span text:style-name="預設段落字型"><text:span text:style-name="T54"><text:s text:c="6"/></text:span></text:span><text:span text:style-name="預設段落字型"><text:span text:style-name="T53">服務機關團體：</text:span></text:span><text:span text:style-name="預設段落字型"><text:span text:style-name="T54"> <text:s text:c="2"/></text:span></text:span><text:span text:style-name="預設段落字型"><text:span text:style-name="T94">臺北市議會 <text:s/></text:span></text:span><text:span text:style-name="預設段落字型"><text:span text:style-name="T54"><text:s text:c="2"/></text:span></text:span><text:span text:style-name="預設段落字型"><text:span text:style-name="T53">職稱：</text:span></text:span><text:span text:style-name="預設段落字型"><text:span text:style-name="T93">議員</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138"><text:span text:style-name="預設段落字型"><text:span text:style-name="T53">關係人（屬自然人者）姓名：</text:span></text:span><text:span text:style-name="預設段落字型"><text:span text:style-name="T54"> <text:s text:c="9"/></text:span></text:span></text:p>
            <text:p text:style-name="P138"><text:span text:style-name="預設段落字型"><text:span text:style-name="T53">關係人（屬營利事業、非營利之法人或非法人團體）：</text:span></text:span></text:p>
            <text:p text:style-name="P138"><text:span text:style-name="預設段落字型"><text:span text:style-name="T53"><text:s text:c="7"/>名稱：</text:span></text:span><text:span text:style-name="預設段落字型"><text:span text:style-name="T54"> </text:span></text:span><text:span text:style-name="預設段落字型"><text:span text:style-name="T94">臺北市ＯＯ業職業工會</text:span></text:span><text:span text:style-name="預設段落字型"><text:span text:style-name="T54"> <text:s/></text:span></text:span><text:span text:style-name="預設段落字型"><text:span text:style-name="T53">統一編號：</text:span></text:span><text:span text:style-name="預設段落字型"><text:span text:style-name="T54"> </text:span></text:span><text:span text:style-name="預設段落字型"><text:span text:style-name="T94">12345678 </text:span></text:span></text:p>
            <text:p text:style-name="P138"><text:span text:style-name="預設段落字型"><text:span text:style-name="T53"><text:s text:c="7"/>代表人或管理人姓名：</text:span></text:span><text:span text:style-name="預設段落字型"><text:span text:style-name="T93">王小明 <text:s text:c="4"/></text:span></text:span><text:span text:style-name="預設段落字型"><text:span text:style-name="T53"><text:s text:c="5"/></text:span></text:span><text:span text:style-name="預設段落字型"><text:span text:style-name="T54"><text:s text:c="10"/></text:span></text:span><text:span text:style-name="預設段落字型"><text:span text:style-name="T53"><text:s text:c="47"/></text:span></text:span></text:p>
          </table:table-cell>
          <table:covered-table-cell/>
          <table:covered-table-cell/>
          <table:covered-table-cell/>
          <table:covered-table-cell/>
        </table:table-row>
        <table:table-row table:style-name="表格6.1">
          <table:table-cell table:style-name="表格6.A3" office:value-type="string">
            <text:p text:style-name="P136"/>
          </table:table-cell>
          <table:table-cell table:style-name="表格6.B3" table:number-columns-spanned="4" office:value-type="string">
            <text:p text:style-name="P121"><text:span text:style-name="預設段落字型"><text:span text:style-name="T57">關係人與公職人員間係第3條第1項各款之關係</text:span></text:span></text:p>
          </table:table-cell>
          <table:covered-table-cell/>
          <table:covered-table-cell/>
          <table:covered-table-cell/>
        </table:table-row>
        <table:table-row table:style-name="表格6.4">
          <table:table-cell table:style-name="表格6.A4" office:value-type="string">
            <text:p text:style-name="P124"><text:span text:style-name="預設段落字型"><text:span text:style-name="T58">□第1款</text:span></text:span></text:p>
          </table:table-cell>
          <table:table-cell table:style-name="表格6.B4" table:number-columns-spanned="4" office:value-type="string">
            <text:p text:style-name="P124"><text:span text:style-name="預設段落字型"><text:span text:style-name="T60">公職人員之配偶或共同生活之家屬</text:span></text:span></text:p>
          </table:table-cell>
          <table:covered-table-cell/>
          <table:covered-table-cell/>
          <table:covered-table-cell/>
        </table:table-row>
        <table:table-row table:style-name="表格6.5">
          <table:table-cell table:style-name="表格6.A4" office:value-type="string">
            <text:p text:style-name="P124"><text:span text:style-name="預設段落字型"><text:span text:style-name="T58">□第2款</text:span></text:span></text:p>
          </table:table-cell>
          <table:table-cell table:style-name="表格6.B5" table:number-columns-spanned="2" office:value-type="string">
            <text:p text:style-name="P124"><text:span text:style-name="預設段落字型"><text:span text:style-name="T60">公職人員之二親等以內親屬</text:span></text:span></text:p>
          </table:table-cell>
          <table:covered-table-cell/>
          <table:table-cell table:style-name="表格6.B4" table:number-columns-spanned="2" office:value-type="string">
            <text:p text:style-name="P124"><text:span text:style-name="預設段落字型"><text:span text:style-name="T60">稱謂：</text:span></text:span></text:p>
          </table:table-cell>
          <table:covered-table-cell/>
        </table:table-row>
        <table:table-row table:style-name="表格6.6">
          <table:table-cell table:style-name="表格6.A6" office:value-type="string">
            <text:p text:style-name="P123"><text:span text:style-name="預設段落字型"><text:span text:style-name="T58">□第3款</text:span></text:span></text:p>
          </table:table-cell>
          <table:table-cell table:style-name="表格6.B6" table:number-columns-spanned="2" office:value-type="string">
            <text:p text:style-name="P123"><text:span text:style-name="預設段落字型"><text:span text:style-name="T60">公職人員或其配偶信託財產之受託人</text:span></text:span></text:p>
          </table:table-cell>
          <table:covered-table-cell/>
          <table:table-cell table:style-name="表格6.D6" table:number-columns-spanned="2" office:value-type="string">
            <text:p text:style-name="P123"><text:span text:style-name="預設段落字型"><text:span text:style-name="T58">受託人名稱： <text:s text:c="8"/></text:span></text:span></text:p>
          </table:table-cell>
          <table:covered-table-cell/>
        </table:table-row>
        <text:soft-page-break/>
        <table:table-row table:style-name="表格6.7">
          <table:table-cell table:style-name="表格6.A7" office:value-type="string">
            <text:p text:style-name="P123"><text:span text:style-name="預設段落字型"><text:span text:style-name="T58">■第4款</text:span></text:span></text:p>
            <text:p text:style-name="P123"><text:span text:style-name="預設段落字型"><text:span text:style-name="T55">（請填寫abc欄位）</text:span></text:span></text:p>
          </table:table-cell>
          <table:table-cell table:style-name="表格6.B7" office:value-type="string">
            <text:p text:style-name="P123"><text:span text:style-name="預設段落字型"><text:span text:style-name="T61">a.請勾選關係人係屬下列何者：</text:span></text:span></text:p>
            <text:p text:style-name="P123"><text:span text:style-name="預設段落字型"><text:span text:style-name="T58">□營利事業</text:span></text:span></text:p>
            <text:p text:style-name="P123"><text:span text:style-name="預設段落字型"><text:span text:style-name="T58">■非營利法人</text:span></text:span></text:p>
            <text:p text:style-name="P125"><text:span text:style-name="預設段落字型"><text:span text:style-name="T58">□非法人團體</text:span></text:span></text:p>
          </table:table-cell>
          <table:table-cell table:style-name="表格6.C7" table:number-columns-spanned="2" office:value-type="string">
            <text:p text:style-name="P124"><text:span text:style-name="預設段落字型"><text:span text:style-name="T55">b.請勾選係以下何者擔任職務：</text:span></text:span></text:p>
            <text:p text:style-name="P123"><text:span text:style-name="預設段落字型"><text:span text:style-name="T58">□公職人員本人</text:span></text:span></text:p>
            <text:p text:style-name="P126"><text:span text:style-name="預設段落字型"><text:span text:style-name="T58">■公職人員之</text:span></text:span><text:span text:style-name="預設段落字型"><text:span text:style-name="T60">配偶或共同生活之家屬。姓名：</text:span></text:span><text:span text:style-name="預設段落字型"><text:span text:style-name="T95">王小明</text:span></text:span><text:span text:style-name="預設段落字型"><text:span text:style-name="T62"> </text:span></text:span></text:p>
            <text:p text:style-name="P123"><text:span text:style-name="預設段落字型"><text:span text:style-name="T60">□公職人員二親等以內親屬。</text:span></text:span></text:p>
            <text:p text:style-name="P139"><text:span text:style-name="預設段落字型"><text:span text:style-name="T60"><text:s text:c="2"/>親屬稱謂：</text:span></text:span><text:span text:style-name="預設段落字型"><text:span text:style-name="T62"> <text:s text:c="7"/></text:span></text:span><text:span text:style-name="預設段落字型"><text:span text:style-name="T56">(填寫親屬稱謂例如：兒媳、女婿、兄嫂、弟媳、連襟、妯娌)</text:span></text:span></text:p>
            <text:p text:style-name="P123"><text:span text:style-name="預設段落字型"><text:span text:style-name="T60"><text:s text:c="2"/>姓名：</text:span></text:span><text:span text:style-name="預設段落字型"><text:span text:style-name="T62"> <text:s text:c="9"/></text:span></text:span></text:p>
          </table:table-cell>
          <table:covered-table-cell/>
          <table:table-cell table:style-name="表格6.E7" office:value-type="string">
            <text:p text:style-name="P123"><text:span text:style-name="預設段落字型"><text:span text:style-name="T55">c.請勾選擔任職務名稱：</text:span></text:span></text:p>
            <text:p text:style-name="P123"><text:span text:style-name="預設段落字型"><text:span text:style-name="T58">□負責人</text:span></text:span></text:p>
            <text:p text:style-name="P123"><text:span text:style-name="預設段落字型"><text:span text:style-name="T58">□董事</text:span></text:span></text:p>
            <text:p text:style-name="P123"><text:span text:style-name="預設段落字型"><text:span text:style-name="T58">□獨立董事</text:span></text:span></text:p>
            <text:p text:style-name="P123"><text:span text:style-name="預設段落字型"><text:span text:style-name="T58">□監察人</text:span></text:span></text:p>
            <text:p text:style-name="P123"><text:span text:style-name="預設段落字型"><text:span text:style-name="T58">□經理人</text:span></text:span></text:p>
            <text:p text:style-name="P123"><text:span text:style-name="預設段落字型"><text:span text:style-name="T58">■相類似職務：</text:span></text:span><text:span text:style-name="預設段落字型"><text:span text:style-name="T96">理事長 </text:span></text:span><text:span text:style-name="預設段落字型"><text:span text:style-name="T63"><text:s text:c="3"/></text:span></text:span></text:p>
          </table:table-cell>
        </table:table-row>
        <table:table-row table:style-name="表格6.8">
          <table:table-cell table:style-name="表格6.A4" office:value-type="string">
            <text:p text:style-name="P124"><text:span text:style-name="預設段落字型"><text:span text:style-name="T58">□第5款</text:span></text:span></text:p>
          </table:table-cell>
          <table:table-cell table:style-name="表格6.B5" office:value-type="string">
            <text:p text:style-name="P124"><text:span text:style-name="預設段落字型"><text:span text:style-name="T72">經公職人員進用之機要人員</text:span></text:span></text:p>
          </table:table-cell>
          <table:table-cell table:style-name="表格6.B4" table:number-columns-spanned="3" office:value-type="string">
            <text:p text:style-name="P124"><text:span text:style-name="預設段落字型"><text:span text:style-name="T72">機要人員之服務機關：</text:span></text:span><text:span text:style-name="預設段落字型"><text:span text:style-name="T73"> <text:s text:c="6"/></text:span></text:span><text:span text:style-name="預設段落字型"><text:span text:style-name="T72"><text:s/>職稱：</text:span></text:span><text:span text:style-name="預設段落字型"><text:span text:style-name="T73"> <text:s text:c="7"/></text:span></text:span></text:p>
          </table:table-cell>
          <table:covered-table-cell/>
          <table:covered-table-cell/>
        </table:table-row>
        <table:table-row table:style-name="表格6.9">
          <table:table-cell table:style-name="表格6.A9" office:value-type="string">
            <text:p text:style-name="P124"><text:span text:style-name="預設段落字型"><text:span text:style-name="T58">□第6款</text:span></text:span></text:p>
          </table:table-cell>
          <table:table-cell table:style-name="表格6.B9" office:value-type="string">
            <text:p text:style-name="P124"><text:span text:style-name="預設段落字型"><text:span text:style-name="T60">各級民意代表之助理</text:span></text:span></text:p>
          </table:table-cell>
          <table:table-cell table:style-name="表格6.C9" table:number-columns-spanned="3" office:value-type="string">
            <text:p text:style-name="P124"><text:span text:style-name="預設段落字型"><text:span text:style-name="T72">助理之服務機關：</text:span></text:span><text:span text:style-name="預設段落字型"><text:span text:style-name="T73"> <text:s text:c="6"/></text:span></text:span><text:span text:style-name="預設段落字型"><text:span text:style-name="T72"><text:s/>職稱：</text:span></text:span><text:span text:style-name="預設段落字型"><text:span text:style-name="T73">　　　　　</text:span></text:span></text:p>
          </table:table-cell>
          <table:covered-table-cell/>
          <table:covered-table-cell/>
        </table:table-row>
      </table:table>
      <text:p text:style-name="P99"><text:span text:style-name="預設段落字型"><text:span text:style-name="T53"><text:s text:c="8"/>填表人簽名或蓋章：</text:span></text:span><text:span text:style-name="預設段落字型"><text:span text:style-name="T93">王小明(簽名或蓋章) </text:span></text:span><text:span text:style-name="預設段落字型"><text:span text:style-name="T100">/ <text:s/></text:span></text:span><text:span text:style-name="預設段落字型"><text:span text:style-name="T93">臺北市ＯＯ業職業工會(用印)</text:span></text:span></text:p>
      <text:p text:style-name="P100"><text:span text:style-name="預設段落字型"><text:span text:style-name="T72"><text:s text:c="6"/>（</text:span></text:span><text:span text:style-name="預設段落字型"><text:span text:style-name="T73">填表人屬</text:span></text:span><text:span text:style-name="預設段落字型"><text:span text:style-name="T63">營利事業、非營利之法人或非法人團體者，請一併由該「事業法人團體」</text:span></text:span><text:span text:style-name="預設段落字型"><text:span text:style-name="T64">及</text:span></text:span><text:span text:style-name="預設段落字型"><text:span text:style-name="T63">「負責人」蓋章</text:span></text:span><text:span text:style-name="預設段落字型"><text:span text:style-name="T72">）</text:span></text:span></text:p>
      <text:p text:style-name="P101"><text:span text:style-name="預設段落字型"><text:span text:style-name="T59"><text:s text:c="5"/>備註： <text:s text:c="10"/></text:span></text:span><text:span text:style-name="預設段落字型"><text:span text:style-name="T53">填表日期：</text:span></text:span><text:span text:style-name="預設段落字型"><text:span text:style-name="T93"> 113 年 Ｏ 月 Ｏ 日</text:span></text:span><text:span text:style-name="預設段落字型"><text:span text:style-name="T103"> <text:s text:c="11"/></text:span></text:span><text:span text:style-name="預設段落字型"><text:span text:style-name="T53">致　</text:span></text:span><text:span text:style-name="預設段落字型"><text:span text:style-name="T63">臺北市政府勞動局</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文鼎粗隸" svg:font-family="文鼎粗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王漢宗中行書繁" svg:font-family="王漢宗中行書繁"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機關名稱" style:family="paragraph" style:parent-style-name="Text_20_body">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style:font-size-complex="10pt" fo:hyphenate="false" loext:hyphenation-no-caps="false"/>
    </style:style>
    <style:style style:name="受文者" style:family="paragraph" style:parent-style-name="Text_20_body">
      <style:paragraph-properties fo:margin-left="2.251cm" fo:margin-right="0cm" fo:line-height="0.529cm" fo:hyphenation-ladder-count="no-limit" fo:text-indent="-2.25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發文日期" style:family="paragraph" style:parent-style-name="密等">
      <style:paragraph-properties fo:hyphenation-ladder-count="no-limit"/>
      <style:text-properties fo:hyphenate="false" loext:hyphenation-no-caps="false"/>
    </style:style>
    <style:style style:name="密等" style:family="paragraph" style:parent-style-name="Text_20_body">
      <style:paragraph-properties fo:line-height="0.494cm"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速別" style:family="paragraph" style:parent-style-name="Text_20_body">
      <style:paragraph-properties fo:line-height="0.494cm"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附件" style:family="paragraph" style:parent-style-name="Text_20_body">
      <style:paragraph-properties fo:margin-left="1.199cm" fo:margin-right="0cm" fo:line-height="0.494cm" fo:hyphenation-ladder-count="no-limit" fo:text-indent="-1.199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1" style:family="paragraph">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地址" style:family="paragraph" style:parent-style-name="Text_20_body">
      <style:paragraph-properties fo:margin-left="0.529cm" fo:margin-right="0cm" fo:line-height="0.423cm" fo:hyphenation-ladder-count="no-limit" fo:text-indent="-0.529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聯絡方式" style:family="paragraph" style:parent-style-name="Text_20_body">
      <style:paragraph-properties fo:margin-left="0.882cm" fo:margin-right="0cm" fo:line-height="0.459cm" fo:hyphenation-ladder-count="no-limit" fo:text-indent="-0.882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loext:opacity="0%"/>
    </style:style>
    <style:style style:name="WW_5f_CharLFO1LVL3" style:display-name="WW_CharLFO1LVL3" style:family="text">
      <style:text-properties style:use-window-font-color="true" loext:opacity="0%" style:font-name="新細明體" fo:font-family="新細明體" style:font-family-generic="roman" style:font-pitch="variable" fo:font-size="14pt" style:font-name-asian="新細明體" style:font-family-asian="新細明體" style:font-family-generic-asian="roman" style:font-pitch-asian="variable"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3cm" fo:margin-bottom="2.554cm" fo:margin-left="1.588cm" fo:margin-right="1.078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潘暐晨</meta:initial-creator>
    <meta:creation-date>2022-11-21T04:34:00Z</meta:creation-date>
    <dc:date>2024-05-01T14:32:06.312000000</dc:date>
    <meta:print-date>2023-12-28T07:32:00Z</meta:print-date>
    <meta:editing-cycles>88</meta:editing-cycles>
    <meta:editing-duration>PT2H56M</meta:editing-duration>
    <meta:document-statistic meta:table-count="6" meta:image-count="0" meta:object-count="0" meta:page-count="11" meta:paragraph-count="376" meta:word-count="2922" meta:character-count="4392" meta:non-whitespace-character-count="3446"/>
    <meta:template xlink:type="simple" xlink:actuate="onRequest" xlink:title="" xlink:href="Normal"/>
  </office:meta>
</office:document-meta>
</file>