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935cm" fo:margin-left="0.318cm" table:align="left"/>
    </style:style>
    <style:style style:name="表格1.A" style:family="table-column">
      <style:table-column-properties style:column-width="3.175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4.5cm"/>
    </style:style>
    <style:style style:name="表格1.1" style:family="table-row">
      <style:table-row-properties style:min-row-height="1.658cm" style:use-optimal-row-height="false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style:use-optimal-row-height="false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style:use-optimal-row-height="false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 style:use-optimal-row-height="false"/>
    </style:style>
    <style:style style:name="表格1.A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D4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968cm" fo:keep-together="always" style:use-optimal-row-height="false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A8" style:family="table-cell">
      <style:table-cell-properties style:vertical-align="middle" fo:padding="0cm" fo:border="none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94cm" fo:margin-right="0cm" fo:line-height="100%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494cm" fo:margin-right="0cm" fo:line-height="100%" fo:text-align="justify" style:justify-single-word="false" fo:text-indent="-0.494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line-height="0.564cm" fo:text-align="end" style:justify-single-word="false"/>
    </style:style>
    <style:style style:name="P9" style:family="paragraph" style:parent-style-name="Text_20_body">
      <style:paragraph-properties fo:line-height="0.564cm"/>
      <style:text-properties officeooo:paragraph-rsid="00212e5d"/>
    </style:style>
    <style:style style:name="P10" style:family="paragraph" style:parent-style-name="Text_20_body">
      <style:paragraph-properties fo:line-height="0.917cm"/>
    </style:style>
    <style:style style:name="P11" style:family="paragraph" style:parent-style-name="Text_20_body">
      <style:paragraph-properties fo:line-height="0.917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494cm" fo:text-align="justify" style:justify-single-word="false"/>
    </style:style>
    <style:style style:name="P14" style:family="paragraph" style:parent-style-name="Text_20_body">
      <style:paragraph-properties fo:margin-left="0.494cm" fo:margin-right="0cm" fo:line-height="100%" fo:text-align="justify" style:justify-single-word="false" fo:text-indent="-0.494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0.423cm" fo:margin-right="0cm" fo:line-height="100%" fo:text-align="justify" style:justify-single-word="false" fo:text-indent="-0.423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文字方塊 2" text:anchor-type="paragraph" svg:x="15.309cm" svg:y="-1.02cm" svg:width="2.002cm" style:rel-width="scale" svg:height="1.039cm" style:rel-height="scale" draw:z-index="0"><draw:text-box><text:p text:style-name="Text_20_body">附件七</text:p></draw:text-box></draw:frame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支出機關分攤表</text:p>
            <text:p text:style-name="P2"><text:s text:c="33"/></text:p>
            <text:p text:style-name="P8"><text:span text:style-name="預設段落字型"><text:span text:style-name="T1">年　月　日 <text:s/>(填寫本表日期</text:span></text:span><text:span text:style-name="預設段落字型"><text:span text:style-name="T3">) <text:s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<text:span text:style-name="預設段落字型"><text:span text:style-name="T4"><text:s text:c="8"/>年度：</text:span></text:span><text:span text:style-name="預設段落字型"><text:span text:style-name="T6">○○</text:span></text:span><text:span text:style-name="預設段落字型"><text:span text:style-name="T2">年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 text:c="2"/>實支數： <text:s text:c="18"/>(元)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分 攤 機 關 名 稱</text:p>
          </table:table-cell>
          <table:covered-table-cell/>
          <table:covered-table-cell/>
          <table:table-cell table:style-name="表格1.D3" table:number-columns-spanned="3" office:value-type="string">
            <text:p text:style-name="P3"><text:s text:c="2"/>分 <text:s/>攤 <text:s/>金 <text:s/>額 <text:s text:c="12"/>(元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0"><text:span text:style-name="預設段落字型"><text:span text:style-name="T4"><text:s text:c="8"/>臺北市政府勞動局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0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0"><text:span text:style-name="預設段落字型"><text:span text:style-name="T4">　 <text:s text:c="5"/>勞動部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0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0"><text:span text:style-name="預設段落字型"><text:span text:style-name="T4">　 <text:s text:c="5"/>申請單位自籌款</text:span>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10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1"><text:span text:style-name="預設段落字型"><text:span text:style-name="T4">合 <text:s text:c="13"/>計</text:span>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10"><text:span text:style-name="預設段落字型"><text:span text:style-name="T4">　</text:span></text:span></text:p>
          </table:table-cell>
          <table:covered-table-cell/>
          <table:covered-table-cell/>
        </table:table-row>
        <table:table-row table:style-name="表格1.4">
          <table:table-cell table:style-name="表格1.A8" office:value-type="string">
            <text:p text:style-name="P12">承辦單</text:p>
            <text:p text:style-name="P12">位人員</text:p>
            <text:p text:style-name="P13"><text:span text:style-name="預設段落字型"><text:span text:style-name="T5">簽章</text:span></text:span></text:p>
          </table:table-cell>
          <table:table-cell table:style-name="表格1.A8" office:value-type="string">
            <text:p text:style-name="P12"/>
            <text:p text:style-name="P12"/>
          </table:table-cell>
          <table:table-cell table:style-name="表格1.A8" table:number-columns-spanned="2" office:value-type="string">
            <text:p text:style-name="P12"><text:s/>會計單</text:p>
            <text:p text:style-name="P12"><text:s/>位人員</text:p>
            <text:p text:style-name="P13"><text:span text:style-name="預設段落字型"><text:span text:style-name="T5"><text:s/>簽章 <text:s text:c="26"/></text:span></text:span></text:p>
          </table:table-cell>
          <table:covered-table-cell/>
          <table:table-cell table:style-name="表格1.A8" office:value-type="string">
            <text:p text:style-name="P13"><text:span text:style-name="預設段落字型"><text:span text:style-name="T5"><text:s text:c="16"/></text:span></text:span></text:p>
          </table:table-cell>
          <table:table-cell table:style-name="表格1.A8" office:value-type="string">
            <text:p text:style-name="P12">負責人或</text:p>
            <text:p text:style-name="P12">其授權代</text:p>
            <text:p text:style-name="P13"><text:span text:style-name="預設段落字型"><text:span text:style-name="T5">簽人簽章</text:span></text:span></text:p>
            <text:p text:style-name="P12"/>
          </table:table-cell>
        </table:table-row>
      </table:table>
      <text:p text:style-name="P5"/>
      <text:p text:style-name="P5">填表說明：</text:p>
      <text:p text:style-name="P6">1.本表由承辦單位人員依據相關支出機關分攤支付款項填列。</text:p>
      <text:p text:style-name="P6">2.機關在不牴觸本要點規定前提下，得依其業務特性及實際需要，酌予調整本表格式使用。</text:p>
      <text:p text:style-name="P14"><text:span text:style-name="預設段落字型"><text:span text:style-name="T4">3.分攤金額請分別填寫本局補助款、勞動部補助款及貴單位自籌款各為多少，「合計」欄位請填前開金額總計。如貴單位無獲勞動部補助，「勞動部」之分攤金額即為0。</text:span></text:span></text:p>
      <text:p text:style-name="P14"><text:span text:style-name="預設段落字型"><text:span text:style-name="T4">4.「實支數」欄位數字應與「合計」欄位數字相符。</text:span></text:span></text:p>
      <text:p text:style-name="P14"><text:span text:style-name="預設段落字型"><text:span text:style-name="T4">5.貴單位所提供</text:span></text:span><text:span text:style-name="預設段落字型"><text:span text:style-name="T2">購置項目支用單據或補助證明文件之金額合計，應與本表之「合計」欄位金額相符</text:span></text:span><text:span text:style-name="預設段落字型"><text:span text:style-name="T4">。</text:span></text:span></text:p>
      <text:p text:style-name="P14"><text:span text:style-name="預設段落字型"><text:span text:style-name="T4">6.獲哺集乳室補助之單位，如</text:span></text:span><text:span text:style-name="預設段落字型"><text:span text:style-name="T2">自籌款為零時</text:span></text:span><text:span text:style-name="預設段落字型"><text:span text:style-name="T4">，請勿填寫本表，</text:span></text:span><text:span text:style-name="預設段落字型"><text:span text:style-name="T2">應直接檢附支用單據正本</text:span></text:span><text:span text:style-name="預設段落字型"><text:span text:style-name="T4">向本局辦理核銷作業。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_20_字元" style:display-name="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（機關名稱）</dc:title>
    <dc:subject/>
    <meta:initial-creator>丫帆</meta:initial-creator>
    <meta:creation-date>2022-11-29T01:15:00Z</meta:creation-date>
    <dc:date>2023-12-14T09:45:24.787000000</dc:date>
    <meta:print-date>2009-12-24T03:14:00Z</meta:print-date>
    <meta:editing-cycles>10</meta:editing-cycles>
    <meta:editing-duration>PT8M39S</meta:editing-duration>
    <meta:document-statistic meta:table-count="1" meta:image-count="0" meta:object-count="0" meta:page-count="1" meta:paragraph-count="33" meta:word-count="356" meta:character-count="543" meta:non-whitespace-character-count="363"/>
    <meta:user-defined meta:name="FormatCheck" meta:value-type="boolean">true</meta:user-defined>
    <meta:template xlink:type="simple" xlink:actuate="onRequest" xlink:title="" xlink:href="Normal"/>
  </office:meta>
</office:document-meta>
</file>