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9" style:parent-style-name="Standard" style:family="paragraph">
      <style:paragraph-properties fo:text-align="center"/>
      <style:text-properties fo:color="#999999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color="#808080" fo:font-size="36pt" style:font-size-asian="36pt" style:font-size-complex="3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5.51457in" svg:y="-0.59252in" svg:width="0.88403in" svg:height="0.50972in" style:rel-width="scale" style:rel-height="scale"><draw:text-box><text:p text:style-name="P2"><text:span text:style-name="T3">附件一</text:span></text:p></draw:text-box><svg:title/><svg:desc/></draw:frame><text:span text:style-name="T4">「金融機構帳戶影本」黏貼處</text:span></text:p>
      <text:p text:style-name="P5"><text:span text:style-name="T6">（戶名應與申請單位相同）</text:span></text:p>
      <text:p text:style-name="P7"><text:span text:style-name="T8"><draw:frame draw:z-index="251658240" draw:id="id1" draw:style-name="a1" draw:name="框架2" text:anchor-type="paragraph" svg:x="-0.25in" svg:y="0.25in" svg:width="6.20833in" svg:height="4.63403in" style:rel-width="scale" style:rel-height="scale"><draw:text-box><text:p text:style-name="P9"/><text:p text:style-name="P10"/><text:p text:style-name="P11"/><text:p text:style-name="P12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金融機構帳戶影本」填貼處</dc:title>
    <meta:initial-creator>clair</meta:initial-creator>
    <dc:creator>羅浩恩</dc:creator>
    <meta:creation-date>2008-10-24T14:39:00Z</meta:creation-date>
    <dc:date>2022-12-26T06:36:00Z</dc:date>
    <meta:template xlink:href="Normal" xlink:type="simple"/>
    <meta:editing-cycles>8</meta:editing-cycles>
    <meta:editing-duration>PT180S</meta:editing-duration>
    <meta:document-statistic meta:page-count="1" meta:paragraph-count="1" meta:word-count="4" meta:character-count="29" meta:row-count="1" meta:non-whitespace-character-count="26"/>
  </office:meta>
</office:document-meta>
</file>