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style:snap-to-layout-grid="false"/>
    </style:style>
    <style:style style:name="P3" style:family="paragraph" style:parent-style-name="Text_20_body">
      <style:paragraph-properties style:snap-to-layout-grid="false"/>
      <style:text-properties officeooo:paragraph-rsid="0009f980"/>
    </style:style>
    <style:style style:name="P4" style:family="paragraph" style:parent-style-name="Text_20_body">
      <style:text-properties style:font-name-asian="標楷體"/>
    </style:style>
    <style:style style:name="P5" style:family="paragraph" style:parent-style-name="Text_20_body">
      <style:text-properties officeooo:paragraph-rsid="000b026a"/>
    </style:style>
    <style:style style:name="P6" style:family="paragraph" style:parent-style-name="Text_20_body" style:master-page-name="MP0">
      <style:paragraph-properties fo:text-align="center" style:justify-single-word="false" style:page-number="auto" fo:break-before="page">
        <style:tab-stops>
          <style:tab-stop style:position="2.752cm"/>
        </style:tab-stops>
      </style:paragraph-properties>
    </style:style>
    <style:style style:name="P7" style:family="paragraph">
      <loext:graphic-properties draw:fill="solid" draw:fill-color="#ffffff" draw:opacity="100%"/>
    </style:style>
    <style:style style:name="P8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fo:font-size="20pt" fo:font-weight="bold" officeooo:rsid="000f209b" style:font-name-asian="標楷體" style:font-size-asian="20pt" style:font-weight-asian="bold" style:font-size-complex="20pt"/>
    </style:style>
    <style:style style:name="T3" style:family="text">
      <style:text-properties fo:font-size="11pt" style:font-name-asian="標楷體" style:font-size-asian="11pt" style:font-size-complex="11pt"/>
    </style:style>
    <style:style style:name="T4" style:family="text">
      <style:text-properties fo:font-size="11pt" officeooo:rsid="000f209b" style:font-name-asian="標楷體" style:font-size-asian="11pt" style:font-size-complex="11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0pt" style:font-name-asian="標楷體" style:font-size-asian="10pt"/>
    </style:style>
    <style:style style:name="T7" style:family="text">
      <style:text-properties style:font-name-asian="標楷體"/>
    </style:style>
    <style:style style:name="T8" style:family="text">
      <style:text-properties fo:color="#ff0000" loext:opacity="100%" fo:font-size="20pt" fo:font-weight="bold" officeooo:rsid="000f209b" style:font-name-asian="標楷體" style:font-size-asian="20pt" style:font-weight-asian="bold" style:font-size-complex="20pt"/>
    </style:style>
    <style:style style:name="T9" style:family="text">
      <style:text-properties fo:color="#ff0000" loext:opacity="100%" fo:font-size="11pt" officeooo:rsid="000f209b" style:font-name-asian="標楷體" style:font-size-asian="11pt" style:font-size-complex="11pt"/>
    </style:style>
    <style:style style:name="T10" style:family="text">
      <style:text-properties style:font-name="標楷體" fo:font-size="16pt" style:font-name-asian="標楷體" style:font-size-asian="16pt" style:font-size-complex="1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svg:stroke-opacity="100%" draw:stroke-linejoin="miter" draw:fill="solid" draw:fill-color="#ffffff" draw:opacity="100%" fo:min-height="0cm" fo:min-width="0cm" fo:padding-top="-0.003cm" fo:padding-bottom="-0.003cm" fo:padding-left="-0.003cm" fo:padding-right="-0.003cm" style:run-through="background"/>
    </style:style>
    <style:style style:name="gr3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Text Box 22" text:anchor-type="paragraph" svg:x="14.393cm" svg:y="-1.27cm" svg:width="2.223cm" style:rel-width="scale" svg:height="1.27cm" style:rel-height="scale" draw:z-index="4"><draw:text-box><text:p text:style-name="P1">附件七</text:p></draw:text-box></draw:frame><text:span text:style-name="預設段落字型"><text:span text:style-name="T1">臺七市政府勞動局</text:span></text:span><text:span text:style-name="預設段落字型"><text:span text:style-name="T8">OO</text:span></text:span><text:span text:style-name="預設段落字型"><text:span text:style-name="T1">年度哺(集)乳室經費補助照片</text:span></text:span></text:p>
      <text:p text:style-name="P2"><text:span text:style-name="預設段落字型"><text:span text:style-name="T3">說明：1.拍照前請於該購置項目上標明「臺北市政府勞動局</text:span></text:span><text:span text:style-name="預設段落字型"><text:span text:style-name="T9">OO</text:span></text:span><text:span text:style-name="預設段落字型"><text:span text:style-name="T3">年度哺(集)乳室經費補助」字樣。</text:span></text:span></text:p>
      <text:p text:style-name="P3"><text:span text:style-name="預設段落字型"><text:span text:style-name="T3"><text:s text:c="6"/>2.每個項目（物品）1張，若為多個項目合照請於照片名稱上註明各個項目名稱。</text:span></text:span></text:p>
      <text:p text:style-name="P3"><text:span text:style-name="預設段落字型"><text:span text:style-name="T3"><text:s text:c="6"/>3.不敷使用請自行影印。</text:span></text:span></text:p>
      <text:p text:style-name="Text_20_body"><text:span text:style-name="預設段落字型"><text:span text:style-name="T5">1.照片（購置項目）名稱：</text:span></text:span></text:p>
      <text:p text:style-name="Text_20_body"><draw:g text:anchor-type="paragraph" draw:z-index="0" draw:name="Group 12" draw:style-name="gr1"><draw:custom-shape draw:name="Rectangle 2" draw:style-name="gr2" draw:text-style-name="P7" svg:width="15.662cm" svg:height="9.85cm" svg:x="0cm" svg:y="-0.007cm"><text:p/><draw:enhanced-geometry svg:viewBox="0 0 21600 21600" draw:type="non-primitive" draw:enhanced-path="M 0 0 L 21600 0 21600 21600 0 21600 Z N"/></draw:custom-shape><draw:frame draw:name="Text Box 11" draw:style-name="gr3" draw:text-style-name="P8" svg:width="3.493cm" svg:height="1.588cm" svg:x="6.35cm" svg:y="3.486cm"><draw:text-box><text:p><text:span text:style-name="T10">照片黏貼處</text:span></text:p></draw:text-box></draw:frame></draw:g><text:span text:style-name="預設段落字型"><text:span text:style-name="T6"/></text:span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pan text:style-name="預設段落字型"><text:span text:style-name="T5"/></text:span></text:p>
      <text:p text:style-name="Text_20_body"><text:span text:style-name="預設段落字型"><text:span text:style-name="T5">2.照片（購置項目）名稱：</text:span></text:span></text:p>
      <text:p text:style-name="Text_20_body"><draw:g text:anchor-type="paragraph" draw:z-index="1" draw:name="Group 13" draw:style-name="gr1"><draw:custom-shape draw:name="Rectangle 14" draw:style-name="gr2" draw:text-style-name="P7" svg:width="15.662cm" svg:height="9.85cm" svg:x="0cm" svg:y="-0.007cm"><text:p/><draw:enhanced-geometry svg:viewBox="0 0 21600 21600" draw:type="non-primitive" draw:enhanced-path="M 0 0 L 21600 0 21600 21600 0 21600 Z N"/></draw:custom-shape><draw:frame draw:name="Text Box 15" draw:style-name="gr3" draw:text-style-name="P8" svg:width="3.493cm" svg:height="1.588cm" svg:x="6.35cm" svg:y="3.486cm"><draw:text-box><text:p><text:span text:style-name="T10">照片黏貼處</text:span></text:p></draw:text-box></draw:frame></draw:g><text:span text:style-name="預設段落字型"><text:span text:style-name="T7"/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Text_20_body"><text:span text:style-name="預設段落字型"><text:span text:style-name="T5"/></text:span></text:p>
      <text:p text:style-name="Text_20_body"><text:soft-page-break/><text:span text:style-name="預設段落字型"><text:span text:style-name="T5">3.照片（購置項目）名稱：</text:span></text:span></text:p>
      <text:p text:style-name="Text_20_body"><draw:g text:anchor-type="paragraph" draw:z-index="2" draw:name="Group 16" draw:style-name="gr1"><draw:custom-shape draw:name="Rectangle 17" draw:style-name="gr2" draw:text-style-name="P7" svg:width="15.662cm" svg:height="9.85cm" svg:x="0cm" svg:y="-0.007cm"><text:p/><draw:enhanced-geometry svg:viewBox="0 0 21600 21600" draw:type="non-primitive" draw:enhanced-path="M 0 0 L 21600 0 21600 21600 0 21600 Z N"/></draw:custom-shape><draw:frame draw:name="Text Box 18" draw:style-name="gr3" draw:text-style-name="P8" svg:width="3.493cm" svg:height="1.588cm" svg:x="6.35cm" svg:y="3.486cm"><draw:text-box><text:p><text:span text:style-name="T10">照片黏貼處</text:span></text:p></draw:text-box></draw:frame></draw:g><text:span text:style-name="預設段落字型"><text:span text:style-name="T6"/></text:span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5"><text:span text:style-name="預設段落字型"><text:span text:style-name="T5">4.照片（購置項目）名稱：</text:span></text:span></text:p>
      <text:p text:style-name="Text_20_body"><text:span text:style-name="預設段落字型"><text:span text:style-name="T5"/></text:span></text:p>
      <text:p text:style-name="Text_20_body"><draw:g text:anchor-type="paragraph" draw:z-index="3" draw:name="Group 19" draw:style-name="gr1"><draw:custom-shape draw:name="Rectangle 20" draw:style-name="gr2" draw:text-style-name="P7" svg:width="15.662cm" svg:height="9.85cm" svg:x="0cm" svg:y="-1.007cm"><text:p/><draw:enhanced-geometry svg:viewBox="0 0 21600 21600" draw:type="non-primitive" draw:enhanced-path="M 0 0 L 21600 0 21600 21600 0 21600 Z N"/></draw:custom-shape><draw:frame draw:name="Text Box 21" draw:style-name="gr3" draw:text-style-name="P8" svg:width="3.493cm" svg:height="1.588cm" svg:x="6.35cm" svg:y="2.486cm"><draw:text-box><text:p><text:span text:style-name="T10">照片黏貼處</text:span></text:p></draw:text-box></draw:frame></draw:g><text:span text:style-name="預設段落字型"><text:span text:style-name="T7"/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照片名稱：</dc:title>
    <dc:subject/>
    <meta:initial-creator>陳瑟瑩</meta:initial-creator>
    <meta:creation-date>2022-11-29T03:31:00Z</meta:creation-date>
    <dc:date>2023-12-07T16:12:14.896000000</dc:date>
    <meta:editing-cycles>6</meta:editing-cycles>
    <meta:editing-duration>PT13M53S</meta:editing-duration>
    <meta:document-statistic meta:table-count="0" meta:image-count="0" meta:object-count="0" meta:page-count="2" meta:paragraph-count="9" meta:word-count="164" meta:character-count="185" meta:non-whitespace-character-count="173"/>
    <meta:template xlink:type="simple" xlink:actuate="onRequest" xlink:title="" xlink:href="../../../../112年列管/局網更新/112年Old/更新網站資料/(二)哺乳室/空白照片黏貼格式.odt/Normal"/>
  </office:meta>
</office:document-meta>
</file>