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officeooo:paragraph-rsid="001eb13f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>
      <loext:graphic-properties draw:fill="solid" draw:fill-color="#ffffff" draw:opacity="100%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f10d0c" loext:opacity="100%" fo:font-size="14pt" fo:font-weight="bold" officeooo:rsid="0020ae42" style:font-name-asian="標楷體" style:font-size-asian="14pt" style:font-weight-asian="bold" style:font-size-complex="14pt"/>
    </style:style>
    <style:style style:name="T7" style:family="text">
      <style:text-properties fo:color="#f10d0c" loext:opacity="100%" fo:font-size="11pt" officeooo:rsid="0020ae42" style:font-name-asian="標楷體" style:font-size-asian="11pt" style:font-size-complex="11pt"/>
    </style:style>
    <style:style style:name="T8" style:family="text">
      <style:text-properties fo:color="#ff0000" loext:opacity="100%" fo:font-size="14pt" fo:font-weight="bold" officeooo:rsid="0020ae42" style:font-name-asian="標楷體" style:font-size-asian="14pt" style:font-weight-asian="bold" style:font-size-complex="14pt"/>
    </style:style>
    <style:style style:name="T9" style:family="text">
      <style:text-properties fo:color="#ff0000" loext:opacity="100%" fo:font-size="11pt" officeooo:rsid="0020ae42" style:font-name-asian="標楷體" style:font-size-asian="11pt" style:font-size-complex="11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Text Box 22" text:anchor-type="paragraph" svg:x="14.393cm" svg:y="-1.27cm" svg:width="2.223cm" style:rel-width="scale" svg:height="1.27cm" style:rel-height="scale" draw:z-index="4"><draw:text-box><text:p text:style-name="P1">附件六</text:p></draw:text-box></draw:frame><text:span text:style-name="預設段落字型"><text:span text:style-name="T1">臺北市政府勞動局</text:span></text:span><text:span text:style-name="預設段落字型"><text:span text:style-name="T8">OO</text:span></text:span><text:span text:style-name="預設段落字型"><text:span text:style-name="T1">年度雇主設置居家式托育服務經費補助照片</text:span></text:span></text:p>
      <text:p text:style-name="P2"><text:span text:style-name="預設段落字型"><text:span text:style-name="T3">說明：1.拍照前請於該設施上標明「臺北市政府勞動局</text:span></text:span><text:span text:style-name="預設段落字型"><text:span text:style-name="T9">OO</text:span></text:span><text:span text:style-name="預設段落字型"><text:span text:style-name="T3">年度托兒措施經費補助」字樣。</text:span></text:span></text:p>
      <text:p text:style-name="P3"><text:span text:style-name="預設段落字型"><text:span text:style-name="T3"><text:s text:c="6"/>2.每樣設施（物品）1張，若為多樣設施合照請於照片名稱上註明各項設施名稱。</text:span></text:span></text:p>
      <text:p text:style-name="P3"><text:span text:style-name="預設段落字型"><text:span text:style-name="T3"><text:s text:c="6"/>3.不敷使用請自行影印。</text:span></text:span></text:p>
      <text:p text:style-name="Text_20_body"><text:span text:style-name="預設段落字型"><text:span text:style-name="T2">1.照片（雇主設置居家式托育服務）名稱：</text:span></text:span></text:p>
      <text:p text:style-name="Text_20_body"><draw:g text:anchor-type="paragraph" draw:z-index="0" draw:name="Group 12" draw:style-name="gr1"><draw:custom-shape draw:name="Rectangle 2" draw:style-name="gr2" draw:text-style-name="P6" svg:width="15.662cm" svg:height="9.85cm" svg:x="0cm" svg:y="-0.007cm"><text:p/><draw:enhanced-geometry svg:viewBox="0 0 21600 21600" draw:type="non-primitive" draw:enhanced-path="M 0 0 L 21600 0 21600 21600 0 21600 Z N"/></draw:custom-shape><draw:frame draw:name="Text Box 11" draw:style-name="gr3" draw:text-style-name="P7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4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2">2.照片（雇主設置居家式托育服務）名稱：</text:span></text:span></text:p>
      <text:p text:style-name="Text_20_body"><draw:g text:anchor-type="paragraph" draw:z-index="1" draw:name="Group 13" draw:style-name="gr1"><draw:custom-shape draw:name="Rectangle 14" draw:style-name="gr2" draw:text-style-name="P6" svg:width="15.662cm" svg:height="9.85cm" svg:x="0cm" svg:y="-0.007cm"><text:p/><draw:enhanced-geometry svg:viewBox="0 0 21600 21600" draw:type="non-primitive" draw:enhanced-path="M 0 0 L 21600 0 21600 21600 0 21600 Z N"/></draw:custom-shape><draw:frame draw:name="Text Box 15" draw:style-name="gr3" draw:text-style-name="P7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><text:span text:style-name="預設段落字型"><text:span text:style-name="T2"/></text:span></text:p>
      <text:p text:style-name="Text_20_body"><text:soft-page-break/><text:span text:style-name="預設段落字型"><text:span text:style-name="T2">3.照片（雇主設置居家式托育服務）名稱：</text:span></text:span></text:p>
      <text:p text:style-name="Text_20_body"><draw:g text:anchor-type="paragraph" draw:z-index="2" draw:name="Group 16" draw:style-name="gr1"><draw:custom-shape draw:name="Rectangle 17" draw:style-name="gr2" draw:text-style-name="P6" svg:width="15.662cm" svg:height="9.85cm" svg:x="0cm" svg:y="-0.007cm"><text:p/><draw:enhanced-geometry svg:viewBox="0 0 21600 21600" draw:type="non-primitive" draw:enhanced-path="M 0 0 L 21600 0 21600 21600 0 21600 Z N"/></draw:custom-shape><draw:frame draw:name="Text Box 18" draw:style-name="gr3" draw:text-style-name="P7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4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2"/></text:span></text:p>
      <text:p text:style-name="Text_20_body"><text:span text:style-name="預設段落字型"><text:span text:style-name="T2">4.照片（雇主設置居家式托育服務）名稱：</text:span></text:span></text:p>
      <text:p text:style-name="Text_20_body"><draw:g text:anchor-type="paragraph" draw:z-index="3" draw:name="Group 19" draw:style-name="gr1"><draw:custom-shape draw:name="Rectangle 20" draw:style-name="gr2" draw:text-style-name="P6" svg:width="15.662cm" svg:height="9.85cm" svg:x="0cm" svg:y="-0.007cm"><text:p/><draw:enhanced-geometry svg:viewBox="0 0 21600 21600" draw:type="non-primitive" draw:enhanced-path="M 0 0 L 21600 0 21600 21600 0 21600 Z N"/></draw:custom-shape><draw:frame draw:name="Text Box 21" draw:style-name="gr3" draw:text-style-name="P7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roman" style:font-pitch-asian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801cm" fo:margin-right="2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照片名稱：</dc:title>
    <dc:description/>
    <dc:subject/>
    <meta:initial-creator>陳瑟瑩</meta:initial-creator>
    <meta:editing-cycles>6</meta:editing-cycles>
    <meta:editing-duration>PT2M52S</meta:editing-duration>
    <dc:date>2023-12-14T09:52:07.307000000</dc:date>
    <meta:document-statistic meta:table-count="0" meta:image-count="0" meta:object-count="0" meta:page-count="2" meta:paragraph-count="9" meta:word-count="193" meta:character-count="214" meta:non-whitespace-character-count="202"/>
    <meta:template xlink:type="simple" xlink:actuate="onRequest" xlink:title="" xlink:href="Normal"/>
  </office:meta>
</office:document-meta>
</file>