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end" fo:line-height="0.3333in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ableColumn15" style:family="table-column">
      <style:table-column-properties style:column-width="3.2451in"/>
    </style:style>
    <style:style style:name="TableColumn16" style:family="table-column">
      <style:table-column-properties style:column-width="3.6423in"/>
    </style:style>
    <style:style style:name="Table14" style:family="table">
      <style:table-properties style:width="6.8875in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0729in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0729in" fo:margin-left="0.0013in" fo:text-indent="0.0201in">
        <style:tab-stops/>
      </style:paragraph-properties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0729in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729in"/>
      <style:text-properties style:font-name-asian="標楷體" fo:font-size="13pt" style:font-size-asian="13pt" style:font-size-complex="13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0729in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right="0.3583in">
        <style:tab-stops>
          <style:tab-stop style:type="left" style:position="6.709in"/>
        </style:tab-stops>
      </style:paragraph-properties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ableRow85" style:family="table-row">
      <style:table-row-properties style:row-height="2.488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vertical-align="auto" fo:margin-left="0.1972in" fo:text-indent="-0.1972in">
        <style:tab-stops/>
      </style:paragraph-properties>
      <style:text-properties style:font-name-asian="標楷體" fo:hyphenate="true"/>
    </style:style>
    <style:style style:name="P104" style:parent-style-name="內文" style:family="paragraph">
      <style:paragraph-properties style:vertical-align="auto" fo:margin-left="0.1972in" fo:text-indent="-0.1972in">
        <style:tab-stops/>
      </style:paragraph-properties>
      <style:text-properties style:font-name-asian="標楷體" fo:hyphenate="true"/>
    </style:style>
    <style:style style:name="P105" style:parent-style-name="內文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line-height="0.3333in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3333in"/>
    </style:style>
    <style:style style:name="P113" style:parent-style-name="內文" style:family="paragraph">
      <style:paragraph-properties fo:line-height="0.1666in"/>
    </style:style>
    <style:style style:name="T1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1666in"/>
    </style:style>
    <style:style style:name="P116" style:parent-style-name="內文" style:family="paragraph">
      <style:paragraph-properties fo:line-height="0.1666in"/>
    </style:style>
    <style:style style:name="TableColumn118" style:family="table-column">
      <style:table-column-properties style:column-width="1.3493in"/>
    </style:style>
    <style:style style:name="TableColumn119" style:family="table-column">
      <style:table-column-properties style:column-width="5.5381in"/>
    </style:style>
    <style:style style:name="Table117" style:family="table">
      <style:table-properties style:width="6.8875in" fo:margin-left="0in" table:align="left"/>
    </style:style>
    <style:style style:name="TableRow120" style:family="table-row">
      <style:table-row-properties style:min-row-height="0.407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23" style:family="table-row">
      <style:table-row-properties style:min-row-height="0.488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1465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1465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1.47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146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1465in" fo:line-height="0.2777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margin-top="0.1465in" fo:line-height="0.2777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margin-top="0.1465in" fo:line-height="0.2777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333in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臺北市政府勞動局</text:span></text:p>
      <text:p text:style-name="P4"><text:span text:style-name="T5">勞動權益桌遊借用申請單</text:span></text:p>
      <text:p text:style-name="P6"><text:span text:style-name="T7">填單日期：</text:span><text:span text:style-name="T8">114</text:span><text:span text:style-name="T9">年</text:span><text:span text:style-name="T10"><text:s text:c="5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借用單位：<text:s/></text:p>
          </table:table-cell>
          <table:table-cell table:style-name="TableCell20">
            <text:p text:style-name="P21"><text:span text:style-name="T22">借用人：</text:span><text:s/></text:p>
          </table:table-cell>
        </table:table-row>
        <table:table-row table:style-name="TableRow23">
          <table:table-cell table:style-name="TableCell24">
            <text:p text:style-name="P25">數量：</text:p>
          </table:table-cell>
          <table:table-cell table:style-name="TableCell26">
            <text:p text:style-name="P27">聯絡電話：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借用桌遊：</text:span><text:span text:style-name="T32"><text:s text:c="2"/></text:span><text:span text:style-name="T33">□</text:span><text:span text:style-name="T34">《</text:span><text:span text:style-name="T35">WHY</text:span><text:span text:style-name="T36">工作</text:span><text:span text:style-name="T37">HOW</text:span><text:span text:style-name="T38">生活》</text:span><text:span text:style-name="T39"><text:s text:c="3"/></text:span><text:span text:style-name="T40">□</text:span><text:span text:style-name="T41">《工作</text:span><text:span text:style-name="T42">How</text:span><text:span text:style-name="T43">薪情》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借用用途：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借用期間：自</text:span><text:span text:style-name="T51"><text:s text:c="7"/></text:span><text:span text:style-name="T52">年</text:span><text:span text:style-name="T53"><text:s text:c="7"/></text:span><text:span text:style-name="T54">月</text:span><text:span text:style-name="T55"><text:s text:c="7"/></text:span><text:span text:style-name="T56">日</text:span><text:span text:style-name="T57"><text:s text:c="3"/></text:span><text:span text:style-name="T58">至</text:span><text:span text:style-name="T59"><text:s text:c="7"/></text:span><text:span text:style-name="T60">年</text:span><text:span text:style-name="T61"><text:s text:c="7"/></text:span><text:span text:style-name="T62">月</text:span><text:span text:style-name="T63"><text:s text:c="7"/></text:span><text:span text:style-name="T64">日，共</text:span><text:span text:style-name="T65"><text:s text:c="5"/></text:span><text:span text:style-name="T66">日。</text:span></text:p>
          </table:table-cell>
          <table:covered-table-cell/>
        </table:table-row>
        <table:table-row table:style-name="TableRow67">
          <table:table-cell table:style-name="TableCell68">
            <text:p text:style-name="P69">預計使用人數：</text:p>
          </table:table-cell>
          <table:table-cell table:style-name="TableCell70">
            <text:p text:style-name="P71"><text:span text:style-name="T72">自取時間：</text:span><text:span text:style-name="T73">114</text:span><text:span text:style-name="T74">年　</text:span><text:span text:style-name="T75"><text:s/></text:span><text:span text:style-name="T76">月　</text:span><text:span text:style-name="T77"><text:s/></text:span><text:span text:style-name="T78">日</text:span><text:span text:style-name="T79"><text:s text:c="4"/></text:span><text:span text:style-name="T80">□上午 □下午</text:span></text:p>
            <text:p text:style-name="P81"><text:span text:style-name="T82">（以自取為原則，如需郵寄請來電告知，並詳見備註</text:span><text:span text:style-name="T83">6</text:span><text:span text:style-name="T84">）</text:span></text:p>
          </table:table-cell>
        </table:table-row>
        <table:table-row table:style-name="TableRow85">
          <table:table-cell table:style-name="TableCell86" table:number-columns-spanned="2">
            <text:p text:style-name="P87">備註：</text:p>
            <text:list text:style-name="LFO1" text:continue-numbering="true">
              <text:list-item>
                <text:p text:style-name="P88"><text:span text:style-name="T89">借用單位需為事業單位、機關(構)、學校或團體。</text:span></text:p>
              </text:list-item>
              <text:list-item>
                <text:p text:style-name="P90"><text:span text:style-name="T91">每次借用期限最長為</text:span><text:span text:style-name="T92">14</text:span><text:span text:style-name="T93">日；</text:span><text:span text:style-name="T94">如需延長借用期間，應經本局同意後辦理。</text:span></text:p>
              </text:list-item>
              <text:list-item>
                <text:p text:style-name="P95"><text:span text:style-name="T96">借用單位須填具本申請表，核章後掃描傳送至</text:span><text:span text:style-name="T97">a</text:span>a2142@gov.taipei<text:span text:style-name="T98">，並電洽</text:span><text:span text:style-name="T99">02-27208889</text:span><text:span text:style-name="T100">分機</text:span><text:span text:style-name="T101">3346<text:s/></text:span><text:span text:style-name="T102">臺北市政府勞動局勞動教育文化科承辦人雷先生確認。</text:span></text:p>
              </text:list-item>
              <text:list-item>
                <text:p text:style-name="P103">借用人對所借用之《WHY工作HOW生活》《工作How薪情》桌遊應盡保管之責，不得私<text:s/>自移轉、營利或借撥。</text:p>
              </text:list-item>
              <text:list-item>
                <text:p text:style-name="P104">期滿時，借用人應歸還，並依遊戲說明書確認遊戲內容物數量(卡牌、標記物、錢幣等)；如有損壞或短少時，由借用人負責維修或賠償。</text:p>
              </text:list-item>
              <text:list-item>
                <text:p text:style-name="P105"><text:span text:style-name="T106">借用方式以自取為原則，若需以郵寄方式借用，由本局寄送予借用單位。返還時由借用單位自行返還，如需郵寄返還，寄回之郵資等費用由借用單位負擔。</text:span></text:p>
              </text:list-item>
            </text:list>
          </table:table-cell>
          <table:covered-table-cell/>
        </table:table-row>
      </table:table>
      <text:p text:style-name="P107"><text:span text:style-name="T108">借用人簽章：</text:span><text:span text:style-name="T109"><text:s text:c="37"/></text:span><text:span text:style-name="T110">單位主管簽章：</text:span><text:span text:style-name="T111"><text:s text:c="3"/></text:span></text:p>
      <text:p text:style-name="P112"><draw:connector draw:type="line" svg:x1="-0.81528in" svg:y1="0.44167in" svg:x2="7.59236in" svg:y2="0.44167in" draw:z-index="251659776" draw:id="id0" draw:style-name="a1" draw:name="AutoShape 2" text:anchor-type="paragraph"><svg:title/><svg:desc/></draw:connector></text:p>
      <text:p text:style-name="P113"><text:span text:style-name="T114"><text:s text:c="7"/></text:span><text:s text:c="5"/></text:p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歸還情形紀錄</text:p>
          </table:table-cell>
          <table:covered-table-cell/>
        </table:table-row>
        <table:table-row table:style-name="TableRow123">
          <table:table-cell table:style-name="TableCell124">
            <text:p text:style-name="P125">歸還日期</text:p>
          </table:table-cell>
          <table:table-cell table:style-name="TableCell126">
            <text:p text:style-name="P127"><text:span text:style-name="T128"><text:s text:c="5"/></text:span><text:span text:style-name="T129">年</text:span><text:span text:style-name="T130"><text:s text:c="4"/></text:span><text:span text:style-name="T131">月</text:span><text:span text:style-name="T132"><text:s text:c="4"/></text:span><text:span text:style-name="T133">日</text:span></text:p>
          </table:table-cell>
        </table:table-row>
        <table:table-row table:style-name="TableRow134">
          <table:table-cell table:style-name="TableCell135">
            <text:p text:style-name="P136">物品歸還狀態</text:p>
          </table:table-cell>
          <table:table-cell table:style-name="TableCell137">
            <text:p text:style-name="P138"><text:span text:style-name="T139">1.</text:span><text:span text:style-name="T140">數量有無正確：</text:span><text:span text:style-name="T141">□</text:span><text:span text:style-name="T142">有</text:span><text:span text:style-name="T143">□</text:span><text:span text:style-name="T144">無，情形：</text:span><text:span text:style-name="T145">　　　　　　　　　　　　</text:span></text:p>
            <text:p text:style-name="P146"><text:span text:style-name="T147">2.</text:span><text:span text:style-name="T148">內容物有無缺失或損壞：</text:span><text:span text:style-name="T149">□</text:span><text:span text:style-name="T150">無</text:span><text:span text:style-name="T151">□</text:span><text:span text:style-name="T152">有，情形：</text:span><text:span text:style-name="T153">　　　　　　　　　　　</text:span></text:p>
            <text:p text:style-name="P154">3.其他情形：</text:p>
          </table:table-cell>
        </table:table-row>
      </table:table>
      <text:p text:style-name="P155"><text:span text:style-name="T156">借用單位</text:span><text:span text:style-name="T157">(</text:span><text:span text:style-name="T158">人</text:span><text:span text:style-name="T159">)</text:span><text:span text:style-name="T160">簽章：</text:span><text:span text:style-name="T161"><text:s text:c="27"/></text:span><text:span text:style-name="T162">出借單位</text:span><text:span text:style-name="T163">(</text:span><text:span text:style-name="T164">人</text:span><text:span text:style-name="T165">)</text:span><text:span text:style-name="T166">簽章：</text:span><text:span text:style-name="T167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43" style:display-name="xl43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3465in" fo:margin-right="0.590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政府勞工局勞工教育中心96年度赴事業單位宣導「勞動法令」實施計畫</dc:title>
    <dc:subject/>
    <meta:initial-creator>lerc</meta:initial-creator>
    <dc:creator>雷建華</dc:creator>
    <meta:creation-date>2025-07-11T00:57:00Z</meta:creation-date>
    <dc:date>2025-07-11T02:37:00Z</dc:date>
    <meta:print-date>2025-06-03T01:4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1" meta:character-count="813" meta:row-count="5" meta:non-whitespace-character-count="693"/>
  </office:meta>
</office:document-meta>
</file>