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10" style:family="table">
      <style:table-properties style:width="6.25in" fo:margin-left="0.07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start" style:line-height-at-least="0.3611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style:line-height-at-least="0.3611in"/>
    </style:style>
    <style:style style:name="T2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027in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29" style:family="table-row">
      <style:table-row-properties style:min-row-height="0.506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style:line-height-at-least="0.3611in" fo:margin-left="0.0041in" fo:margin-right="0.0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style:line-height-at-least="0.3611in"/>
    </style:style>
    <style:style style:name="T4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start" style:line-height-at-leas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style:line-height-at-least="0.2777in"/>
      <style:text-properties style:font-name-asian="標楷體" fo:letter-spacing="-0.0027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54" style:family="table-row">
      <style:table-row-properties style:min-row-height="0.1534in"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style:line-height-at-least="0.2777in"/>
      <style:text-properties style:font-name-asian="標楷體" fo:letter-spacing="-0.0027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61" style:family="table-row">
      <style:table-row-properties style:min-row-height="1.631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本文" style:family="paragraph">
      <style:paragraph-properties fo:text-align="start" fo:line-height="150%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68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69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0" style:family="table-row">
      <style:table-row-properties style:min-row-height="0.39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3611in"/>
    </style:style>
    <style:style style:name="T7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3611in"/>
    </style:style>
    <style:style style:name="T8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309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150%"/>
    </style:style>
    <style:style style:name="T9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95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96" style:parent-style-name="本文" style:family="paragraph">
      <style:paragraph-properties fo:line-height="150%"/>
    </style:style>
    <style:style style:name="T9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150%"/>
    </style:style>
    <style:style style:name="T10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01" style:parent-style-name="Textbody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9" text:anchor-type="paragraph" svg:x="5.84173in" svg:y="-0.2874in" svg:width="0.875in" svg:height="0.5in" style:rel-width="scale" style:rel-height="scale"><draw:text-box><text:p text:style-name="P2">附件三</text:p></draw:text-box><svg:title/><svg:desc/></draw:frame><text:span text:style-name="T3">臺北市政府</text:span><text:span text:style-name="T4">○○</text:span><text:span text:style-name="T5">年度補助哺</text:span><text:span text:style-name="T6">(</text:span><text:span text:style-name="T7">集</text:span><text:span text:style-name="T8">)</text:span><text:span text:style-name="T9">乳室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計畫名稱</text:span></text:p>
          </table:table-cell>
          <table:table-cell table:style-name="TableCell20" table:number-columns-spanned="4">
            <text:p text:style-name="P21"><text:span text:style-name="T22">臺北市政府勞動局</text:span><text:span text:style-name="T23">○○</text:span><text:span text:style-name="T24">年度哺</text:span><text:span text:style-name="T25">(</text:span><text:span text:style-name="T26">集</text:span><text:span text:style-name="T27">)</text:span><text:span text:style-name="T28">乳室經費補助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申請</text:span><text:span text:style-name="T33">(</text:span><text:span text:style-name="T34">受補助</text:span><text:span text:style-name="T35">)</text:span><text:span text:style-name="T36">單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負責人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業務聯絡人</text:span>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畫實施情形</text:p>
            <text:p text:style-name="P64"><text:span text:style-name="T65">（含效益、特色、影響）</text:span></text:p>
          </table:table-cell>
          <table:table-cell table:style-name="TableCell66" table:number-columns-spanned="4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費執行情形</text:p>
          </table:table-cell>
          <table:table-cell table:style-name="TableCell73" table:number-columns-spanned="4">
            <text:p text:style-name="P74"><text:span text:style-name="T75">實支數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成果彙存方式</text:p>
          </table:table-cell>
          <table:table-cell table:style-name="TableCell79" table:number-columns-spanned="4">
            <text:p text:style-name="P80"><text:span text:style-name="T81">□</text:span><text:span text:style-name="T82">照片（如附件七）</text:span><text:span text:style-name="T83"><text:s text:c="2"/></text:span><text:span text:style-name="T84">□</text:span><text:span text:style-name="T85">其他（請說明）：</text:span><text:span text:style-name="T86"><text:s text:c="7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單位核章</text:p>
          </table:table-cell>
          <table:table-cell table:style-name="TableCell90">
            <text:p text:style-name="P91"><text:span text:style-name="T92">承辦人：</text:span></text:p>
          </table:table-cell>
          <table:table-cell table:style-name="TableCell93" table:number-columns-spanned="2">
            <text:p text:style-name="P94">出納：</text:p>
            <text:p text:style-name="P95"/>
            <text:p text:style-name="P96"><text:span text:style-name="T97">會計：</text:span></text:p>
          </table:table-cell>
          <table:covered-table-cell/>
          <table:table-cell table:style-name="TableCell98">
            <text:p text:style-name="P99"><text:span text:style-name="T100">負責人：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94年度補助托兒設施措施成果報告表</dc:title>
    <dc:subject/>
    <meta:initial-creator>蔡惠雅</meta:initial-creator>
    <dc:creator>宋婉甄</dc:creator>
    <meta:creation-date>2023-08-25T00:52:00Z</meta:creation-date>
    <dc:date>2024-12-26T01:06:00Z</dc:date>
    <meta:print-date>2006-11-01T02:33:00Z</meta:print-date>
    <meta:template xlink:href="Normal" xlink:type="simple"/>
    <meta:editing-cycles>1</meta:editing-cycles>
    <meta:editing-duration>PT180S</meta:editing-duration>
    <meta:user-defined meta:name="FormatCheck" meta:value-type="boolean">true</meta:user-defined>
    <meta:document-statistic meta:page-count="1" meta:paragraph-count="1" meta:word-count="28" meta:character-count="192" meta:row-count="1" meta:non-whitespace-character-count="165"/>
  </office:meta>
</office:document-meta>
</file>