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letter-spacing="-0.0027in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letter-spacing="-0.0027in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7" style:parent-style-name="本文" style:family="paragraph">
      <style:paragraph-properties fo:text-align="center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127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8" style:family="table">
      <style:table-properties style:width="6.3986in" fo:margin-left="0.075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start" style:line-height-at-least="0.3611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style:line-height-at-least="0.3611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Row23" style:family="table-row">
      <style:table-row-properties style:min-row-height="0.488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style:line-height-at-least="0.3611in" fo:margin-left="0.0041in" fo:margin-right="0.0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 style:line-height-at-least="0.3611in"/>
    </style:style>
    <style:style style:name="T35" style:parent-style-name="預設段落字型" style:family="text">
      <style:text-properties style:font-name-asian="標楷體" fo:letter-spacing="0.0243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39" style:family="table-row">
      <style:table-row-properties style:min-row-height="0.48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style:line-height-at-least="0.3611in" fo:margin-left="0.0041in" fo:margin-right="0.0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style:line-height-at-least="0.3611in"/>
      <style:text-properties style:font-name-asian="標楷體" fo:letter-spacing="-0.0027in" fo:font-size="14pt" style:font-size-asian="14pt" style:font-size-complex="14pt"/>
    </style:style>
    <style:style style:name="TableRow45" style:family="table-row">
      <style:table-row-properties style:min-row-height="0.49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start" style:line-height-at-least="0.3611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 style:line-height-at-least="0.3611in"/>
    </style:style>
    <style:style style:name="T5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56" style:family="table-row">
      <style:table-row-properties style:min-row-height="0.47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start" style:line-height-at-least="0.3611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style:line-height-at-least="0.3611in"/>
      <style:text-properties style:font-name-asian="標楷體" fo:letter-spacing="-0.0027i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start" style:line-height-at-leas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start" style:line-height-at-least="0.2777in"/>
      <style:text-properties style:font-name-asian="標楷體" fo:letter-spacing="-0.0027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72" style:family="table-row">
      <style:table-row-properties style:min-row-height="0.1534in" style:use-optimal-row-height="false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start" style:line-height-at-least="0.2777in"/>
      <style:text-properties style:font-name-asian="標楷體" fo:letter-spacing="-0.0027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79" style:family="table-row">
      <style:table-row-properties style:min-row-height="1.608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本文" style:family="paragraph">
      <style:paragraph-properties fo:text-align="start" fo:line-height="150%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86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87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88" style:family="table-row">
      <style:table-row-properties style:min-row-height="0.39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line-height="0.3611in"/>
    </style:style>
    <style:style style:name="T9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94" style:family="table-row">
      <style:table-row-properties style:min-row-height="0.485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3611in"/>
    </style:style>
    <style:style style:name="T9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2.213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line-height="150%"/>
    </style:style>
    <style:style style:name="T11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150%"/>
      <style:text-properties style:font-name-asian="標楷體" fo:letter-spacing="-0.0027in" fo:font-size="14pt" style:font-size-asian="14pt" style:font-size-complex="14pt"/>
    </style:style>
    <style:style style:name="P113" style:parent-style-name="本文" style:family="paragraph">
      <style:paragraph-properties fo:line-height="150%"/>
      <style:text-properties style:font-name-asian="標楷體" fo:letter-spacing="-0.0027in" fo:font-size="12pt" style:font-size-asian="12pt"/>
    </style:style>
    <style:style style:name="P114" style:parent-style-name="本文" style:family="paragraph">
      <style:paragraph-properties fo:line-height="150%"/>
    </style:style>
    <style:style style:name="T11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150%"/>
    </style:style>
    <style:style style:name="T11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19" style:parent-style-name="Textbody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9" text:anchor-type="paragraph" svg:x="6.01654in" svg:y="-0.2874in" svg:width="0.875in" svg:height="0.5in" style:rel-width="scale" style:rel-height="scale"><draw:text-box><text:p text:style-name="P2">附件三</text:p></draw:text-box><svg:title/><svg:desc/></draw:frame><text:span text:style-name="T3">臺北市政府</text:span><text:span text:style-name="T4">○○</text:span><text:span text:style-name="T5">○</text:span><text:span text:style-name="T6">年度補助雇主設置居家式托育服務成果報告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 table:number-columns-spanned="5">
            <text:p text:style-name="P20"><text:span text:style-name="T21">臺北市政府</text:span><text:span text:style-name="T22">年度雇主設置居家式托育服務經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申請</text:span><text:span text:style-name="T27">(</text:span><text:span text:style-name="T28">受補助</text:span><text:span text:style-name="T29">)</text:span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負責</text:span><text:span text:style-name="T36">人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申請單位登記地址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托兒機構名稱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登記立案號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托兒機構登記地址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業務聯絡人</text:span>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e-mail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計畫實施情形</text:p>
            <text:p text:style-name="P82"><text:span text:style-name="T83">（含效益、特色、影響）</text:span></text:p>
          </table:table-cell>
          <table:table-cell table:style-name="TableCell84" table:number-columns-spanned="5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經費執行情形</text:p>
          </table:table-cell>
          <table:table-cell table:style-name="TableCell91" table:number-columns-spanned="5">
            <text:p text:style-name="P92"><text:span text:style-name="T93">實支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成果彙存方式</text:p>
          </table:table-cell>
          <table:table-cell table:style-name="TableCell97" table:number-columns-spanned="5">
            <text:p text:style-name="P98"><text:span text:style-name="T99">□</text:span><text:span text:style-name="T100">照片（如附件六）</text:span><text:span text:style-name="T101"><text:s text:c="2"/></text:span><text:span text:style-name="T102">□</text:span><text:span text:style-name="T103">其他（請說明）：</text:span><text:span text:style-name="T104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單位核章</text:p>
          </table:table-cell>
          <table:table-cell table:style-name="TableCell108">
            <text:p text:style-name="P109"><text:span text:style-name="T110">承辦人：</text:span></text:p>
          </table:table-cell>
          <table:table-cell table:style-name="TableCell111" table:number-columns-spanned="2">
            <text:p text:style-name="P112">出納：</text:p>
            <text:p text:style-name="P113"/>
            <text:p text:style-name="P114"><text:span text:style-name="T115">會計：</text:span></text:p>
          </table:table-cell>
          <table:covered-table-cell/>
          <table:table-cell table:style-name="TableCell116" table:number-columns-spanned="2">
            <text:p text:style-name="P117"><text:span text:style-name="T118">負責人：</text:span>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94年度補助托兒設施措施成果報告表</dc:title>
    <dc:description/>
    <dc:subject/>
    <meta:initial-creator>蔡惠雅</meta:initial-creator>
    <dc:creator>宋婉甄</dc:creator>
    <meta:creation-date>2022-11-29T06:57:00Z</meta:creation-date>
    <dc:date>2024-12-26T02:40:00Z</dc:date>
    <meta:print-date>2006-11-01T02:33:00Z</meta:print-date>
    <meta:template xlink:href="Normal" xlink:type="simple"/>
    <meta:editing-cycles>1</meta:editing-cycles>
    <meta:editing-duration>PT180S</meta:editing-duration>
    <meta:user-defined meta:name="FormatCheck" meta:value-type="boolean">true</meta:user-defined>
    <meta:document-statistic meta:page-count="1" meta:paragraph-count="1" meta:word-count="35" meta:character-count="237" meta:row-count="1" meta:non-whitespace-character-count="203"/>
  </office:meta>
</office:document-meta>
</file>