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line-height="0.25in" fo:text-indent="0.4444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Textbody" style:family="paragraph">
      <style:paragraph-properties fo:margin-top="0.043in" fo:margin-bottom="0.043in" fo:line-height="0.25in" fo:text-indent="0.4444in">
        <style:tab-stops>
          <style:tab-stop style:type="left" style:position="4.0361in"/>
        </style:tab-stops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F" style:font-name-asian="標楷體" fo:font-size="14pt" style:font-size-asian="14pt" style:font-size-complex="14pt"/>
    </style:style>
    <style:style style:name="P11" style:parent-style-name="Textbody" style:family="paragraph">
      <style:paragraph-properties fo:margin-top="0.043in" fo:margin-bottom="0.043in" fo:line-height="0.25in" fo:text-indent="0.4444in">
        <style:tab-stops>
          <style:tab-stop style:type="left" style:position="4.0361in"/>
        </style:tab-stops>
      </style:paragraph-properties>
    </style:style>
    <style:style style:name="T12" style:parent-style-name="預設段落字型" style:family="text">
      <style:text-properties style:font-name="F"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043in" fo:margin-bottom="0.043in" fo:line-height="0.25in" fo:text-indent="0.4444in"/>
    </style:style>
    <style:style style:name="P14" style:parent-style-name="Textbody" style:family="paragraph">
      <style:paragraph-properties fo:margin-top="0.043in" fo:margin-bottom="0.043in" fo:line-height="0.25in" fo:text-indent="0.0986in"/>
    </style:style>
    <style:style style:name="P15" style:parent-style-name="Textbody" style:family="paragraph">
      <style:paragraph-properties fo:margin-top="0.043in" fo:margin-bottom="0.043in" fo:line-height="0.25in" fo:text-indent="0.4444in"/>
    </style:style>
    <style:style style:name="P16" style:parent-style-name="Textbody" style:family="paragraph">
      <style:paragraph-properties fo:margin-top="0.043in" fo:margin-bottom="0.043in" fo:line-height="0.25in" fo:text-indent="0.4444in"/>
    </style:style>
    <style:style style:name="P17" style:parent-style-name="Textbody" style:family="paragraph">
      <style:paragraph-properties fo:margin-top="0.043in" fo:margin-bottom="0.043in" fo:line-height="0.25in" fo:text-indent="0.4444in"/>
    </style:style>
    <style:style style:name="P18" style:parent-style-name="Textbody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fo:margin-top="0.0833in" fo:margin-bottom="0.0833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paragraph-properties fo:margin-top="0.0833in" fo:margin-bottom="0.0833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Textbody" style:family="paragraph">
      <style:paragraph-properties fo:margin-top="0.0833in" fo:margin-bottom="0.0833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Textbody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Textbody" style:family="paragraph">
      <style:paragraph-properties fo:margin-top="0.0833in" fo:margin-bottom="0.0833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>
        <style:tab-stops>
          <style:tab-stop style:type="left" style:position="4.525in"/>
          <style:tab-stop style:type="left" style:position="4.6583in"/>
          <style:tab-stop style:type="left" style:position="4.7666in"/>
        </style:tab-stops>
      </style:paragraph-properties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text-indent="0.194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F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F" style:font-name-asian="標楷體" fo:color="#000000" fo:font-size="16pt" style:font-size-asian="16pt" style:font-size-complex="16pt"/>
    </style:style>
    <style:style style:name="P86" style:parent-style-name="Textbody" style:family="paragraph">
      <style:paragraph-properties fo:text-indent="0.1944in"/>
    </style:style>
    <style:style style:name="P87" style:parent-style-name="Textbody" style:family="paragraph">
      <style:paragraph-properties fo:text-indent="0.1944in"/>
    </style:style>
    <style:style style:name="P88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center" fo:text-indent="0.194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center" fo:text-indent="0.1944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1.8083in" style:use-optimal-column-width="false"/>
    </style:style>
    <style:style style:name="TableColumn106" style:family="table-column">
      <style:table-column-properties style:column-width="5.0826in" style:use-optimal-column-width="false"/>
    </style:style>
    <style:style style:name="Table104" style:family="table">
      <style:table-properties style:width="6.8909in" fo:margin-left="-0.302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margin-top="0.0652in" fo:margin-bottom="0.0652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margin-top="0.0652in" fo:margin-bottom="0.065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347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-0.34306in" svg:y="0.42292in" svg:width="6.95625in" svg:height="6.88264in" style:rel-width="scale" style:rel-height="scale"><draw:text-box><text:p text:style-name="P2"><text:span text:style-name="T3">領</text:span><text:span text:style-name="T4"><text:s text:c="4"/></text:span><text:span text:style-name="T5">據</text:span></text:p><text:p text:style-name="P6"><text:span text:style-name="T7"><text:s text:c="32"/></text:span></text:p><text:p text:style-name="P8"><text:span text:style-name="T9"><text:s text:c="32"/></text:span><text:span text:style-name="T10"><text:s text:c="5"/></text:span></text:p><text:p text:style-name="P11"><text:span text:style-name="T12"><text:s text:c="43"/></text:span></text:p><text:p text:style-name="P13"/><text:p text:style-name="P14"/><text:p text:style-name="P15"/><text:p text:style-name="P16"><text:line-break/></text:p><text:p text:style-name="P17"/><text:p text:style-name="P18"><text:span text:style-name="T19">經費補助新臺幣</text:span><text:span text:style-name="T20"><text:s text:c="3"/></text:span><text:span text:style-name="T21">萬</text:span><text:span text:style-name="T22"><text:s text:c="3"/></text:span><text:span text:style-name="T23">仟</text:span><text:span text:style-name="T24"><text:s text:c="3"/></text:span><text:span text:style-name="T25">佰</text:span><text:span text:style-name="T26"><text:s text:c="3"/></text:span><text:span text:style-name="T27">拾</text:span><text:span text:style-name="T28"><text:s text:c="3"/></text:span><text:span text:style-name="T29">元</text:span><text:span text:style-name="T30">(</text:span><text:span text:style-name="T31">大寫</text:span><text:span text:style-name="T32">)</text:span><text:span text:style-name="T33">整無誤，特立此據。</text:span></text:p><text:p text:style-name="P34"><text:span text:style-name="T35">受補助單位（申請公司）：</text:span></text:p><text:p text:style-name="P36"><text:span text:style-name="T37">通訊地址：</text:span><text:span text:style-name="T38">□□□</text:span></text:p><text:p text:style-name="P39"><text:span text:style-name="T40">統一編號：</text:span></text:p><text:p text:style-name="P41"><text:span text:style-name="T42">負責人</text:span><text:span text:style-name="T43">(</text:span><text:span text:style-name="T44">請簽章</text:span><text:span text:style-name="T45">)</text:span><text:span text:style-name="T46">：</text:span></text:p><text:p text:style-name="P47"><text:span text:style-name="T48">會</text:span><text:span text:style-name="T49"><text:s text:c="2"/></text:span><text:span text:style-name="T50">計</text:span><text:span text:style-name="T51">(</text:span><text:span text:style-name="T52">請簽章</text:span><text:span text:style-name="T53">)</text:span><text:span text:style-name="T54">：</text:span></text:p><text:p text:style-name="P55"><text:span text:style-name="T56">出</text:span><text:span text:style-name="T57"><text:s text:c="2"/></text:span><text:span text:style-name="T58">納</text:span><text:span text:style-name="T59">(</text:span><text:span text:style-name="T60">請簽章</text:span><text:span text:style-name="T61">)</text:span><text:span text:style-name="T62">：</text:span></text:p><text:p text:style-name="P63"/><text:p text:style-name="Textbody"/><text:p text:style-name="Textbody"/><text:p text:style-name="Textbody"/></draw:text-box><svg:title/><svg:desc/></draw:frame><draw:frame draw:z-index="3" draw:id="id1" draw:style-name="a1" draw:name="Text Box 18" text:anchor-type="paragraph" svg:x="5.62165in" svg:y="-0.12283in" svg:width="0.875in" svg:height="0.5in" style:rel-width="scale" style:rel-height="scale"><draw:text-box><text:p text:style-name="P64"><text:bookmark-start text:name="_Hlk184303496"/><text:bookmark-end text:name="_Hlk184303496"/>附件二</text:p></draw:text-box><svg:title/><svg:desc/></draw:frame></text:p>
      <text:p text:style-name="P65"><draw:frame draw:z-index="4" draw:id="id2" draw:style-name="a2" draw:name="Text Box 19" text:anchor-type="paragraph" svg:x="4.50472in" svg:y="0.25984in" svg:width="1.97778in" svg:height="0.43681in" style:rel-width="scale" style:rel-height="scale"><draw:text-box><text:p text:style-name="P66">請選擇受補助類型</text:p></draw:text-box><svg:title/><svg:desc/></draw:frame></text:p>
      <text:p text:style-name="Textbody"><text:span text:style-name="T67"><text:s text:c="26"/></text:span></text:p>
      <text:p text:style-name="Textbody"><draw:g draw:z-index="251659264" draw:name="群組 39" draw:id="id7" draw:style-name="a7" text:anchor-type="paragraph"><svg:title/><svg:desc/><draw:frame draw:id="id3" draw:style-name="a3" draw:name="文字方塊 26" svg:x="4.35197in" svg:y="0.2437in" svg:width="2.13228in" svg:height="0.45157in" style:rel-width="scale" style:rel-height="scale"><draw:text-box><text:p text:style-name="內文"><text:span text:style-name="T68">□<text:s/></text:span><text:span text:style-name="T69">哺</text:span><text:span text:style-name="T70">(</text:span><text:span text:style-name="T71">集</text:span><text:span text:style-name="T72">)</text:span><text:span text:style-name="T73">乳室</text:span></text:p></draw:text-box><svg:title/><svg:desc/></draw:frame><draw:frame draw:id="id4" draw:style-name="a4" draw:name="文字方塊 30" svg:x="4.34094in" svg:y="0.65276in" svg:width="2.13228in" svg:height="0.48504in" style:rel-width="scale" style:rel-height="scale"><draw:text-box><text:p text:style-name="內文"><text:span text:style-name="T74">□<text:s/></text:span><text:span text:style-name="T75">托兒設施</text:span></text:p></draw:text-box><svg:title/><svg:desc/></draw:frame><draw:frame draw:id="id5" draw:style-name="a5" draw:name="文字方塊 35" svg:x="4.34094in" svg:y="1.08346in" svg:width="2.09764in" svg:height="0.42047in" style:rel-width="scale" style:rel-height="scale"><draw:text-box><text:p text:style-name="內文"><text:span text:style-name="T76">□</text:span><text:span text:style-name="T77">托兒措施</text:span></text:p></draw:text-box><svg:title/><svg:desc/></draw:frame><draw:frame draw:id="id6" draw:style-name="a6" draw:name="文字方塊 36" svg:x="4.36299in" svg:y="1.51378in" svg:width="2.04212in" svg:height="0.44213in" style:rel-width="scale" style:rel-height="scale"><draw:text-box><text:p text:style-name="內文"><text:span text:style-name="T78">□</text:span><text:span text:style-name="T79">專業諮詢、人事費</text:span></text:p></draw:text-box><svg:title/><svg:desc/></draw:frame></draw:g><draw:custom-shape svg:x="4.58819in" svg:y="0.23346in" svg:width="1.35417in" svg:height="0.18681in" draw:z-index="11" draw:id="id8" draw:style-name="a8" draw:name="矩形 25" text:anchor-type="paragraph"><svg:title/><svg:desc/><text:p text:style-name="內文"/><draw:enhanced-geometry draw:type="non-primitive" svg:viewBox="0 0 21600 21600" draw:enhanced-path="M 0 0 L 21600 0 21600 21600 0 21600 Z N"/></draw:custom-shape><draw:custom-shape svg:x="4.67165in" svg:y="0.22283in" svg:width="1.22917in" svg:height="0.22917in" draw:z-index="10" draw:id="id9" draw:style-name="a9" draw:name="矩形 15" text:anchor-type="paragraph"><svg:title/><svg:desc/><text:p text:style-name="內文"/><draw:enhanced-geometry draw:type="non-primitive" svg:viewBox="0 0 21600 21600" draw:enhanced-path="M 0 0 L 21600 0 21600 21600 0 21600 Z N"/></draw:custom-shape><draw:custom-shape svg:x="4.69252in" svg:y="0.15in" svg:width="1.48889in" svg:height="0.29167in" draw:z-index="9" draw:id="id10" draw:style-name="a10" draw:name="矩形 14" text:anchor-type="paragraph"><svg:title/><svg:desc/><text:p text:style-name="內文"/><draw:enhanced-geometry draw:type="non-primitive" svg:viewBox="0 0 21600 21600" draw:enhanced-path="M 0 0 L 21600 0 21600 21600 0 21600 Z N"/></draw:custom-shape><draw:custom-shape svg:x="4.66102in" svg:y="0.12913in" svg:width="1.33264in" svg:height="0.32153in" draw:z-index="8" draw:id="id11" draw:style-name="a11" draw:name="矩形 13" text:anchor-type="paragraph"><svg:title/><svg:desc/><text:p text:style-name="內文"/><draw:enhanced-geometry draw:type="non-primitive" svg:viewBox="0 0 21600 21600" draw:enhanced-path="M 0 0 L 21600 0 21600 21600 0 21600 Z N"/></draw:custom-shape><draw:custom-shape svg:x="4.65079in" svg:y="0.15in" svg:width="1.32153in" svg:height="0.38542in" draw:z-index="7" draw:id="id12" draw:style-name="a12" draw:name="矩形 12" text:anchor-type="paragraph"><svg:title/><svg:desc/><text:p text:style-name="內文"/><draw:enhanced-geometry draw:type="non-primitive" svg:viewBox="0 0 21600 21600" draw:enhanced-path="M 0 0 L 21600 0 21600 21600 0 21600 Z N"/></draw:custom-shape><draw:custom-shape svg:x="4.65079in" svg:y="0.15in" svg:width="1.43542in" svg:height="0.35417in" draw:z-index="6" draw:id="id13" draw:style-name="a13" draw:name="矩形 1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80"><draw:custom-shape svg:x="0in" svg:y="0.09528in" svg:width="3.66528in" svg:height="0.42639in" draw:z-index="5" draw:id="id14" draw:style-name="a14" draw:name="矩形 7" text:anchor-type="paragraph"><svg:title/><svg:desc/><text:p text:style-name="P81"><text:span text:style-name="T82">茲收到臺北市政府勞動局</text:span><text:span text:style-name="T83">○</text:span><text:span text:style-name="T84">○○</text:span><text:span text:style-name="T85">年度</text:span></text:p><draw:enhanced-geometry draw:type="non-primitive" svg:viewBox="0 0 21600 21600" draw:enhanced-path="M 0 0 L 21600 0 21600 21600 0 21600 Z N"/></draw:custom-shape></text:p>
      <text:p text:style-name="P86"><draw:custom-shape svg:x="4.58819in" svg:y="0.27205in" svg:width="1.70625in" svg:height="0.28056in" draw:z-index="13" draw:id="id15" draw:style-name="a15" draw:name="矩形 29" text:anchor-type="paragraph"><svg:title/><svg:desc/><text:p text:style-name="內文"/><draw:enhanced-geometry draw:type="non-primitive" svg:viewBox="0 0 21600 21600" draw:enhanced-path="M 0 0 L 21600 0 21600 21600 0 21600 Z N"/></draw:custom-shape><draw:custom-shape svg:x="0in" svg:y="0.27205in" svg:width="1.79167in" svg:height="0.3125in" draw:z-index="12" draw:id="id16" draw:style-name="a16" draw:name="矩形 28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87"><draw:custom-shape svg:x="4.53622in" svg:y="0.29016in" svg:width="1.8625in" svg:height="0.30139in" draw:z-index="14" draw:id="id17" draw:style-name="a17" draw:name="矩形 3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88"/>
      <text:p text:style-name="P89"/>
      <text:p text:style-name="P90"/>
      <text:p text:style-name="P91"/>
      <text:p text:style-name="P92"><draw:frame draw:z-index="15" draw:id="id18" draw:style-name="a18" draw:name="文字方塊 38" text:anchor-type="paragraph" svg:x="4.54646in" svg:y="0.03386in" svg:width="1.625in" svg:height="2.03056in" style:rel-width="scale" style:rel-height="scale"><draw:text-box><text:p text:style-name="P93"/><text:p text:style-name="P94"/><text:p text:style-name="P95">公司印信</text:p></draw:text-box><svg:title/><svg:desc/></draw:frame></text:p>
      <text:p text:style-name="P96"/>
      <text:p text:style-name="P97"/>
      <text:p text:style-name="P98"/>
      <text:p text:style-name="P99"/>
      <text:p text:style-name="P100"/>
      <text:p text:style-name="P101"><draw:frame draw:z-index="2" draw:id="id19" draw:style-name="a19" draw:name="文字方塊 26" text:anchor-type="paragraph" svg:x="0.28622in" svg:y="0.20472in" svg:width="5.65625in" svg:height="0.41528in" style:rel-width="scale" style:rel-height="scale"><draw:text-box><text:p text:style-name="P102">中<text:s text:c="3"/>華<text:s text:c="4"/>民<text:s text:c="5"/>國<text:s text:c="7"/>年<text:s text:c="7"/>月<text:s text:c="7"/>日<text:s text:c="14"/>日</text:p></draw:text-box><svg:title/><svg:desc/></draw:frame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受款銀行（郵局）（含代碼及分行）</text:p>
          </table:table-cell>
          <table:table-cell table:style-name="TableCell110">
            <text:p text:style-name="P111">銀行（郵局）代碼（全碼）：</text:p>
            <text:p text:style-name="P112">銀行名稱：<text:s text:c="8"/>銀行（郵局）<text:s text:c="5"/>分行（局）</text:p>
          </table:table-cell>
        </table:table-row>
        <table:table-row table:style-name="TableRow113">
          <table:table-cell table:style-name="TableCell114">
            <text:p text:style-name="P115">帳<text:s text:c="11"/>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戶<text:s text:c="11"/>名</text:p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據</dc:title>
    <dc:subject/>
    <meta:initial-creator>陳瑟瑩</meta:initial-creator>
    <dc:creator>宋婉甄</dc:creator>
    <meta:creation-date>2024-12-05T07:59:00Z</meta:creation-date>
    <dc:date>2024-12-26T00:40:00Z</dc:date>
    <meta:template xlink:href="Normal" xlink:type="simple"/>
    <meta:editing-cycles>10</meta:editing-cycles>
    <meta:editing-duration>PT1500S</meta:editing-duration>
    <meta:document-statistic meta:page-count="1" meta:paragraph-count="1" meta:word-count="23" meta:character-count="155" meta:row-count="1" meta:non-whitespace-character-count="133"/>
  </office:meta>
</office:document-meta>
</file>