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1.6229in" style:use-optimal-column-width="false"/>
    </style:style>
    <style:style style:name="Table6" style:family="table">
      <style:table-properties style:width="6.25in" fo:margin-left="0.075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style:snap-to-layout-grid="false" fo:text-align="start" style:line-height-at-least="0.3611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 style:line-height-at-least="0.3611in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22" style:family="table-row">
      <style:table-row-properties style:min-row-height="0.488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style:line-height-at-least="0.3611in" fo:margin-left="0.0041in" fo:margin-right="0.0041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 style:line-height-at-least="0.3611in"/>
    </style:style>
    <style:style style:name="T34" style:parent-style-name="預設段落字型" style:family="text">
      <style:text-properties style:font-name-asian="標楷體" fo:letter-spacing="0.0243in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38" style:family="table-row">
      <style:table-row-properties style:min-row-height="0.48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style:line-height-at-least="0.3611in" fo:margin-left="0.0041in" fo:margin-right="0.0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style:line-height-at-least="0.3611in"/>
      <style:text-properties style:font-name-asian="標楷體" fo:letter-spacing="-0.0027in" fo:font-size="14pt" style:font-size-asian="14pt" style:font-size-complex="14pt"/>
    </style:style>
    <style:style style:name="TableRow44" style:family="table-row">
      <style:table-row-properties style:min-row-height="0.4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start" style:line-height-at-least="0.3611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 style:line-height-at-least="0.3611in"/>
    </style:style>
    <style:style style:name="T5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55" style:family="table-row">
      <style:table-row-properties style:min-row-height="0.47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start" style:line-height-at-least="0.3611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style:line-height-at-least="0.3611in"/>
      <style:text-properties style:font-name-asian="標楷體" fo:letter-spacing="-0.0027i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start" style:line-height-at-leas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start" style:line-height-at-least="0.2777in"/>
      <style:text-properties style:font-name-asian="標楷體" fo:letter-spacing="-0.0027i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71" style:family="table-row">
      <style:table-row-properties style:min-row-height="0.1534in" style:use-optimal-row-height="false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start" style:line-height-at-least="0.2777in"/>
      <style:text-properties style:font-name-asian="標楷體" fo:letter-spacing="-0.0027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78" style:family="table-row">
      <style:table-row-properties style:min-row-height="1.608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本文" style:family="paragraph">
      <style:paragraph-properties fo:text-align="start" fo:line-height="150%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85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86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87" style:family="table-row">
      <style:table-row-properties style:min-row-height="0.390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line-height="0.3611in"/>
    </style:style>
    <style:style style:name="T9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Row93" style:family="table-row">
      <style:table-row-properties style:min-row-height="0.485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line-height="0.3611in"/>
    </style:style>
    <style:style style:name="T9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2.213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line-height="150%"/>
    </style:style>
    <style:style style:name="T10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line-height="150%"/>
      <style:text-properties style:font-name-asian="標楷體" fo:letter-spacing="-0.0027in" fo:font-size="14pt" style:font-size-asian="14pt" style:font-size-complex="14pt"/>
    </style:style>
    <style:style style:name="P112" style:parent-style-name="本文" style:family="paragraph">
      <style:paragraph-properties fo:line-height="150%"/>
      <style:text-properties style:font-name-asian="標楷體" fo:letter-spacing="-0.0027in" fo:font-size="12pt" style:font-size-asian="12pt"/>
    </style:style>
    <style:style style:name="P113" style:parent-style-name="本文" style:family="paragraph">
      <style:paragraph-properties fo:line-height="150%"/>
    </style:style>
    <style:style style:name="T11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line-height="150%"/>
    </style:style>
    <style:style style:name="T11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18" style:parent-style-name="Textbody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9" text:anchor-type="paragraph" svg:x="5.7in" svg:y="-0.3374in" svg:width="0.875in" svg:height="0.5in" style:rel-width="scale" style:rel-height="scale"><draw:text-box><text:p text:style-name="P2">附件三</text:p></draw:text-box><svg:title/><svg:desc/></draw:frame><text:span text:style-name="T3">臺北市政府</text:span><text:span text:style-name="T4">○○</text:span><text:span text:style-name="T5">年度補助托兒設施成果報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計畫名稱</text:span></text:p>
          </table:table-cell>
          <table:table-cell table:style-name="TableCell17" table:number-columns-spanned="5">
            <text:p text:style-name="P18"><text:span text:style-name="T19">臺北市政府</text:span><text:span text:style-name="T20">○○</text:span><text:span text:style-name="T21">年度托兒設施經費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</text:span><text:span text:style-name="T26">(</text:span><text:span text:style-name="T27">受補助</text:span><text:span text:style-name="T28">)</text:span><text:span text:style-name="T29">單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負責</text:span><text:span text:style-name="T35">人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申請單位登記地址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托兒機構名稱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登記立案號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托兒機構登記地址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業務聯絡人</text:span></text:p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>
            <text:p text:style-name="P68">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>e-mail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計畫實施情形</text:p>
            <text:p text:style-name="P81"><text:span text:style-name="T82">（含效益、特色、影響）</text:span></text:p>
          </table:table-cell>
          <table:table-cell table:style-name="TableCell83" table:number-columns-spanned="5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費執行情形</text:p>
          </table:table-cell>
          <table:table-cell table:style-name="TableCell90" table:number-columns-spanned="5">
            <text:p text:style-name="P91"><text:span text:style-name="T92">實支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成果彙存方式</text:p>
          </table:table-cell>
          <table:table-cell table:style-name="TableCell96" table:number-columns-spanned="5">
            <text:p text:style-name="P97"><text:span text:style-name="T98">□</text:span><text:span text:style-name="T99">照片（如附件六）</text:span><text:span text:style-name="T100"><text:s text:c="2"/></text:span><text:span text:style-name="T101">□</text:span><text:span text:style-name="T102">其他（請說明）：</text:span><text:span text:style-name="T103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單位核章</text:p>
          </table:table-cell>
          <table:table-cell table:style-name="TableCell107">
            <text:p text:style-name="P108"><text:span text:style-name="T109">承辦人：</text:span></text:p>
          </table:table-cell>
          <table:table-cell table:style-name="TableCell110" table:number-columns-spanned="2">
            <text:p text:style-name="P111">出納：</text:p>
            <text:p text:style-name="P112"/>
            <text:p text:style-name="P113"><text:span text:style-name="T114">會計：</text:span></text:p>
          </table:table-cell>
          <table:covered-table-cell/>
          <table:table-cell table:style-name="TableCell115" table:number-columns-spanned="2">
            <text:p text:style-name="P116"><text:span text:style-name="T117">負責人：</text:span>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94年度補助托兒設施措施成果報告表</dc:title>
    <dc:description/>
    <dc:subject/>
    <meta:initial-creator>蔡惠雅</meta:initial-creator>
    <dc:creator>宋婉甄</dc:creator>
    <meta:creation-date>2022-11-29T01:43:00Z</meta:creation-date>
    <dc:date>2024-12-26T00:51:00Z</dc:date>
    <meta:print-date>2006-11-01T02:33:00Z</meta:print-date>
    <meta:template xlink:href="Normal" xlink:type="simple"/>
    <meta:editing-cycles>1</meta:editing-cycles>
    <meta:editing-duration>PT120S</meta:editing-duration>
    <meta:user-defined meta:name="FormatCheck" meta:value-type="boolean">true</meta:user-defined>
    <meta:document-statistic meta:page-count="1" meta:paragraph-count="1" meta:word-count="33" meta:character-count="223" meta:row-count="1" meta:non-whitespace-character-count="191"/>
  </office:meta>
</office:document-meta>
</file>