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0.1666in" fo:text-indent="-0.1666in">
        <style:tab-stops/>
      </style:paragraph-properties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2" style:family="table">
      <style:table-properties style:width="6.6673in" fo:margin-left="0.125in" table:align="left"/>
    </style:style>
    <style:style style:name="TableRow9" style:family="table-row">
      <style:table-row-properties style:min-row-height="0.6527in" style:use-optimal-row-height="false"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Textbody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12" style:parent-style-name="Textbody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7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fo:color="#FF1418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51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277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" style:parent-style-name="Textbody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" style:parent-style-name="Textbody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277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" style:parent-style-name="Textbody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8" style:parent-style-name="Textbody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277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" style:parent-style-name="Textbody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Textbody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1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text-align="center"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" style:parent-style-name="Textbody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277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line-height="0.1944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justify" fo:line-height="0.194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justify" fo:line-height="0.194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justify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2717in" svg:y="-0.40157in" svg:width="0.7875in" svg:height="0.40903in" style:rel-width="scale" style:rel-height="scale"><draw:text-box><text:p text:style-name="Textbody">附件四</text:p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支出機關分攤表</text:p>
            <text:p text:style-name="P12"><text:s text:c="33"/></text:p>
            <text:p text:style-name="P13"><text:span text:style-name="T14">年　月　日</text:span><text:span text:style-name="T15"><text:s text:c="2"/>(</text:span><text:span text:style-name="T16">填寫本表日期</text:span><text:span text:style-name="T17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<text:s text:c="8"/></text:span><text:span text:style-name="T22">年度：</text:span><text:span text:style-name="T23">OOO</text:span><text:span text:style-name="T24">年</text:span></text:p>
          </table:table-cell>
          <table:covered-table-cell/>
          <table:covered-table-cell/>
          <table:table-cell table:style-name="TableCell25" table:number-columns-spanned="3">
            <text:p text:style-name="P26"><text:s text:c="2"/>實支數：<text:s text:c="19"/>(元)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分<text:s/>攤<text:s/>機<text:s/>關<text:s/>名<text:s/>稱</text:p>
          </table:table-cell>
          <table:covered-table-cell/>
          <table:covered-table-cell/>
          <table:table-cell table:style-name="TableCell30" table:number-columns-spanned="3">
            <text:p text:style-name="P31"><text:s text:c="2"/>分<text:s text:c="2"/>攤<text:s text:c="2"/>金<text:s text:c="2"/>額<text:s text:c="13"/>(元)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<text:s text:c="8"/></text:span><text:span text:style-name="T36">臺北市政府勞動局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　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　</text:span><text:span text:style-name="T44"><text:s/></text:span><text:span text:style-name="T45"><text:s text:c="5"/></text:span><text:span text:style-name="T46">勞動部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　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　</text:span><text:span text:style-name="T54"><text:s text:c="6"/></text:span><text:span text:style-name="T55">申請單位自籌款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　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合</text:span><text:span text:style-name="T63"><text:s text:c="14"/></text:span><text:span text:style-name="T64">計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　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承辦單</text:p>
            <text:p text:style-name="P71">位人員</text:p>
            <text:p text:style-name="P72"><text:span text:style-name="T73">簽章</text:span></text:p>
          </table:table-cell>
          <table:table-cell table:style-name="TableCell74">
            <text:p text:style-name="P75"/>
            <text:p text:style-name="P76"/>
          </table:table-cell>
          <table:table-cell table:style-name="TableCell77" table:number-columns-spanned="2">
            <text:p text:style-name="P78"><text:s/>會計單</text:p>
            <text:p text:style-name="P79"><text:s/>位人員</text:p>
            <text:p text:style-name="P80"><text:span text:style-name="T81"><text:s/></text:span><text:span text:style-name="T82">簽章</text:span><text:span text:style-name="T83"><text:s text:c="27"/></text:span></text:p>
          </table:table-cell>
          <table:covered-table-cell/>
          <table:table-cell table:style-name="TableCell84">
            <text:p text:style-name="P85"><text:span text:style-name="T86"><text:s text:c="16"/></text:span></text:p>
          </table:table-cell>
          <table:table-cell table:style-name="TableCell87">
            <text:p text:style-name="P88">負責人或</text:p>
            <text:p text:style-name="P89">其授權代</text:p>
            <text:p text:style-name="P90"><text:span text:style-name="T91">簽人簽章</text:span></text:p>
            <text:p text:style-name="P92"/>
          </table:table-cell>
        </table:table-row>
      </table:table>
      <text:p text:style-name="P93"/>
      <text:p text:style-name="P94">填表說明：</text:p>
      <text:p text:style-name="P95">1.本表由承辦單位人員依據相關支出機關分攤支付款項填列。</text:p>
      <text:p text:style-name="P96">2.機關在不牴觸本要點規定前提下，得依其業務特性及實際需要，酌予調整本表格式使用。</text:p>
      <text:p text:style-name="P97"><text:span text:style-name="T98">3.</text:span><text:span text:style-name="T99">分攤金額請分別填寫本局補助款、勞動部補助款及貴單位自籌款各為多少，「合計」欄位請填前開金額總計。如貴單位無獲勞動部補助，「勞動部」之分攤金額即為</text:span><text:span text:style-name="T100">0</text:span><text:span text:style-name="T101">。</text:span></text:p>
      <text:p text:style-name="P102"><text:span text:style-name="T103">4.</text:span><text:span text:style-name="T104">「實支數」欄位數字應與「合計」欄位數字相符。</text:span></text:p>
      <text:p text:style-name="P105"><text:span text:style-name="T106">5.</text:span><text:span text:style-name="T107">貴單位所提供</text:span><text:span text:style-name="T108">購置項目支用單據或補助證明文件之金額合計，應與本表之「合計」欄位金額相符</text:span><text:span text:style-name="T109">。</text:span></text:p>
      <text:p text:style-name="P110"><text:span text:style-name="T111">6.</text:span><text:span text:style-name="T112">獲哺集乳室補助之單位，如</text:span><text:span text:style-name="T113">自籌款為零時</text:span><text:span text:style-name="T114">，請勿填寫本表，</text:span><text:span text:style-name="T115">應直接檢附支用單據正本</text:span><text:span text:style-name="T116">向本局辦理核銷作業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宋婉甄</dc:creator>
    <meta:creation-date>2024-12-26T02:31:00Z</meta:creation-date>
    <dc:date>2024-12-26T02:31:00Z</dc:date>
    <meta:template xlink:href="Normal" xlink:type="simple"/>
    <meta:editing-cycles>10</meta:editing-cycles>
    <meta:editing-duration>PT300S</meta:editing-duration>
    <meta:user-defined meta:name="FormatCheck" meta:value-type="boolean">true</meta:user-defined>
    <meta:document-statistic meta:page-count="1" meta:paragraph-count="1" meta:word-count="87" meta:character-count="587" meta:row-count="4" meta:non-whitespace-character-count="501"/>
  </office:meta>
</office:document-meta>
</file>