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4833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77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8" style:family="table">
      <style:table-properties style:width="6.6368in" fo:margin-left="0in" table:align="left"/>
    </style:style>
    <style:style style:name="TableRow16" style:family="table-row">
      <style:table-row-properties style:min-row-height="0.607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P25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364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364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364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1" style:family="table-row">
      <style:table-row-properties style:min-row-height="0.364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26" style:family="table-row">
      <style:table-row-properties style:min-row-height="0.364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1.049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0" style:parent-style-name="Textbody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1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2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3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4" style:parent-style-name="Textbody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38056in" svg:y="-0.64306in" svg:width="0.875in" svg:height="0.5in" style:rel-width="scale" style:rel-height="scale"><draw:text-box><text:p text:style-name="P2">附件四</text:p></draw:text-box><svg:title/><svg:desc/></draw:frame><text:span text:style-name="T3">臺北市政府</text:span><text:span text:style-name="T4">補助</text:span><text:span text:style-name="T5">○○</text:span><text:span text:style-name="T6">年度托兒設施經費報告表（核銷明細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據編號</text:span></text:p>
          </table:table-cell>
          <table:table-cell table:style-name="TableCell20">
            <text:p text:style-name="P21">核銷項目</text:p>
            <text:p text:style-name="P22">(購置設施名稱)</text:p>
          </table:table-cell>
          <table:table-cell table:style-name="TableCell23">
            <text:p text:style-name="P24">勞動部</text:p>
            <text:p text:style-name="P25">補助金額</text:p>
          </table:table-cell>
          <table:table-cell table:style-name="TableCell26">
            <text:p text:style-name="P27">地方政府補助金額</text:p>
          </table:table-cell>
          <table:table-cell table:style-name="TableCell28">
            <text:p text:style-name="P29">自籌款</text:p>
          </table:table-cell>
          <table:table-cell table:style-name="TableCell30">
            <text:p text:style-name="P31"><text:span text:style-name="T32">單據支出金額</text:span><text:span text:style-name="T33">(</text:span><text:span text:style-name="T34">實支數</text:span><text:span text:style-name="T35">)</text:span>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h text:style-name="Heading" text:outline-level="1"/>
          </table:table-cell>
          <table:table-cell table:style-name="TableCell48">
            <text:h text:style-name="Heading" text:outline-level="1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總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申請單位核章</text:span></text:p>
          </table:table-cell>
          <table:table-cell table:style-name="TableCell158" table:number-columns-spanned="6">
            <text:p text:style-name="P159"/>
            <text:p text:style-name="P160">承辦人：<text:s/><text:s text:c="13"/></text:p>
            <text:p text:style-name="P161"/>
            <text:p text:style-name="P162">出納：<text:s text:c="8"/>會計：<text:s text:c="8"/>負責人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新細明體" style:font-name-complex="Cambria"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補助94年度托兒設施措施經費報告表</dc:title>
    <dc:subject/>
    <meta:initial-creator>蔡惠雅</meta:initial-creator>
    <dc:creator>宋婉甄</dc:creator>
    <meta:creation-date>2022-11-29T02:25:00Z</meta:creation-date>
    <dc:date>2024-12-27T07:07:00Z</dc:date>
    <meta:print-date>2024-12-27T07:07:00Z</meta:print-date>
    <meta:template xlink:href="Normal" xlink:type="simple"/>
    <meta:editing-cycles>9</meta:editing-cycles>
    <meta:editing-duration>PT300S</meta:editing-duration>
    <meta:user-defined meta:name="FormatCheck" meta:value-type="boolean">true</meta:user-defined>
    <meta:document-statistic meta:page-count="1" meta:paragraph-count="1" meta:word-count="31" meta:character-count="208" meta:row-count="1" meta:non-whitespace-character-count="178"/>
  </office:meta>
</office:document-meta>
</file>