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" style:parent-style-name="Textbody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Textbody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text-properties style:font-name-asian="標楷體"/>
    </style:style>
    <style:style style:name="P30" style:parent-style-name="Textbody" style:family="paragraph">
      <style:text-properties style:font-name-asian="標楷體"/>
    </style:style>
    <style:style style:name="P31" style:parent-style-name="Textbody" style:family="paragraph">
      <style:text-properties style:font-name-asian="標楷體"/>
    </style:style>
    <style:style style:name="P32" style:parent-style-name="Textbody" style:family="paragraph">
      <style:text-properties style:font-name-asian="標楷體"/>
    </style:style>
    <style:style style:name="P33" style:parent-style-name="Textbody" style:family="paragraph">
      <style:text-properties style:font-name-asian="標楷體"/>
    </style:style>
    <style:style style:name="P34" style:parent-style-name="Textbody" style:family="paragraph">
      <style:text-properties style:font-name-asian="標楷體"/>
    </style:style>
    <style:style style:name="P35" style:parent-style-name="Textbody" style:family="paragraph">
      <style:text-properties style:font-name-asian="標楷體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text-properties style:font-name-asian="標楷體"/>
    </style:style>
    <style:style style:name="P43" style:parent-style-name="Textbody" style:family="paragraph">
      <style:text-properties style:font-name-asian="標楷體"/>
    </style:style>
    <style:style style:name="P44" style:parent-style-name="Textbody" style:family="paragraph">
      <style:text-properties style:font-name-asian="標楷體"/>
    </style:style>
    <style:style style:name="P45" style:parent-style-name="Textbody" style:family="paragraph">
      <style:text-properties style:font-name-asian="標楷體"/>
    </style:style>
    <style:style style:name="P46" style:parent-style-name="Textbody" style:family="paragraph">
      <style:text-properties style:font-name-asian="標楷體"/>
    </style:style>
    <style:style style:name="P47" style:parent-style-name="Textbody" style:family="paragraph">
      <style:text-properties style:font-name-asian="標楷體"/>
    </style:style>
    <style:style style:name="P48" style:parent-style-name="Textbody" style:family="paragraph">
      <style:text-properties style:font-name-asian="標楷體"/>
    </style:style>
    <style:style style:name="P49" style:parent-style-name="Textbody" style:family="paragraph">
      <style:text-properties style:font-name-asian="標楷體"/>
    </style:style>
    <style:style style:name="P50" style:parent-style-name="Textbody" style:family="paragraph">
      <style:text-properties style:font-name-asian="標楷體"/>
    </style:style>
    <style:style style:name="P51" style:parent-style-name="Textbody" style:family="paragraph">
      <style:text-properties style:font-name-asian="標楷體"/>
    </style:style>
    <style:style style:name="P52" style:parent-style-name="Textbody" style:family="paragraph">
      <style:text-properties style:font-name-asian="標楷體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0" draw:style-name="a0" draw:name="Text Box 22" text:anchor-type="paragraph" svg:x="5.66654in" svg:y="-0.5in" svg:width="0.875in" svg:height="0.5in" style:rel-width="scale" style:rel-height="scale"><draw:text-box><text:p text:style-name="P2">附件六</text:p></draw:text-box><svg:title/><svg:desc/></draw:frame><text:span text:style-name="T3">臺北市政府勞動局</text:span><text:span text:style-name="T4">O</text:span><text:span text:style-name="T5">OO</text:span><text:span text:style-name="T6">年度雇主設置居家式托育服務經費補助照片</text:span></text:p>
      <text:p text:style-name="P7">說明：</text:p>
      <text:p text:style-name="P8"><text:span text:style-name="T9"><text:s text:c="6"/></text:span><text:span text:style-name="T10">1.</text:span><text:span text:style-name="T11">拍照前請於該設施上標明「臺北市政府勞動局</text:span><text:span text:style-name="T12">O</text:span><text:span text:style-name="T13">OO</text:span><text:span text:style-name="T14">年度托兒措施經費補助」字樣。</text:span></text:p>
      <text:p text:style-name="P15"><text:span text:style-name="T16"><text:s text:c="6"/>2.</text:span><text:span text:style-name="T17">每樣設施（物品）</text:span><text:span text:style-name="T18">1</text:span><text:span text:style-name="T19">張，若為多樣設施合照請於照片名稱上註明各項設施名稱。</text:span></text:p>
      <text:p text:style-name="P20"><text:span text:style-name="T21"><text:s text:c="6"/>3.</text:span><text:span text:style-name="T22">不敷使用請自行影印。</text:span></text:p>
      <text:p text:style-name="Textbody"><text:span text:style-name="T23">1.</text:span><text:span text:style-name="T24">照片（雇主設置居家式托育服務）名稱：</text:span></text:p>
      <text:p text:style-name="Textbody"><draw:g draw:z-index="251658240" draw:name="Group 12" draw:id="id3" draw:style-name="a3" text:anchor-type="paragraph"><svg:title/><svg:desc/><draw:custom-shape svg:x="0in" svg:y="-0.00276in" svg:width="6.16614in" svg:height="3.87795in" draw:id="id1" draw:style-name="a1" draw:name="Rectangle 2"><svg:title/><svg:desc/><text:p text:style-name="內文"/><draw:enhanced-geometry draw:type="non-primitive" svg:viewBox="0 0 21600 21600" draw:enhanced-path="M 0 0 L 21600 0 21600 21600 0 21600 Z N"/></draw:custom-shape><draw:frame draw:id="id2" draw:style-name="a2" draw:name="Text Box 11" svg:x="2.5in" svg:y="1.37244in" svg:width="1.3752in" svg:height="0.6252in" style:rel-width="scale" style:rel-height="scale"><draw:text-box><text:p text:style-name="內文"><text:span text:style-name="T25">照片黏貼處</text:span></text:p></draw:text-box><svg:title/><svg:desc/></draw:frame></draw:g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6">2.</text:span><text:span text:style-name="T27">照片（雇主設置居家式托育服務）名稱：</text:span></text:p>
      <text:p text:style-name="Textbody"><draw:g draw:z-index="251659264" draw:name="Group 13" draw:id="id6" draw:style-name="a6" text:anchor-type="paragraph"><svg:title/><svg:desc/><draw:custom-shape svg:x="0in" svg:y="-0.00276in" svg:width="6.16614in" svg:height="3.87795in" draw:id="id4" draw:style-name="a4" draw:name="Rectangle 14"><svg:title/><svg:desc/><text:p text:style-name="內文"/><draw:enhanced-geometry draw:type="non-primitive" svg:viewBox="0 0 21600 21600" draw:enhanced-path="M 0 0 L 21600 0 21600 21600 0 21600 Z N"/></draw:custom-shape><draw:frame draw:id="id5" draw:style-name="a5" draw:name="Text Box 15" svg:x="2.5in" svg:y="1.37244in" svg:width="1.3752in" svg:height="0.6252in" style:rel-width="scale" style:rel-height="scale"><draw:text-box><text:p text:style-name="內文"><text:span text:style-name="T28">照片黏貼處</text:span></text:p></draw:text-box><svg:title/><svg:desc/></draw:frame></draw:g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Textbody"/>
      <text:soft-page-break/>
      <text:p text:style-name="Textbody"><text:span text:style-name="T36">3.</text:span><text:span text:style-name="T37">照片（雇主設置居家式托育服務）名稱：</text:span></text:p>
      <text:p text:style-name="Textbody"><draw:g draw:z-index="2" draw:name="Group 16" draw:id="id9" draw:style-name="a9" text:anchor-type="paragraph"><svg:title/><svg:desc/><draw:custom-shape svg:x="0in" svg:y="-0.00276in" svg:width="6.16614in" svg:height="3.87795in" draw:id="id7" draw:style-name="a7" draw:name="Rectangle 17"><svg:title/><svg:desc/><text:p text:style-name="內文"/><draw:enhanced-geometry draw:type="non-primitive" svg:viewBox="0 0 21600 21600" draw:enhanced-path="M 0 0 L 21600 0 21600 21600 0 21600 Z N"/></draw:custom-shape><draw:frame draw:id="id8" draw:style-name="a8" draw:name="Text Box 18" svg:x="2.5in" svg:y="1.37244in" svg:width="1.3752in" svg:height="0.6252in" style:rel-width="scale" style:rel-height="scale"><draw:text-box><text:p text:style-name="內文"><text:span text:style-name="T38">照片黏貼處</text:span></text:p></draw:text-box><svg:title/><svg:desc/></draw:frame></draw:g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39">4.</text:span><text:span text:style-name="T40">照片（雇主設置居家式托育服務）名稱：</text:span></text:p>
      <text:p text:style-name="Textbody"><draw:g draw:z-index="3" draw:name="Group 19" draw:id="id12" draw:style-name="a12" text:anchor-type="paragraph"><svg:title/><svg:desc/><draw:custom-shape svg:x="0in" svg:y="-0.00276in" svg:width="6.16614in" svg:height="3.87795in" draw:id="id10" draw:style-name="a10" draw:name="Rectangle 20"><svg:title/><svg:desc/><text:p text:style-name="內文"/><draw:enhanced-geometry draw:type="non-primitive" svg:viewBox="0 0 21600 21600" draw:enhanced-path="M 0 0 L 21600 0 21600 21600 0 21600 Z N"/></draw:custom-shape><draw:frame draw:id="id11" draw:style-name="a11" draw:name="Text Box 21" svg:x="2.5in" svg:y="1.37244in" svg:width="1.3752in" svg:height="0.6252in" style:rel-width="scale" style:rel-height="scale"><draw:text-box><text:p text:style-name="內文"><text:span text:style-name="T41">照片黏貼處</text:span></text:p></draw:text-box><svg:title/><svg:desc/></draw:frame></draw:g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" style:display-name="註解方塊文字" style:family="paragraph">
      <style:paragraph-properties fo:widows="0" fo:orphans="0"/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027in" fo:margin-bottom="0.7875in" fo:margin-right="1.10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照片名稱：</dc:title>
    <dc:description/>
    <dc:subject/>
    <meta:initial-creator>陳瑟瑩</meta:initial-creator>
    <dc:creator>宋婉甄</dc:creator>
    <meta:creation-date>2024-12-26T02:51:00Z</meta:creation-date>
    <dc:date>2024-12-26T02:53:00Z</dc:date>
    <meta:template xlink:href="Normal" xlink:type="simple"/>
    <meta:editing-cycles>7</meta:editing-cycles>
    <meta:editing-duration>PT240S</meta:editing-duration>
    <meta:document-statistic meta:page-count="2" meta:paragraph-count="1" meta:word-count="40" meta:character-count="273" meta:row-count="1" meta:non-whitespace-character-count="234"/>
  </office:meta>
</office:document-meta>
</file>