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4833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77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9" style:family="table">
      <style:table-properties style:width="6.6368in" fo:margin-left="0in" table:align="left"/>
    </style:style>
    <style:style style:name="TableRow17" style:family="table-row">
      <style:table-row-properties style:min-row-height="0.607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P23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P26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39" style:family="table-row">
      <style:table-row-properties style:min-row-height="0.364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52" style:family="table-row">
      <style:table-row-properties style:min-row-height="0.364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67" style:family="table-row">
      <style:table-row-properties style:min-row-height="0.364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82" style:family="table-row">
      <style:table-row-properties style:min-row-height="0.364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0.364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12" style:family="table-row">
      <style:table-row-properties style:min-row-height="0.364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27" style:family="table-row">
      <style:table-row-properties style:min-row-height="0.364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42" style:family="table-row">
      <style:table-row-properties style:min-row-height="0.364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 style:font-size-complex="14pt"/>
    </style:style>
    <style:style style:name="TableRow155" style:family="table-row">
      <style:table-row-properties style:min-row-height="1.0493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style:line-height-at-least="0in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1" style:parent-style-name="Textbody" style:family="paragraph">
      <style:paragraph-properties style:snap-to-layout-grid="false" fo:text-align="justify" style:line-height-at-least="0in"/>
      <style:text-properties style:font-name="標楷體" fo:font-size="14pt" style:font-size-asian="14pt"/>
    </style:style>
    <style:style style:name="P162" style:parent-style-name="Textbody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3" style:parent-style-name="Textbody" style:family="paragraph">
      <style:paragraph-properties style:snap-to-layout-grid="false" style:line-height-at-least="0in" fo:margin-right="0.0395in"/>
      <style:text-properties style:font-name="標楷體" fo:font-size="14pt" style:font-size-asian="14pt"/>
    </style:style>
    <style:style style:name="P164" style:parent-style-name="Textbody" style:family="paragraph">
      <style:paragraph-properties style:snap-to-layout-grid="false" style:line-height-at-least="0in" fo:margin-right="0.0395in"/>
      <style:text-properties style:font-name="標楷體" fo:font-size="14pt" style:font-size-asian="14pt" style:font-size-complex="14pt"/>
    </style:style>
    <style:style style:name="P165" style:parent-style-name="Textbody" style:family="paragraph">
      <style:paragraph-properties fo:margin-top="0.0833in" fo:margin-bottom="0.0833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6.37283in" svg:y="-0.76024in" svg:width="0.875in" svg:height="0.5in" style:rel-width="scale" style:rel-height="scale"><draw:text-box><text:p text:style-name="P2">附件四</text:p></draw:text-box><svg:title/><svg:desc/></draw:frame><text:span text:style-name="T3">臺北市政府</text:span><text:span text:style-name="T4">補助</text:span><text:span text:style-name="T5">○</text:span><text:span text:style-name="T6">○○</text:span><text:span text:style-name="T7">年度雇主設置居家式托育服務經費報告表（核銷明細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據編號</text:span></text:p>
          </table:table-cell>
          <table:table-cell table:style-name="TableCell21">
            <text:p text:style-name="P22">核銷項目</text:p>
            <text:p text:style-name="P23">(購置設施名稱)</text:p>
          </table:table-cell>
          <table:table-cell table:style-name="TableCell24">
            <text:p text:style-name="P25">勞動部</text:p>
            <text:p text:style-name="P26">補助金額</text:p>
          </table:table-cell>
          <table:table-cell table:style-name="TableCell27">
            <text:p text:style-name="P28">地方政府補助金額</text:p>
          </table:table-cell>
          <table:table-cell table:style-name="TableCell29">
            <text:p text:style-name="P30">自籌款</text:p>
          </table:table-cell>
          <table:table-cell table:style-name="TableCell31">
            <text:p text:style-name="P32"><text:span text:style-name="T33">單據支出金額</text:span><text:span text:style-name="T34">(</text:span><text:span text:style-name="T35">實支數</text:span><text:span text:style-name="T36">)</text:span>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h text:style-name="Heading" text:outline-level="1"/>
          </table:table-cell>
          <table:table-cell table:style-name="TableCell49">
            <text:h text:style-name="Heading" text:outline-level="1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總計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申請單位核章</text:span></text:p>
          </table:table-cell>
          <table:table-cell table:style-name="TableCell159" table:number-columns-spanned="6">
            <text:p text:style-name="P160"/>
            <text:p text:style-name="P161">承辦人：<text:s/><text:s text:c="13"/></text:p>
            <text:p text:style-name="P162"/>
            <text:p text:style-name="P163">出納：<text:s text:c="8"/>會計：<text:s text:c="8"/>負責人：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新細明體" style:font-name-complex="Cambria" fo:font-weight="bold" style:font-weight-asian="bold" style:font-weight-complex="bold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補助94年度托兒設施措施經費報告表</dc:title>
    <dc:subject/>
    <meta:initial-creator>蔡惠雅</meta:initial-creator>
    <dc:creator>宋婉甄</dc:creator>
    <meta:creation-date>2022-11-29T06:55:00Z</meta:creation-date>
    <dc:date>2024-12-26T02:46:00Z</dc:date>
    <meta:print-date>2008-10-22T02:04:00Z</meta:print-date>
    <meta:template xlink:href="Normal" xlink:type="simple"/>
    <meta:editing-cycles>8</meta:editing-cycles>
    <meta:editing-duration>PT120S</meta:editing-duration>
    <meta:user-defined meta:name="FormatCheck" meta:value-type="boolean">true</meta:user-defined>
    <meta:document-statistic meta:page-count="1" meta:paragraph-count="1" meta:word-count="32" meta:character-count="216" meta:row-count="1" meta:non-whitespace-character-count="185"/>
  </office:meta>
</office:document-meta>
</file>