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833in" fo:margin-bottom="0.0833in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0.3729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1.8819in" style:use-optimal-column-width="false"/>
    </style:style>
    <style:style style:name="Table15" style:family="table">
      <style:table-properties style:width="6.552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45" style:family="table-row">
      <style:table-row-properties style:min-row-height="0.334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color="#FF0000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color="#FF0000" fo:font-size="10pt" style:font-size-asian="10pt"/>
    </style:style>
    <style:style style:name="T76" style:parent-style-name="預設段落字型" style:family="text">
      <style:text-properties style:font-name="標楷體" fo:color="#FF0000" fo:font-size="10pt" style:font-size-asian="10pt"/>
    </style:style>
    <style:style style:name="T77" style:parent-style-name="預設段落字型" style:family="text">
      <style:text-properties style:font-name="標楷體" fo:color="#FF0000" fo:font-size="10pt" style:font-size-asian="10pt"/>
    </style:style>
    <style:style style:name="T78" style:parent-style-name="預設段落字型" style:family="text">
      <style:text-properties style:font-name="標楷體" fo:color="#000000" fo:font-size="10pt" style:font-size-asian="10pt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fo:font-size="10pt" style:font-size-asian="10pt"/>
    </style:style>
    <style:style style:name="T81" style:parent-style-name="預設段落字型" style:family="text">
      <style:text-properties style:font-name="標楷體" fo:color="#000000" fo:font-size="10pt" style:font-size-asian="10pt"/>
    </style:style>
    <style:style style:name="T82" style:parent-style-name="預設段落字型" style:family="text">
      <style:text-properties style:font-name="標楷體" fo:color="#000000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T87" style:parent-style-name="預設段落字型" style:family="text">
      <style:text-properties style:font-name="標楷體" fo:font-size="10pt" style:font-size-asian="10pt"/>
    </style:style>
    <style:style style:name="P88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89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90" style:parent-style-name="Textbody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ableRow92" style:family="table-row">
      <style:table-row-properties style:min-row-height="0.366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13" style:parent-style-name="內文" style:family="paragraph">
      <style:paragraph-properties fo:widows="2" fo:orphans="2"/>
    </style:style>
    <style:style style:name="P114" style:parent-style-name="Textbody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16" style:family="table-column">
      <style:table-column-properties style:column-width="1.609in" style:use-optimal-column-width="false"/>
    </style:style>
    <style:style style:name="TableColumn117" style:family="table-column">
      <style:table-column-properties style:column-width="1.6006in" style:use-optimal-column-width="false"/>
    </style:style>
    <style:style style:name="TableColumn118" style:family="table-column">
      <style:table-column-properties style:column-width="1.602in" style:use-optimal-column-width="false"/>
    </style:style>
    <style:style style:name="TableColumn119" style:family="table-column">
      <style:table-column-properties style:column-width="1.4881in" style:use-optimal-column-width="false"/>
    </style:style>
    <style:style style:name="Table115" style:family="table">
      <style:table-properties style:width="6.3in" fo:margin-left="0in" table:align="center"/>
    </style:style>
    <style:style style:name="TableRow120" style:family="table-row">
      <style:table-row-properties style:min-row-height="0.5395in" style:use-optimal-row-height="false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2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3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39" style:parent-style-name="Textbody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42" style:parent-style-name="預設段落字型" style:family="text">
      <style:text-properties style:font-name="標楷體" fo:font-weight="bold" style:font-weight-asian="bold" style:letter-kerning="false"/>
    </style:style>
    <style:style style:name="T143" style:parent-style-name="預設段落字型" style:family="text">
      <style:text-properties style:font-name="標楷體" fo:font-weight="bold" style:font-weight-asian="bold"/>
    </style:style>
    <style:style style:name="P144" style:parent-style-name="Textbody" style:family="paragraph">
      <style:paragraph-properties fo:margin-left="-0.2756in" fo:margin-right="-0.2756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P160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73" style:parent-style-name="預設段落字型" style:family="text">
      <style:text-properties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P179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80" style:parent-style-name="預設段落字型" style:family="text">
      <style:text-properties fo:color="#000000" fo:font-size="14pt" style:font-size-asian="14pt" style:font-size-complex="14pt" fo:background-color="#FFFFFF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style:font-name="標楷體" fo:color="#000000" fo:font-size="10pt" style:font-size-asian="10pt" style:font-size-complex="14pt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P191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 fo:background-color="#FFFFFF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5.49803in" svg:y="-0.5in" svg:width="0.875in" svg:height="0.5in" style:rel-width="scale" style:rel-height="scale"><draw:text-box><text:p text:style-name="P2">附件五</text:p></draw:text-box><svg:title/><svg:desc/></draw:frame><text:span text:style-name="T3"><text:s text:c="3"/></text:span><text:span text:style-name="T4">黏</text:span><text:span text:style-name="T5"><text:s text:c="7"/></text:span><text:span text:style-name="T6">貼</text:span><text:span text:style-name="T7"><text:s text:c="7"/></text:span><text:span text:style-name="T8">憑</text:span><text:span text:style-name="T9"><text:s text:c="7"/></text:span><text:span text:style-name="T10">證</text:span><text:span text:style-name="T11"><text:s text:c="6"/></text:span><text:span text:style-name="T12">用</text:span><text:span text:style-name="T13"><text:s text:c="7"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據編號</text:p>
          </table:table-cell>
          <table:table-cell table:style-name="TableCell31">
            <text:p text:style-name="P32">預算科目</text:p>
          </table:table-cell>
          <table:table-cell table:style-name="TableCell33" table:number-columns-spanned="9">
            <text:p text:style-name="P34"><text:span text:style-name="T35">金</text:span><text:span text:style-name="T36"><text:s text:c="19"/></text:span><text:span text:style-name="T37">額</text:span><text:span text:style-name="T38"><text:line-break/></text:span><text:span text:style-name="T3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用途說明</text:span><text:span text:style-name="T43"><text:line-break/></text:span><text:span text:style-name="T44">（請填寫經費項目）</text:span>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line-break/>億</text:p>
          </table:table-cell>
          <table:table-cell table:style-name="TableCell52">
            <text:p text:style-name="P53">千萬</text:p>
          </table:table-cell>
          <table:table-cell table:style-name="TableCell54">
            <text:p text:style-name="P55">百<text:line-break/>萬</text:p>
          </table:table-cell>
          <table:table-cell table:style-name="TableCell56">
            <text:p text:style-name="P57">十<text:line-break/>萬</text:p>
          </table:table-cell>
          <table:table-cell table:style-name="TableCell58">
            <text:p text:style-name="P59"><text:line-break/>萬</text:p>
          </table:table-cell>
          <table:table-cell table:style-name="TableCell60">
            <text:p text:style-name="P61"><text:line-break/>千</text:p>
          </table:table-cell>
          <table:table-cell table:style-name="TableCell62">
            <text:p text:style-name="P63"><text:line-break/>百</text:p>
          </table:table-cell>
          <table:table-cell table:style-name="TableCell64">
            <text:p text:style-name="P65"><text:line-break/>十</text:p>
          </table:table-cell>
          <table:table-cell table:style-name="TableCell66">
            <text:p text:style-name="P67"><text:line-break/>元</text:p>
          </table:table-cell>
          <table:table-cell table:style-name="TableCell68" table:number-rows-spanned="2">
            <text:p text:style-name="P69"><text:span text:style-name="T70">臺北市政府勞動局</text:span><text:span text:style-name="T71">○○</text:span><text:span text:style-name="T72">年度</text:span><text:span text:style-name="T73"><text:s text:c="2"/></text:span><text:span text:style-name="T74">補助</text:span><text:span text:style-name="T75">【</text:span><text:span text:style-name="T76">○○○○</text:span><text:span text:style-name="T77">單位】</text:span><text:span text:style-name="T78">辦理哺</text:span><text:span text:style-name="T79">(</text:span><text:span text:style-name="T80">集</text:span><text:span text:style-name="T81">)</text:span><text:span text:style-name="T82">乳室或</text:span><text:span text:style-name="T83">托兒設</text:span><text:span text:style-name="T84">(</text:span><text:span text:style-name="T85">措</text:span><text:span text:style-name="T86">)</text:span><text:span text:style-name="T87">施經費</text:span></text:p>
            <text:p text:style-name="P88">北市勞動局補助款：</text:p>
            <text:p text:style-name="P89">勞動部補助款：</text:p>
            <text:p text:style-name="P90"><text:span text:style-name="T91">自籌款：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經<text:s text:c="2"/>手<text:s text:c="2"/>人</text:p>
          </table:table-cell>
          <table:table-cell table:style-name="TableCell123">
            <text:p text:style-name="P124">驗收、證明或保管人</text:p>
          </table:table-cell>
          <table:table-cell table:style-name="TableCell125">
            <text:p text:style-name="P126">會<text:s text:c="3"/>計</text:p>
          </table:table-cell>
          <table:table-cell table:style-name="TableCell127">
            <text:p text:style-name="P128">負責人或其授權<text:s text:c="2"/>代簽人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P139"><text:span text:style-name="T140">(</text:span><text:span text:style-name="T141">黏貼單據</text:span><text:span text:style-name="T142">線</text:span><text:span text:style-name="T143">)</text:span></text:p>
      <text:p text:style-name="P144"><text:span text:style-name="T145">填寫本表前請詳閱下列說明</text:span><text:span text:style-name="T146">：</text:span></text:p>
      <text:list text:style-name="LFO1" text:continue-numbering="true">
        <text:list-item>
          <text:p text:style-name="P147"><text:span text:style-name="T148">受哺</text:span><text:span text:style-name="T149">(</text:span><text:span text:style-name="T150">集</text:span><text:span text:style-name="T151">)</text:span><text:span text:style-name="T152">乳室、托兒設施及雇主設置居家式托育服務經費補助單位，請於</text:span><text:span text:style-name="T153">黏貼單據線下方浮貼</text:span><text:span text:style-name="T154">發票或收據</text:span><text:span text:style-name="T155">正本</text:span><text:span text:style-name="T156">；</text:span><text:span text:style-name="T157">受托兒津貼經費補助單位，請於黏貼單據線處下方浮貼雇主補助托兒津貼證明</text:span><text:span text:style-name="T158">正本</text:span><text:span text:style-name="T159">。</text:span></text:p>
        </text:list-item>
        <text:list-item>
          <text:p text:style-name="P160"><text:span text:style-name="T161">經手人</text:span><text:span text:style-name="T162">(</text:span><text:span text:style-name="T163">承辦人</text:span><text:span text:style-name="T164">)</text:span><text:span text:style-name="T165">、驗收證明或保管人、會計、負責人</text:span><text:span text:style-name="T166">(</text:span><text:span text:style-name="T167">或其授權代簽人</text:span><text:span text:style-name="T168">)</text:span><text:span text:style-name="T169">請於虛線</text:span><text:span text:style-name="T170">騎縫處</text:span><text:span text:style-name="T171">核章。</text:span></text:p>
        </text:list-item>
        <text:list-item>
          <text:p text:style-name="P172"><text:span text:style-name="T173">「單據編號」欄位</text:span><text:span text:style-name="T174">，受哺</text:span><text:span text:style-name="T175">(</text:span><text:span text:style-name="T176">集</text:span><text:span text:style-name="T177">)</text:span><text:span text:style-name="T178">乳室、托兒設施及雇主設置居家式托育服務經費補助單位，請配合「經費報告表」中的單據編號填寫。受托兒津貼經費補助單位，該欄位免填。</text:span></text:p>
        </text:list-item>
        <text:list-item>
          <text:p text:style-name="P179"><text:span text:style-name="T180">「預算科目」欄位</text:span><text:span text:style-name="T181">，受哺</text:span><text:span text:style-name="T182">(</text:span><text:span text:style-name="T183">集</text:span><text:span text:style-name="T184">)</text:span><text:span text:style-name="T185">乳室、托兒設施及雇主設置居家式托育服務經費補助單位請填</text:span><text:span text:style-name="T186">購置設備名稱</text:span><text:span text:style-name="T187">；受托兒津貼經費補助單位請填</text:span><text:span text:style-name="T188">○○</text:span><text:span text:style-name="T189">年度補助員工子女托兒津貼</text:span><text:span text:style-name="T190">。</text:span></text:p>
        </text:list-item>
        <text:list-item>
          <text:p text:style-name="P191"><text:span text:style-name="T192">「用途說明」欄位</text:span><text:span text:style-name="T193">，</text:span><text:span text:style-name="T194">受哺</text:span><text:span text:style-name="T195">(</text:span><text:span text:style-name="T196">集</text:span><text:span text:style-name="T197">)</text:span><text:span text:style-name="T198">乳室、托兒設施及雇主設置居家式托育服務經費補助單位之</text:span><text:span text:style-name="T199">勞動局補助款</text:span><text:span text:style-name="T200">、</text:span><text:span text:style-name="T201">勞動部補助款及自籌款之金額合計</text:span><text:span text:style-name="T202">，</text:span><text:span text:style-name="T203">應與發票或收據金額相符；</text:span><text:span text:style-name="T204">受托兒津貼經費補助單位</text:span><text:span text:style-name="T205">，應與雇主提供之補助托兒津貼證明文件之補助金額</text:span><text:span text:style-name="T206">總計相符。</text:span></text:p>
        </text:list-item>
        <text:list-item>
          <text:p text:style-name="P207"><text:span text:style-name="T208">「黏貼</text:span><text:span text:style-name="T209">憑證</text:span><text:span text:style-name="T210">用紙」金額或相關資料塗改時，請經辦人在更改處蓋章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st1" style:display-name="st1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九十七年托兒設施補助黏貼憑證用紙</dc:title>
    <dc:subject/>
    <meta:initial-creator>clair</meta:initial-creator>
    <dc:creator>宋婉甄</dc:creator>
    <meta:creation-date>2022-11-29T02:07:00Z</meta:creation-date>
    <dc:date>2024-12-26T00:54:00Z</dc:date>
    <meta:template xlink:href="Normal" xlink:type="simple"/>
    <meta:editing-cycles>1</meta:editing-cycles>
    <meta:editing-duration>PT120S</meta:editing-duration>
    <meta:user-defined meta:name="FormatCheck" meta:value-type="boolean">true</meta:user-defined>
    <meta:document-statistic meta:page-count="1" meta:paragraph-count="1" meta:word-count="106" meta:character-count="715" meta:row-count="5" meta:non-whitespace-character-count="610"/>
  </office:meta>
</office:document-meta>
</file>