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42cm" table:align="center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914cm"/>
    </style:style>
    <style:style style:name="表格1.L" style:family="table-column">
      <style:table-column-properties style:column-width="4.7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3" style:family="table-row">
      <style:table-row-properties style:min-row-height="0.931cm" fo:keep-together="always" style:use-optimal-row-height="false"/>
    </style:style>
    <style:style style:name="表格1.A3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E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G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H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I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J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K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L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6.002cm" table:align="center"/>
    </style:style>
    <style:style style:name="表格2.A" style:family="table-column">
      <style:table-column-properties style:column-width="4.087cm"/>
    </style:style>
    <style:style style:name="表格2.B" style:family="table-column">
      <style:table-column-properties style:column-width="4.066cm"/>
    </style:style>
    <style:style style:name="表格2.C" style:family="table-column">
      <style:table-column-properties style:column-width="4.069cm"/>
    </style:style>
    <style:style style:name="表格2.D" style:family="table-column">
      <style:table-column-properties style:column-width="3.78cm"/>
    </style:style>
    <style:style style:name="表格2.1" style:family="table-row">
      <style:table-row-properties style:min-row-height="1.371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1.5pt dashe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D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1.5pt dashe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/>
    </style:style>
    <style:style style:name="P3" style:family="paragraph" style:parent-style-name="Text_20_body">
      <style:paragraph-properties fo:margin-top="0.212cm" fo:margin-bottom="0.212cm" style:contextual-spacing="false"/>
      <style:text-properties style:font-name="標楷體" fo:font-size="10pt" fo:font-weight="bold" style:font-size-asian="10pt" style:font-weight-asian="bold" style:font-weight-complex="bold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size="10pt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8" style:family="paragraph" style:parent-style-name="Text_20_body">
      <style:paragraph-properties fo:margin-left="1cm" fo:margin-right="1cm" style:line-height-at-least="0.423cm" fo:text-align="center" style:justify-single-word="false" fo:text-indent="0cm" style:auto-text-indent="false">
        <style:tab-stops/>
      </style:paragraph-properties>
      <style:text-properties fo:text-transform="uppercase" style:font-name="標楷體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-0.7cm" fo:margin-right="-0.7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left="-0.7cm" fo:margin-right="-0.7cm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line-height="0.423cm" fo:text-align="justify" style:justify-single-word="false"/>
      <style:text-properties officeooo:paragraph-rsid="0012807f"/>
    </style:style>
    <style:style style:name="P14" style:family="paragraph" style:parent-style-name="Text_20_body" style:master-page-name="MP0">
      <style:paragraph-properties fo:margin-top="0.212cm" fo:margin-bottom="0.212cm" style:contextual-spacing="false" fo:text-align="start" style:justify-single-word="false" style:page-number="auto" fo:break-before="page"/>
    </style:style>
    <style:style style:name="P15" style:family="paragraph" style:parent-style-name="Text_20_body" style:list-style-name="L1">
      <style:paragraph-properties fo:margin-left="0cm" fo:margin-right="-0.7cm" fo:line-height="100%" fo:text-indent="0cm" style:auto-text-indent="false"/>
    </style:style>
    <style:style style:name="P16" style:family="paragraph" style:parent-style-name="Text_20_body" style:list-style-name="L1">
      <style:paragraph-properties fo:margin-left="0cm" fo:margin-right="-0.7cm" fo:line-height="100%" fo:text-indent="0cm" style:auto-text-indent="false"/>
      <style:text-properties officeooo:paragraph-rsid="00137d96"/>
    </style:style>
    <style:style style:name="T1" style:family="text">
      <style:text-properties style:font-name="標楷體" fo:font-size="16pt" fo:font-weight="bold" style:font-size-asian="16pt" style:font-weight-asian="bold" style:font-size-complex="18pt" style:font-weight-complex="bold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letter-kerning="false" style:font-weight-asian="bold"/>
    </style:style>
    <style:style style:name="T5" style:family="text">
      <style:text-properties style:font-name="標楷體" fo:letter-spacing="0.794cm" fo:font-weight="bold" style:letter-kerning="false" style:font-weight-asian="bold"/>
    </style:style>
    <style:style style:name="T6" style:family="text">
      <style:text-properties fo:text-transform="uppercase" style:font-name="標楷體" fo:font-weight="bold" style:font-weight-asian="bold" style:font-weight-complex="bold"/>
    </style:style>
    <style:style style:name="T7" style:family="text">
      <style:text-properties fo:text-transform="uppercase" style:font-name="標楷體" fo:font-size="10pt" fo:font-weight="bold" style:font-size-asian="10pt" style:font-weight-asian="bold" style:font-weight-complex="bold"/>
    </style:style>
    <style:style style:name="T8" style:family="text">
      <style:text-properties fo:color="#ff0000" loext:opacity="100%" style:font-name="標楷體" fo:font-size="10pt" style:font-size-asian="10pt"/>
    </style:style>
    <style:style style:name="T9" style:family="text">
      <style:text-properties fo:color="#ff0000" loext:opacity="100%" style:font-name="標楷體" fo:font-size="10pt" style:font-size-asian="10pt" style:font-size-complex="14pt"/>
    </style:style>
    <style:style style:name="T10" style:family="text">
      <style:text-properties fo:color="#000000" loext:opacity="100%" style:font-name="標楷體" fo:font-size="10pt" style:font-size-asian="10pt"/>
    </style:style>
    <style:style style:name="T11" style:family="text">
      <style:text-properties fo:color="#000000" loext:opacity="100%" style:font-name="標楷體" fo:font-size="10pt" style:font-size-asian="10pt" style:font-size-complex="14pt"/>
    </style:style>
    <style:style style:name="T12" style:family="text">
      <style:text-properties fo:color="#000000" loext:opacity="100%" fo:font-size="16pt" fo:font-weight="bold" style:font-size-asian="16pt" style:font-weight-asian="bold" style:font-size-complex="16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background-color="#ffffff" loext:char-shading-value="0" style:font-size-asian="14pt" style:font-size-complex="14pt"/>
    </style:style>
    <style:style style:name="T20" style:family="text">
      <style:text-properties style:font-name="新細明體" fo:font-size="14pt" style:font-name-asian="新細明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3" text:anchor-type="paragraph" svg:x="13.965cm" svg:y="-1.27cm" svg:width="2.223cm" style:rel-width="scale" svg:height="1.27cm" style:rel-height="scale" draw:z-index="0"><draw:text-box><text:p text:style-name="P5">附件五</text:p></draw:text-box></draw:frame><text:span text:style-name="預設段落字型"><text:span text:style-name="T1"><text:s text:c="3"/>黏 <text:s text:c="6"/>貼 <text:s text:c="6"/>憑 <text:s text:c="6"/>證 <text:s text:c="6"/>用 <text:s text:c="6"/>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office:value-type="string">
            <text:p text:style-name="P6">單據編號</text:p>
          </table:table-cell>
          <table:table-cell table:style-name="表格1.B1" office:value-type="string">
            <text:p text:style-name="P6">預算科目</text:p>
          </table:table-cell>
          <table:table-cell table:style-name="表格1.B1" table:number-columns-spanned="9" office:value-type="string">
            <text:p text:style-name="P9"><text:span text:style-name="預設段落字型"><text:span text:style-name="T6">金 <text:s text:c="18"/>額<text:line-break/></text:span></text:span><text:span text:style-name="預設段落字型"><text:span text:style-name="T7">（請寫阿拉伯數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9"><text:span text:style-name="預設段落字型"><text:span text:style-name="T6">用途說明<text:line-break/></text:span></text:span><text:span text:style-name="預設段落字型"><text:span text:style-name="T7">（請填寫經費項目）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C2" office:value-type="string">
            <text:p text:style-name="P2"><text:line-break/>億</text:p>
          </table:table-cell>
          <table:table-cell table:style-name="表格1.D2" office:value-type="string">
            <text:p text:style-name="P2">千萬</text:p>
          </table:table-cell>
          <table:table-cell table:style-name="表格1.E2" office:value-type="string">
            <text:p text:style-name="P2">百<text:line-break/>萬</text:p>
          </table:table-cell>
          <table:table-cell table:style-name="表格1.F2" office:value-type="string">
            <text:p text:style-name="P2">十<text:line-break/>萬</text:p>
          </table:table-cell>
          <table:table-cell table:style-name="表格1.G2" office:value-type="string">
            <text:p text:style-name="P2"><text:line-break/>萬</text:p>
          </table:table-cell>
          <table:table-cell table:style-name="表格1.H2" office:value-type="string">
            <text:p text:style-name="P2"><text:line-break/>千</text:p>
          </table:table-cell>
          <table:table-cell table:style-name="表格1.I2" office:value-type="string">
            <text:p text:style-name="P2"><text:line-break/>百</text:p>
          </table:table-cell>
          <table:table-cell table:style-name="表格1.J2" office:value-type="string">
            <text:p text:style-name="P2"><text:line-break/>十</text:p>
          </table:table-cell>
          <table:table-cell table:style-name="表格1.K2" office:value-type="string">
            <text:p text:style-name="P2"><text:line-break/>元</text:p>
          </table:table-cell>
          <table:table-cell table:style-name="表格1.L3" table:number-rows-spanned="2" office:value-type="string">
            <text:p text:style-name="P13"><text:span text:style-name="預設段落字型"><text:span text:style-name="T2">臺北市政府勞動局</text:span></text:span><text:span text:style-name="預設段落字型"><text:span text:style-name="T8">○○</text:span></text:span><text:span text:style-name="預設段落字型"><text:span text:style-name="T2">年度 <text:s/>補助</text:span></text:span><text:span text:style-name="預設段落字型"><text:span text:style-name="T8">【○○○○單位】</text:span></text:span><text:span text:style-name="預設段落字型"><text:span text:style-name="T10">辦理哺(集)乳室或</text:span></text:span><text:span text:style-name="預設段落字型"><text:span text:style-name="T2">托兒設(措)施經費</text:span></text:span></text:p>
            <text:p text:style-name="P4">北市勞動局補助款：</text:p>
            <text:p text:style-name="P4">勞動部補助款：</text:p>
            <text:p text:style-name="P11"><text:span text:style-name="預設段落字型"><text:span text:style-name="T2">自籌款：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經 <text:s/>手 <text:s/>人</text:p>
          </table:table-cell>
          <table:table-cell table:style-name="表格2.B1" office:value-type="string">
            <text:p text:style-name="P7">驗收、證明或保管人</text:p>
          </table:table-cell>
          <table:table-cell table:style-name="表格2.B1" office:value-type="string">
            <text:p text:style-name="P8">會 <text:s text:c="2"/>計</text:p>
          </table:table-cell>
          <table:table-cell table:style-name="表格2.D1" office:value-type="string">
            <text:p text:style-name="P7">負責人或其授權 <text:s/>代簽人</text:p>
          </table:table-cell>
        </table:table-row>
        <table:table-row table:style-name="TableLine2077229163984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  <text:p text:style-name="P1"/>
          </table:table-cell>
        </table:table-row>
      </table:table>
      <text:p text:style-name="P10"><text:span text:style-name="預設段落字型"><text:span text:style-name="T3">(</text:span></text:span><text:span text:style-name="預設段落字型"><text:span text:style-name="T5">黏貼單據</text:span></text:span><text:span text:style-name="預設段落字型"><text:span text:style-name="T4">線</text:span></text:span><text:span text:style-name="預設段落字型"><text:span text:style-name="T3">)</text:span></text:span></text:p>
      <text:p text:style-name="P12"><text:span text:style-name="預設段落字型"><text:span text:style-name="T12">填寫本表前請詳閱下列說明</text:span></text:span><text:span text:style-name="預設段落字型"><text:span text:style-name="T13">：</text:span></text:span></text:p>
      <text:list xml:id="list392794181" text:style-name="L1">
        <text:list-item>
          <text:p text:style-name="P15"><text:span text:style-name="預設段落字型"><text:span text:style-name="T13">受哺(集)乳室、托兒設施及雇主設置居家式托育服務經費補助單位，請於</text:span></text:span><text:span text:style-name="預設段落字型"><text:span text:style-name="T16">黏貼單據線下方浮貼</text:span></text:span><text:span text:style-name="預設段落字型"><text:span text:style-name="T13">發票或收據</text:span></text:span><text:span text:style-name="預設段落字型"><text:span text:style-name="T14">正本</text:span></text:span><text:span text:style-name="預設段落字型"><text:span text:style-name="T16">；</text:span></text:span><text:span text:style-name="預設段落字型"><text:span text:style-name="T13">受托兒津貼經費補助單位，請於黏貼單據線處下方浮貼雇主補助托兒津貼證明</text:span></text:span><text:span text:style-name="預設段落字型"><text:span text:style-name="T14">正本</text:span></text:span><text:span text:style-name="預設段落字型"><text:span text:style-name="T13">。</text:span></text:span></text:p>
        </text:list-item>
        <text:list-item>
          <text:p text:style-name="P15"><text:span text:style-name="預設段落字型"><text:span text:style-name="T13">經手人(承辦人)、驗收證明或保管人、會計、負責人(或其授權代簽人)請於虛線</text:span></text:span><text:span text:style-name="預設段落字型"><text:span text:style-name="T17">騎縫處</text:span></text:span><text:span text:style-name="預設段落字型"><text:span text:style-name="T18">核章。</text:span></text:span></text:p>
        </text:list-item>
        <text:list-item>
          <text:p text:style-name="P15"><text:span text:style-name="預設段落字型"><text:span text:style-name="T15">「單據編號」欄位</text:span></text:span><text:span text:style-name="預設段落字型"><text:span text:style-name="T13">，受哺(集)乳室、托兒設施及雇主設置居家式托育服務經費補助單位，請配合「經費報告表」中的單據編號填寫。受托兒津貼經費補助單位，該欄位免填。</text:span></text:span></text:p>
        </text:list-item>
        <text:list-item>
          <text:p text:style-name="P16"><text:span text:style-name="預設段落字型"><text:span text:style-name="T15">「預算科目」欄位</text:span></text:span><text:span text:style-name="預設段落字型"><text:span text:style-name="T13">，受哺(集)乳室、托兒設施及雇主設置居家式托育服務經費補助單位請填</text:span></text:span><text:span text:style-name="預設段落字型"><text:span text:style-name="T14">購置設備名稱</text:span></text:span><text:span text:style-name="預設段落字型"><text:span text:style-name="T13">；受托兒津貼經費補助單位請填</text:span></text:span><text:span text:style-name="預設段落字型"><text:span text:style-name="T11">○○</text:span></text:span><text:span text:style-name="預設段落字型"><text:span text:style-name="T14">年度補助員工子女托兒津貼</text:span></text:span><text:span text:style-name="預設段落字型"><text:span text:style-name="T13">。</text:span></text:span></text:p>
        </text:list-item>
        <text:list-item>
          <text:p text:style-name="P15"><text:span text:style-name="預設段落字型"><text:span text:style-name="T19">「用途說明」欄位</text:span></text:span><text:span text:style-name="預設段落字型"><text:span text:style-name="T16">，</text:span></text:span><text:span text:style-name="預設段落字型"><text:span text:style-name="T13">受哺(集)乳室、托兒設施及雇主設置居家式托育服務經費補助單位之</text:span></text:span><text:span text:style-name="預設段落字型"><text:span text:style-name="T16">勞動局補助款</text:span></text:span><text:span text:style-name="預設段落字型"><text:span text:style-name="T20">、</text:span></text:span><text:span text:style-name="預設段落字型"><text:span text:style-name="T16">勞動部補助款及自籌款之金額合計</text:span></text:span><text:span text:style-name="預設段落字型"><text:span text:style-name="T13">，</text:span></text:span><text:span text:style-name="預設段落字型"><text:span text:style-name="T16">應與發票或收據金額相符；</text:span></text:span><text:span text:style-name="預設段落字型"><text:span text:style-name="T13">受托兒津貼經費補助單位</text:span></text:span><text:span text:style-name="預設段落字型"><text:span text:style-name="T16">，應與雇主提供之補助托兒津貼證明文件之補助金額總計相符。</text:span></text:span></text:p>
        </text:list-item>
        <text:list-item>
          <text:p text:style-name="P15"><text:span text:style-name="預設段落字型"><text:span text:style-name="T13">「黏貼</text:span></text:span><text:span text:style-name="預設段落字型"><text:span text:style-name="T16">憑證</text:span></text:span><text:span text:style-name="預設段落字型"><text:span text:style-name="T13">用紙」金額或相關資料塗改時，請經辦人在更改處蓋章證明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st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辦理九十七年托兒設施補助黏貼憑證用紙</dc:title>
    <dc:subject/>
    <meta:initial-creator>clair</meta:initial-creator>
    <meta:creation-date>2022-11-29T06:51:00Z</meta:creation-date>
    <dc:date>2024-05-03T10:05:16.116000000</dc:date>
    <meta:editing-cycles>7</meta:editing-cycles>
    <meta:editing-duration>PT2M4S</meta:editing-duration>
    <meta:document-statistic meta:table-count="2" meta:image-count="0" meta:object-count="0" meta:page-count="1" meta:paragraph-count="31" meta:word-count="587" meta:character-count="676" meta:non-whitespace-character-count="598"/>
    <meta:user-defined meta:name="FormatCheck" meta:value-type="boolean">true</meta:user-defined>
    <meta:template xlink:type="simple" xlink:actuate="onRequest" xlink:title="" xlink:href="Normal"/>
  </office:meta>
</office:document-meta>
</file>