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914cm"/>
    </style:style>
    <style:style style:name="表格1.L" style:family="table-column">
      <style:table-column-properties style:column-width="4.1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2.25pt dashe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2.25pt dashed #000000" style:writing-mode="lr-tb"/>
    </style:style>
    <style:style style:name="表格1.3" style:family="table-row">
      <style:table-row-properties style:min-row-height="0.931cm" fo:keep-together="always" style:use-optimal-row-height="false"/>
    </style:style>
    <style:style style:name="表格1.A3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2.25pt dashe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G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H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K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dashed #000000" style:writing-mode="lr-tb"/>
    </style:style>
    <style:style style:name="表格1.L3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2.25pt dashed #000000" style:writing-mode="lr-tb"/>
    </style:style>
    <style:style style:name="表格2" style:family="table">
      <style:table-properties style:width="16.002cm" table:align="center"/>
    </style:style>
    <style:style style:name="表格2.A" style:family="table-column">
      <style:table-column-properties style:column-width="4.087cm"/>
    </style:style>
    <style:style style:name="表格2.B" style:family="table-column">
      <style:table-column-properties style:column-width="4.066cm"/>
    </style:style>
    <style:style style:name="表格2.C" style:family="table-column">
      <style:table-column-properties style:column-width="4.069cm"/>
    </style:style>
    <style:style style:name="表格2.D" style:family="table-column">
      <style:table-column-properties style:column-width="3.78cm"/>
    </style:style>
    <style:style style:name="表格2.1" style:family="table-row">
      <style:table-row-properties style:min-row-height="1.371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25pt dashe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25pt dashe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25pt dashed #000000" style:writing-mode="lr-tb"/>
    </style:style>
    <style:style style:name="表格2.D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25pt dashe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fo:font-size="10pt" style:font-size-asian="10pt"/>
    </style:style>
    <style:style style:name="P5" style:family="paragraph" style:parent-style-name="Text_20_body">
      <style:paragraph-properties fo:margin-left="-0.7cm" fo:margin-right="-0.7cm" fo:line-height="100%" fo:text-indent="0cm" style:auto-text-indent="false">
        <style:tab-stops/>
      </style:paragraph-properties>
      <style:text-properties style:font-name="標楷體"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8" style:family="paragraph" style:parent-style-name="Text_20_body">
      <style:paragraph-properties fo:margin-left="1cm" fo:margin-right="1cm" style:line-height-at-least="0.423cm" fo:text-align="center" style:justify-single-word="false" fo:text-indent="0cm" style:auto-text-indent="false">
        <style:tab-stops/>
      </style:paragraph-properties>
      <style:text-properties fo:text-transform="uppercase" style:font-name="標楷體" fo:font-weight="bold" style:font-weight-asian="bold" style:font-weight-complex="bold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fo:text-transform="uppercase" style:font-name="標楷體" fo:font-weight="bold" officeooo:paragraph-rsid="0023c81b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-0.7cm" fo:margin-right="-0.7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7cm" fo:margin-right="-0.7cm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line-height="0.423cm" fo:text-align="justify" style:justify-single-word="false"/>
      <style:text-properties officeooo:paragraph-rsid="0025166b"/>
    </style:style>
    <style:style style:name="P14" style:family="paragraph" style:parent-style-name="Text_20_body" style:master-page-name="MP0">
      <style:paragraph-properties fo:margin-top="0.212cm" fo:margin-bottom="0.212cm" style:contextual-spacing="false" fo:text-align="start" style:justify-single-word="false" style:page-number="auto" fo:break-before="page"/>
    </style:style>
    <style:style style:name="P15" style:family="paragraph" style:parent-style-name="Text_20_body" style:list-style-name="L1">
      <style:paragraph-properties fo:margin-left="-0.071cm" fo:margin-right="-0.7cm" fo:line-height="100%" fo:text-indent="-0.63cm" style:auto-text-indent="false">
        <style:tab-stops/>
      </style:paragraph-properties>
      <style:text-properties officeooo:paragraph-rsid="0023c81b"/>
    </style:style>
    <style:style style:name="P16" style:family="paragraph" style:parent-style-name="Text_20_body" style:list-style-name="L1">
      <style:paragraph-properties fo:margin-left="0cm" fo:margin-right="-0.7cm" fo:line-height="100%" fo:text-indent="0cm" style:auto-text-indent="false">
        <style:tab-stops/>
      </style:paragraph-properties>
      <style:text-properties officeooo:paragraph-rsid="0023c81b"/>
    </style:style>
    <style:style style:name="P17" style:family="paragraph" style:parent-style-name="Text_20_body" style:list-style-name="L1">
      <style:paragraph-properties fo:margin-left="0cm" fo:margin-right="-0.7cm" fo:line-height="100%" fo:text-indent="0cm" style:auto-text-indent="false">
        <style:tab-stops/>
      </style:paragraph-properties>
    </style:style>
    <style:style style:name="P18" style:family="paragraph" style:parent-style-name="Text_20_body" style:list-style-name="L1">
      <style:paragraph-properties fo:margin-left="0cm" fo:margin-right="-0.7cm" fo:line-height="100%" fo:text-indent="0cm" style:auto-text-indent="false"/>
    </style:style>
    <style:style style:name="P19" style:family="paragraph" style:parent-style-name="Text_20_body" style:list-style-name="L1">
      <style:paragraph-properties fo:margin-left="0cm" fo:margin-right="-0.7cm" fo:line-height="100%" fo:text-indent="0cm" style:auto-text-indent="false"/>
      <style:text-properties officeooo:paragraph-rsid="0023c81b"/>
    </style:style>
    <style:style style:name="P20" style:family="paragraph" style:parent-style-name="Text_20_body" style:list-style-name="L1">
      <style:paragraph-properties fo:margin-left="0cm" fo:margin-right="-0.7cm" fo:line-height="100%" fo:text-indent="0cm" style:auto-text-indent="false"/>
      <style:text-properties officeooo:paragraph-rsid="002748c8"/>
    </style:style>
    <style:style style:name="T1" style:family="text">
      <style:text-properties style:font-name="標楷體" fo:font-size="16pt" fo:font-weight="bold" style:font-size-asian="16pt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size-asian="16pt" style:font-weight-asian="bold" style:font-size-complex="20pt" style:font-weight-complex="bold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letter-spacing="0.296cm" fo:font-weight="bold" style:letter-kerning="false" style:font-weight-asian="bold" style:text-scale="90%"/>
    </style:style>
    <style:style style:name="T5" style:family="text">
      <style:text-properties style:font-name="標楷體" fo:letter-spacing="-0.007cm" fo:font-weight="bold" style:letter-kerning="false" style:font-weight-asian="bold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officeooo:rsid="0023c81b" style:font-name-asian="標楷體" style:font-size-asian="14pt" style:font-size-complex="14pt"/>
    </style:style>
    <style:style style:name="T10" style:family="text">
      <style:text-properties fo:text-transform="uppercase" style:font-name="標楷體" fo:font-weight="bold" style:font-weight-asian="bold" style:font-weight-complex="bold"/>
    </style:style>
    <style:style style:name="T11" style:family="text">
      <style:text-properties fo:text-transform="uppercase" style:font-name="標楷體" fo:font-size="10pt" fo:font-weight="bold" style:font-size-asian="10pt" style:font-weight-asian="bold" style:font-weight-complex="bold"/>
    </style:style>
    <style:style style:name="T12" style:family="text">
      <style:text-properties fo:color="#ff0000" loext:opacity="100%" style:font-name="標楷體" fo:font-size="10pt" style:font-size-asian="10pt"/>
    </style:style>
    <style:style style:name="T13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4pt"/>
    </style:style>
    <style:style style:name="T14" style:family="text">
      <style:text-properties fo:color="#000000" loext:opacity="100%" style:font-name="標楷體" fo:font-size="10pt" style:font-size-asian="10pt"/>
    </style:style>
    <style:style style:name="T15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officeooo:rsid="0023c81b" style:font-name-asian="標楷體" style:font-size-asian="14pt" style:font-size-complex="14pt"/>
    </style:style>
    <style:style style:name="T18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9" style:family="text">
      <style:text-properties fo:color="#000000" loext:opacity="100%" fo:font-size="16pt" fo:font-weight="bold" style:font-size-asian="16pt" style:font-weight-asian="bold" style:font-size-complex="16pt"/>
    </style:style>
    <style:style style:name="T20" style:family="text">
      <style:text-properties fo:color="#000000" loext:opacity="100%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3" text:anchor-type="paragraph" svg:x="13.965cm" svg:y="-1.27cm" svg:width="3.212cm" style:rel-width="scale" svg:height="1.27cm" style:rel-height="scale" draw:z-index="0"><draw:text-box><text:p text:style-name="P3">附件五之一 </text:p></draw:text-box></draw:frame><text:span text:style-name="預設段落字型"><text:span text:style-name="T2"><text:s text:c="3"/></text:span></text:span><text:span text:style-name="預設段落字型"><text:span text:style-name="T1">黏 <text:s text:c="5"/>貼 <text:s text:c="5"/>憑 <text:s text:c="5"/>證 <text:s text:c="5"/>用 <text:s text:c="5"/>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row table:style-name="表格1.1">
          <table:table-cell table:style-name="表格1.A1" office:value-type="string">
            <text:p text:style-name="P6">單據編號</text:p>
          </table:table-cell>
          <table:table-cell table:style-name="表格1.B1" office:value-type="string">
            <text:p text:style-name="P6">預算科目</text:p>
          </table:table-cell>
          <table:table-cell table:style-name="表格1.B1" table:number-columns-spanned="9" office:value-type="string">
            <text:p text:style-name="P10"><text:span text:style-name="預設段落字型"><text:span text:style-name="T10">金 <text:s text:c="18"/>額<text:line-break/></text:span></text:span><text:span text:style-name="預設段落字型"><text:span text:style-name="T11">（請寫阿拉伯數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0"><text:span text:style-name="預設段落字型"><text:span text:style-name="T10">用途說明<text:line-break/></text:span></text:span><text:span text:style-name="預設段落字型"><text:span text:style-name="T11">（請填寫經費項目）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C2" office:value-type="string">
            <text:p text:style-name="P2"><text:line-break/>億</text:p>
          </table:table-cell>
          <table:table-cell table:style-name="表格1.D2" office:value-type="string">
            <text:p text:style-name="P2">千萬</text:p>
          </table:table-cell>
          <table:table-cell table:style-name="表格1.E2" office:value-type="string">
            <text:p text:style-name="P2">百<text:line-break/>萬</text:p>
          </table:table-cell>
          <table:table-cell table:style-name="表格1.F2" office:value-type="string">
            <text:p text:style-name="P2">十<text:line-break/>萬</text:p>
          </table:table-cell>
          <table:table-cell table:style-name="表格1.G2" office:value-type="string">
            <text:p text:style-name="P2"><text:line-break/>萬</text:p>
          </table:table-cell>
          <table:table-cell table:style-name="表格1.H2" office:value-type="string">
            <text:p text:style-name="P2"><text:line-break/>千</text:p>
          </table:table-cell>
          <table:table-cell table:style-name="表格1.I2" office:value-type="string">
            <text:p text:style-name="P2"><text:line-break/>百</text:p>
          </table:table-cell>
          <table:table-cell table:style-name="表格1.J2" office:value-type="string">
            <text:p text:style-name="P2"><text:line-break/>十</text:p>
          </table:table-cell>
          <table:table-cell table:style-name="表格1.K2" office:value-type="string">
            <text:p text:style-name="P2"><text:line-break/>元</text:p>
          </table:table-cell>
          <table:table-cell table:style-name="表格1.L3" table:number-rows-spanned="2" office:value-type="string">
            <text:p text:style-name="P13"><text:span text:style-name="預設段落字型"><text:span text:style-name="T3">臺北市政府勞動局</text:span></text:span><text:span text:style-name="預設段落字型"><text:span text:style-name="T12">○○</text:span></text:span><text:span text:style-name="預設段落字型"><text:span text:style-name="T3"> <text:s text:c="2"/>年度補助</text:span></text:span><text:span text:style-name="預設段落字型"><text:span text:style-name="T12">【○○○○單位】</text:span></text:span><text:span text:style-name="預設段落字型"><text:span text:style-name="T14">辦理哺(集)乳室或</text:span></text:span><text:span text:style-name="預設段落字型"><text:span text:style-name="T3">托兒設(措)施經費</text:span></text:span></text:p>
            <text:p text:style-name="P4">北市勞動局補助款：</text:p>
            <text:p text:style-name="P4">勞動部補助款：</text:p>
            <text:p text:style-name="P4">自籌款：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covered-table-cell/>
        </table:table-row>
      </table:table>
      <text:p text:style-name="P11"><text:span text:style-name="預設段落字型"><text:span text:style-name="T4">(支出分攤表黏貼線</text:span></text:span><text:span text:style-name="預設段落字型"><text:span text:style-name="T5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經 <text:s/>手 <text:s/>人</text:p>
          </table:table-cell>
          <table:table-cell table:style-name="表格2.B1" office:value-type="string">
            <text:p text:style-name="P7">驗收、證明或保管人</text:p>
          </table:table-cell>
          <table:table-cell table:style-name="表格2.B1" office:value-type="string">
            <text:p text:style-name="P8">會 <text:s text:c="2"/>計</text:p>
          </table:table-cell>
          <table:table-cell table:style-name="表格2.D1" office:value-type="string">
            <text:p text:style-name="P9">負責人或其授權</text:p>
            <text:p text:style-name="P9">代簽人</text:p>
          </table:table-cell>
        </table:table-row>
        <table:table-row table:style-name="TableLine2135067406000">
          <table:table-cell table:style-name="表格2.A2" office:value-type="string">
            <text:p text:style-name="P1">無</text:p>
          </table:table-cell>
          <table:table-cell table:style-name="表格2.B2" office:value-type="string">
            <text:p text:style-name="P1">須</text:p>
          </table:table-cell>
          <table:table-cell table:style-name="表格2.C2" office:value-type="string">
            <text:p text:style-name="P1">核</text:p>
          </table:table-cell>
          <table:table-cell table:style-name="表格2.D2" office:value-type="string">
            <text:p text:style-name="P1">章</text:p>
            <text:p text:style-name="P1"/>
          </table:table-cell>
        </table:table-row>
      </table:table>
      <text:p text:style-name="P5"/>
      <text:p text:style-name="P12"><text:span text:style-name="預設段落字型"><text:span text:style-name="T19">填寫本表前請詳閱下列說明</text:span></text:span><text:span text:style-name="預設段落字型"><text:span text:style-name="T20">：(如有疑問，請洽02-27287010)</text:span></text:span></text:p>
      <text:p text:style-name="P12"><text:span text:style-name="預設段落字型"><text:span text:style-name="T9"/></text:span></text:p>
      <text:list xml:id="list1184853900" text:style-name="L1">
        <text:list-header>
          <text:p text:style-name="P15"><text:span text:style-name="預設段落字型"><text:span text:style-name="T9">1.</text:span></text:span><text:span text:style-name="預設段落字型"><text:span text:style-name="T8">支出分攤表填畢及用印完後，請浮貼於</text:span></text:span><text:span text:style-name="預設段落字型"><text:span text:style-name="T6">支出分攤表黏貼線</text:span></text:span><text:span text:style-name="預設段落字型"><text:span text:style-name="T8">下方。</text:span></text:span></text:p>
          <text:p text:style-name="P16"><text:span text:style-name="預設段落字型"><text:span text:style-name="T17">2.</text:span></text:span><text:span text:style-name="預設段落字型"><text:span text:style-name="T16">受哺(集)乳室、托兒設施及雇主設置居家式托育服務經費補助單位購</text:span></text:span></text:p>
          <text:p text:style-name="P16"><text:span text:style-name="預設段落字型"><text:span text:style-name="T16"><text:s text:c="2"/>置設施設備之發票及收據、受托兒津貼經費補助單位雇主補助托兒津</text:span></text:span></text:p>
          <text:p text:style-name="P16"><text:span text:style-name="預設段落字型"><text:span text:style-name="T16"><text:s text:c="2"/>貼證明，請另連同其餘核銷附件後附即可，無須黏貼於本表。</text:span></text:span></text:p>
          <text:p text:style-name="P18"><text:span text:style-name="預設段落字型"><text:span text:style-name="T18">3.「單據編號」欄位</text:span></text:span><text:span text:style-name="預設段落字型"><text:span text:style-name="T16">免填。</text:span></text:span></text:p>
          <text:p text:style-name="P19"><text:span text:style-name="預設段落字型"><text:span text:style-name="T7">4.「預算科目」欄位</text:span></text:span><text:span text:style-name="預設段落字型"><text:span text:style-name="T8">，受哺(集)乳室、托兒設施及雇主設置居家式托育</text:span></text:span></text:p>
          <text:p text:style-name="P19"><text:span text:style-name="預設段落字型"><text:span text:style-name="T8"><text:s text:c="2"/>服務經費補助單位請填</text:span></text:span><text:span text:style-name="預設段落字型"><text:span text:style-name="T6">購置設備名稱</text:span></text:span><text:span text:style-name="預設段落字型"><text:span text:style-name="T8">；受托兒津貼經費補助單位請填</text:span></text:span></text:p>
          <text:p text:style-name="P20"><text:span text:style-name="預設段落字型"><text:span text:style-name="T6"><text:s text:c="2"/></text:span></text:span><text:span text:style-name="預設段落字型"><text:span text:style-name="T15">○○</text:span></text:span><text:span text:style-name="預設段落字型"><text:span text:style-name="T6">年度補助員工子女托兒津貼</text:span></text:span><text:span text:style-name="預設段落字型"><text:span text:style-name="T8">。</text:span></text:span></text:p>
          <text:p text:style-name="P19"><text:span text:style-name="預設段落字型"><text:span text:style-name="T7">5.「金額」</text:span></text:span><text:span text:style-name="預設段落字型"><text:span text:style-name="T8">欄位填寫之數字，應與</text:span></text:span><text:span text:style-name="預設段落字型"><text:span text:style-name="T7">「用途說明」欄位</text:span></text:span><text:span text:style-name="預設段落字型"><text:span text:style-name="T16">之</text:span></text:span><text:span text:style-name="預設段落字型"><text:span text:style-name="T8">勞動局補助款、</text:span></text:span></text:p>
          <text:p text:style-name="P19"><text:span text:style-name="預設段落字型"><text:span text:style-name="T8"><text:s text:c="2"/>勞動部補助款及自籌款之金額合計相符(同支出分攤表之金額總計)；</text:span></text:span></text:p>
          <text:p text:style-name="P19"><text:span text:style-name="預設段落字型"><text:span text:style-name="T8"><text:s text:c="2"/>亦應與</text:span></text:span><text:span text:style-name="預設段落字型"><text:span text:style-name="T7">發票或收據</text:span></text:span><text:span text:style-name="預設段落字型"><text:span text:style-name="T8">(受</text:span></text:span><text:span text:style-name="預設段落字型"><text:span text:style-name="T16">哺(集)乳室、托兒設施及雇主設置居家式托育</text:span></text:span></text:p>
          <text:p text:style-name="P19"><text:span text:style-name="預設段落字型"><text:span text:style-name="T16"><text:s text:c="2"/>服務</text:span></text:span><text:span text:style-name="預設段落字型"><text:span text:style-name="T8">經費補助單位)總金額相符或</text:span></text:span><text:span text:style-name="預設段落字型"><text:span text:style-name="T7">雇主提供之補助托兒津貼證明文件</text:span></text:span></text:p>
          <text:p text:style-name="P19"><text:span text:style-name="預設段落字型"><text:span text:style-name="T8"><text:s/></text:span></text:span><text:span text:style-name="預設段落字型"><text:span text:style-name="T7"><text:s/></text:span></text:span><text:span text:style-name="預設段落字型"><text:span text:style-name="T8">之補助金額總計相符。</text:span></text:span></text:p>
          <text:p text:style-name="P17"><text:span text:style-name="預設段落字型"><text:span text:style-name="T16">6.「黏貼單據用紙」金額或相關資料塗改時，請在更改處蓋章證明。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st1" style:family="text"/>
    <style:style style:name="WW_5f_CharLFO1LVL1" style:display-name="WW_CharLFO1LVL1" style:family="text">
      <style:text-properties fo:color="#000000" loext:opacity="100%" fo:font-size="14pt" fo:font-weight="normal" style:font-size-asian="14pt" style:font-weight-asian="normal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辦理九十七年托兒設施補助黏貼憑證用紙</dc:title>
    <dc:subject/>
    <meta:initial-creator>clair</meta:initial-creator>
    <meta:creation-date>2022-11-29T02:16:00Z</meta:creation-date>
    <dc:date>2024-05-03T10:00:14.889000000</dc:date>
    <meta:print-date>2014-08-11T01:28:00Z</meta:print-date>
    <meta:editing-cycles>10</meta:editing-cycles>
    <meta:editing-duration>PT15M22S</meta:editing-duration>
    <meta:document-statistic meta:table-count="2" meta:image-count="0" meta:object-count="0" meta:page-count="1" meta:paragraph-count="44" meta:word-count="540" meta:character-count="651" meta:non-whitespace-character-count="562"/>
    <meta:user-defined meta:name="FormatCheck" meta:value-type="boolean">true</meta:user-defined>
    <meta:template xlink:type="simple" xlink:actuate="onRequest" xlink:title="" xlink:href="Normal"/>
  </office:meta>
</office:document-meta>
</file>